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693cm" fo:margin-right="0cm" fo:line-height="0.706cm" fo:orphans="0" fo:widows="0" fo:text-indent="-1.693cm" style:auto-text-indent="false"/>
      <style:text-properties style:font-name-asian="微軟正黑體1"/>
    </style:style>
    <style:style style:name="P3" style:family="paragraph" style:parent-style-name="List_20_Paragraph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4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5" style:family="paragraph" style:parent-style-name="List_20_Paragraph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6" style:family="paragraph" style:parent-style-name="List_20_Paragraph" style:list-style-name="WWNum1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1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1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5">
      <style:paragraph-properties fo:orphans="0" fo:widows="0"/>
      <style:text-properties style:font-name="微軟正黑體" style:font-name-asian="微軟正黑體1" style:font-name-complex="Times New Roman1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8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language-asian="zh" style:country-asian="TW"/>
    </style:style>
    <style:style style:name="T5" style:family="text">
      <style:text-properties style:font-name="微軟正黑體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name-asian="微軟正黑體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7">BHR5R0076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7">執行專案工作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7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7">5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2128868784" text:style-name="WWNum2">
              <text:list-item>
                <text:p text:style-name="P3">定義專案</text:p>
              </text:list-item>
            </text:list>
            <text:list xml:id="list631158007" text:style-name="WWNum1">
              <text:list-item>
                <text:p text:style-name="P4">取得<text:span text:style-name="T11">專案範圍和其他相關文件</text:span><text:span text:style-name="T10">【註1】</text:span>。</text:p>
              </text:list-item>
              <text:list-item>
                <text:p text:style-name="P4">定義專案的<text:span text:style-name="T11">利益關係人</text:span><text:span text:style-name="T10">【註2】</text:span>。</text:p>
              </text:list-item>
              <text:list-item>
                <text:p text:style-name="P4">釐清與專案相關的<text:span text:style-name="T11">專案參數</text:span><text:span text:style-name="T10">【註3】</text:span>。</text:p>
              </text:list-item>
              <text:list-item>
                <text:p text:style-name="P4">確認所屬責任和報告要求的限制。</text:p>
              </text:list-item>
              <text:list-item>
                <text:p text:style-name="P4">釐清專案和其他專案對組織目標的關係。</text:p>
              </text:list-item>
              <text:list-item>
                <text:p text:style-name="P4">決定並獲得進行專案的可用資源。</text:p>
              </text:list-item>
            </text:list>
            <text:list xml:id="list103331933925072" text:continue-list="list2128868784" text:style-name="WWNum2">
              <text:list-item>
                <text:p text:style-name="P3">發展專案計畫</text:p>
              </text:list-item>
            </text:list>
            <text:list xml:id="list3809554687" text:style-name="WWNum11">
              <text:list-item>
                <text:p text:style-name="P5">發展符合專案參數的<text:span text:style-name="T11">專案計畫</text:span><text:span text:style-name="T10">【註4】</text:span>。</text:p>
              </text:list-item>
              <text:list-item>
                <text:p text:style-name="P5">確認並取得適合的<text:span text:style-name="T11">專案管理工具</text:span><text:span text:style-name="T10">【註5】</text:span>。</text:p>
              </text:list-item>
              <text:list-item>
                <text:p text:style-name="P5">制定專案風險管理計畫。</text:p>
              </text:list-item>
              <text:list-item>
                <text:p text:style-name="P5">發展並批准專案預算。</text:p>
              </text:list-item>
              <text:list-item>
                <text:p text:style-name="P5">諮詢團隊成員並將其意見納入專案規劃。</text:p>
              </text:list-item>
              <text:list-item>
                <text:p text:style-name="P5">完成專案計畫並獲得同意以啟動專案。</text:p>
              </text:list-item>
            </text:list>
            <text:list xml:id="list103333449270837" text:continue-list="list103331933925072" text:style-name="WWNum2">
              <text:list-item>
                <text:p text:style-name="P3">管理並監控專案</text:p>
              </text:list-item>
            </text:list>
            <text:list xml:id="list191300336" text:style-name="WWNum12">
              <text:list-item>
                <text:p text:style-name="P6">確保專案團隊成員清楚專案要求。</text:p>
              </text:list-item>
              <text:list-item>
                <text:p text:style-name="P6"><text:span text:style-name="T11">支持專案團隊成員</text:span><text:span text:style-name="T10">【註6】</text:span>，以確保專案品質。</text:p>
              </text:list-item>
              <text:list-item>
                <text:p text:style-name="P6">建立並維持專案所需之<text:span text:style-name="T11">記錄保存系統</text:span><text:span text:style-name="T10">【註7】</text:span>。</text:p>
              </text:list-item>
              <text:list-item>
                <text:p text:style-name="P6">執行並監控管理專案財務、資源和品質的計畫。</text:p>
              </text:list-item>
              <text:list-item>
                <text:p text:style-name="P6">完成並轉交所需專案報告給利益關係人。</text:p>
              </text:list-item>
              <text:list-item>
                <text:p text:style-name="P6">執行所需之<text:span text:style-name="T11">風險管理</text:span><text:span text:style-name="T10">【註8】</text:span>以確保達成專案結果。</text:p>
              </text:list-item>
              <text:list-item>
                <text:p text:style-name="P6">達成專案可交付的成果。</text:p>
              </text:list-item>
            </text:list>
            <text:list xml:id="list103333067161308" text:continue-list="list103333449270837" text:style-name="WWNum2">
              <text:list-item>
                <text:p text:style-name="P3">結束專案</text:p>
              </text:list-item>
            </text:list>
            <text:list xml:id="list3273880056" text:style-name="WWNum13">
              <text:list-item>
                <text:p text:style-name="P7">完成並確認有關專案的財務紀錄，以維持專案準確性。</text:p>
              </text:list-item>
              <text:list-item>
                <text:p text:style-name="P7">完成專案文件及獲得必要的簽收以結束專案。</text:p>
              </text:list-item>
            </text:list>
            <text:list xml:id="list103332318735437" text:continue-list="list103333067161308" text:style-name="WWNum2">
              <text:list-item>
                <text:p text:style-name="P3">檢視專案</text:p>
              </text:list-item>
            </text:list>
            <text:list xml:id="list1427491574" text:style-name="WWNum14">
              <text:list-item>
                <text:p text:style-name="P8">針對專案範圍和計畫，審查專案成果。</text:p>
              </text:list-item>
              <text:list-item>
                <text:p text:style-name="P8">邀請團隊成員參與專案評量。</text:p>
              </text:list-item>
              <text:list-item>
                <text:p text:style-name="P8">將專案習得的經驗書面化，並在組織內分享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3349018154" text:style-name="WWNum3">
              <text:list-item>
                <text:p text:style-name="P9">組織宗旨目標及章程</text:p>
              </text:list-item>
              <text:list-item>
                <text:p text:style-name="P9">組織結構分工</text:p>
              </text:list-item>
              <text:list-item>
                <text:p text:style-name="P9">組織行為學</text:p>
              </text:list-item>
              <text:list-item>
                <text:p text:style-name="P9"><text:soft-page-break/>專案管理知識</text:p>
              </text:list-item>
              <text:list-item>
                <text:p text:style-name="P9">專案管理工具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250357372" text:style-name="WWNum7">
              <text:list-item>
                <text:p text:style-name="P10">規劃與組織能力</text:p>
              </text:list-item>
              <text:list-item>
                <text:p text:style-name="P10">溝通協調能力</text:p>
              </text:list-item>
              <text:list-item>
                <text:p text:style-name="P10">專案進度管控能力</text:p>
              </text:list-item>
              <text:list-item>
                <text:p text:style-name="P10">多元協商能力</text:p>
              </text:list-item>
              <text:list-item>
                <text:p text:style-name="P10">專案成本計算及分析能力</text:p>
              </text:list-item>
              <text:list-item>
                <text:p text:style-name="P10">資訊科技應用能力</text:p>
              </text:list-item>
              <text:list-item>
                <text:p text:style-name="P10">專案成效評估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1030381987" text:style-name="WWNum4">
              <text:list-item>
                <text:p text:style-name="P11">評量證據</text:p>
              </text:list-item>
            </text:list>
            <text:list xml:id="list4155798867" text:style-name="WWNum5">
              <text:list-item>
                <text:p text:style-name="P12">能完成專案計畫的定義、發展、結束，以及管理監控。</text:p>
              </text:list-item>
              <text:list-item>
                <text:p text:style-name="P12">能具備專案工作的相關知識與能力。</text:p>
              </text:list-item>
              <text:list-item>
                <text:p text:style-name="P15">能遵循勞動、個人資料保護等相關法規。</text:p>
              </text:list-item>
            </text:list>
            <text:list xml:id="list103333379010816" text:continue-list="list1030381987" text:style-name="WWNum4">
              <text:list-item>
                <text:p text:style-name="P11">評量情境與資源</text:p>
              </text:list-item>
            </text:list>
            <text:list xml:id="list828807669" text:style-name="WWNum6">
              <text:list-item>
                <text:p text:style-name="P13">準備工作場域的專案文件，及相應軟硬體資源。</text:p>
              </text:list-item>
              <text:list-item>
                <text:p text:style-name="P13">於符合工作實務、安全要求和環境限制下進行評量。</text:p>
              </text:list-item>
            </text:list>
            <text:list xml:id="list103332728670749" text:continue-list="list103333379010816" text:style-name="WWNum4">
              <text:list-item>
                <text:p text:style-name="P11">評量方法</text:p>
              </text:list-item>
            </text:list>
            <text:list xml:id="list3002663226" text:style-name="WWNum15">
              <text:list-item>
                <text:p text:style-name="P14">書面評量受評者對本質能單元的了解，如評估專案相關的組織宗旨、目標、目的和營運等。</text:p>
              </text:list-item>
              <text:list-item>
                <text:p text:style-name="P14">請受評者口頭報告曾經歷的個案情境分析。</text:p>
              </text:list-item>
              <text:list-item>
                <text:p text:style-name="P14">設計狀況題庫，評估受評者之問題處理能力。</text:p>
              </text:list-item>
              <text:list-item>
                <text:p text:style-name="P14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18"><text:span text:style-name="T9">【註1】專案範圍和其他相關文件：如</text:span><text:span text:style-name="T12">契約或其他協議、專案簡介、專案計畫或摘要、其他之文件概述等。</text:span></text:p>
            <text:p text:style-name="P18">【註2】利益關係人：如<text:span text:style-name="T12">內外部客戶、資助機構、管理階層、員工和相關具有特殊責任關鍵人員專案贊助商。</text:span></text:p>
            <text:p text:style-name="P18">【註3】專案參數：如<text:span text:style-name="T12">專案財務或預算、組織內之專案整合、法律和品質標準、可提供的實體、人員和技術資源或專案需求、有關專案的採購需求、報告要求、專案風險、專案範圍、時間期程等。</text:span></text:p>
            <text:p text:style-name="P18">【註4】專案計畫：如<text:span text:style-name="T12">專案條件限制、職責和責任、時間期限、工作項分工結構等。</text:span></text:p>
            <text:p text:style-name="P18">【註5】專案管理工具：如<text:span text:style-name="T12">成本進度控制系統、要徑法、甘</text:span><text:soft-page-break/><text:span text:style-name="T12">特圖和長條圖、生命週期成本分析、後勤支援分析、計畫評核術、專案管理軟體、風險和問題日誌、試算表、專案所需技術或資源之管理系統等。</text:span></text:p>
            <text:p text:style-name="P18">【註6】支持專案團隊成員：如<text:span text:style-name="T12">實體物資、人員和技術資源、鼓勵、回饋、學習和發展、定期專案團隊會議、監督輔導和教練等。</text:span></text:p>
            <text:p text:style-name="P18">【註7】記錄保存系統：如<text:span text:style-name="T12">聯繫通信、財務數據、專案成果、品質數據、專案時間和完成專案進度的紀錄等。</text:span></text:p>
            <text:p text:style-name="P2"><text:span text:style-name="T5">【註8】風險管理：如</text:span><text:span text:style-name="T4">專案團隊中改變職責和責任、協商延長截止期限、</text:span><text:bookmark text:name="_GoBack"/><text:span text:style-name="T4">重新定義成果或數量或品質、專案的外包管理、降低成本、在專案執行過程中進行改善等。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keep-together="always" fo:orphans="2" fo:widows="2" fo:keep-with-next="always"/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text-underline-style="non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2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5</meta:editing-cycles>
    <meta:print-date>2015-08-03T07:53:00</meta:print-date>
    <meta:creation-date>2022-10-12T02:26:00</meta:creation-date>
    <dc:date>2022-11-18T03:46:00</dc:date>
    <dc:language>zh-TW</dc:languag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0" meta:word-count="1450" meta:character-count="1518" meta:non-whitespace-character-count="1518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