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8" style:family="paragraph"/>
    <style:style style:name="P38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39" style:parent-style-name="TextbodyWW" style:list-style-name="LFO18" style:family="paragraph">
      <style:paragraph-properties fo:margin-left="0.4534in" fo:text-indent="-0.1972in">
        <style:tab-stops/>
      </style:paragraph-properties>
    </style:style>
    <style:style style:name="P40" style:parent-style-name="TextbodyWW" style:list-style-name="LFO18" style:family="paragraph">
      <style:paragraph-properties fo:margin-left="0.4534in" fo:text-indent="-0.1972in">
        <style:tab-stops/>
      </style:paragraph-properties>
    </style:style>
    <style:style style:name="P41" style:parent-style-name="TextbodyWW" style:list-style-name="LFO18" style:family="paragraph">
      <style:paragraph-properties fo:margin-left="0.4534in" fo:text-indent="-0.1972in">
        <style:tab-stops/>
      </style:paragraph-properties>
    </style:style>
    <style:style style:name="P42" style:parent-style-name="TextbodyWW" style:list-style-name="LFO18" style:family="paragraph">
      <style:paragraph-properties fo:margin-left="0.4534in" fo:text-indent="-0.1972in">
        <style:tab-stops/>
      </style:paragraph-properties>
    </style:style>
    <style:style style:name="P43" style:parent-style-name="TextbodyWW" style:list-style-name="LFO18" style:family="paragraph">
      <style:paragraph-properties fo:margin-left="0.4534in" fo:text-indent="-0.1972in">
        <style:tab-stops/>
      </style:paragraph-properties>
    </style:style>
    <style:style style:name="P44" style:parent-style-name="TextbodyWW" style:list-style-name="LFO18" style:family="paragraph">
      <style:text-properties style:language-asian="zh" style:country-asian="TW"/>
    </style:style>
    <style:style style:name="P45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46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47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48" style:parent-style-name="TextbodyWW" style:list-style-name="LFO18" style:family="paragraph"/>
    <style:style style:name="T49" style:parent-style-name="預設段落字型" style:family="text">
      <style:text-properties style:language-asian="zh" style:country-asian="TW"/>
    </style:style>
    <style:style style:name="P50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51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52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53" style:parent-style-name="TextbodyWW" style:list-style-name="LFO18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WW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StandardWW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letter-spacing="-0.0069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extbodyWW" style:list-style-name="WWNum14" style:family="paragraph"/>
    <style:style style:name="T65" style:parent-style-name="預設段落字型" style:family="text">
      <style:text-properties style:language-asian="zh" style:country-asian="TW"/>
    </style:style>
    <style:style style:name="P66" style:parent-style-name="TextbodyWW" style:list-style-name="WWNum14" style:family="paragraph"/>
    <style:style style:name="T67" style:parent-style-name="預設段落字型" style:family="text">
      <style:text-properties style:language-asian="zh" style:country-asian="TW"/>
    </style:style>
    <style:style style:name="P68" style:parent-style-name="TextbodyWW" style:list-style-name="WWNum14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TextbodyWW" style:list-style-name="WWNum14" style:family="paragraph"/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WW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StandardWW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extbodyWW" style:list-style-name="WWNum14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14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14" style:family="paragraph"/>
    <style:style style:name="T85" style:parent-style-name="預設段落字型" style:family="text">
      <style:text-properties style:language-asian="zh" style:country-asian="TW"/>
    </style:style>
    <style:style style:name="P86" style:parent-style-name="TextbodyWW" style:list-style-name="WWNum14" style:family="paragraph"/>
    <style:style style:name="T87" style:parent-style-name="預設段落字型" style:family="text">
      <style:text-properties style:language-asian="zh" style:country-asian="TW"/>
    </style:style>
    <style:style style:name="P88" style:parent-style-name="TextbodyWW" style:list-style-name="WWNum14" style:family="paragraph"/>
    <style:style style:name="T89" style:parent-style-name="預設段落字型" style:family="text">
      <style:text-properties style:language-asian="zh" style:country-asian="TW"/>
    </style:style>
    <style:style style:name="P90" style:parent-style-name="TextbodyWW" style:list-style-name="WWNum14" style:family="paragraph"/>
    <style:style style:name="T91" style:parent-style-name="預設段落字型" style:family="text">
      <style:text-properties style:language-asian="zh" style:country-asian="TW"/>
    </style:style>
    <style:style style:name="P92" style:parent-style-name="TextbodyWW" style:list-style-name="WWNum14" style:family="paragraph"/>
    <style:style style:name="T93" style:parent-style-name="預設段落字型" style:family="text">
      <style:text-properties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StandardWW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extbodyWW" style:list-style-name="LFO20" style:family="paragraph">
      <style:text-properties style:language-asian="zh" style:country-asian="TW"/>
    </style:style>
    <style:style style:name="P100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5R2958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執行勞資爭議調解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5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18" text:continue-numbering="true">
              <text:list-item>
                <text:p text:style-name="P37">蒐集案件與研究</text:p>
                <text:list text:continue-numbering="true">
                  <text:list-item>
                    <text:p text:style-name="P38">確認勞資爭議原因及雙方主張與陳述。</text:p>
                  </text:list-item>
                  <text:list-item>
                    <text:p text:style-name="P39">針對案件爭議事項，進行勞動法令分析與合法性評估。</text:p>
                  </text:list-item>
                  <text:list-item>
                    <text:p text:style-name="P40">收集相關判例、論點及其他資料，徵詢勞動主管機關意見。</text:p>
                  </text:list-item>
                  <text:list-item>
                    <text:p text:style-name="P41">調解人應調查事實，並於指派規定期限內進行調解。</text:p>
                  </text:list-item>
                  <text:list-item>
                    <text:p text:style-name="P42">進行調查時，得通知雙方當事人、關係人員到會說明，或提出書面說明。</text:p>
                  </text:list-item>
                  <text:list-item>
                    <text:p text:style-name="P43">為調查之必要時，向爭議事件有關之事業單位進行調查；若必須進入相關事業單位訪查，得經主管機關同意。</text:p>
                  </text:list-item>
                </text:list>
              </text:list-item>
              <text:list-item>
                <text:p text:style-name="P44">對案件提出具可信度的建議</text:p>
                <text:list text:continue-numbering="true">
                  <text:list-item>
                    <text:p text:style-name="P45">分析爭議事項，準備證據資料，評估雙方當事人之優劣勢，確認雙方主張及陳述。</text:p>
                  </text:list-item>
                  <text:list-item>
                    <text:p text:style-name="P46">諮詢專家的解釋和意見。</text:p>
                  </text:list-item>
                  <text:list-item>
                    <text:p text:style-name="P47">調解人應調查事實，彙整相關事證，並於調解之規定期限內作出調解方案。</text:p>
                  </text:list-item>
                </text:list>
              </text:list-item>
              <text:list-item>
                <text:p text:style-name="P48"><text:span text:style-name="T49">進行勞資爭議調解</text:span></text:p>
                <text:list text:continue-numbering="true">
                  <text:list-item>
                    <text:p text:style-name="P50">提出調解方案，向雙方當事人、關係人員說明調解方案內容。</text:p>
                  </text:list-item>
                  <text:list-item>
                    <text:p text:style-name="P51">依據調解結果，提出因應措施，並向雙方當事人／有關人員說明。</text:p>
                  </text:list-item>
                  <text:list-item>
                    <text:p text:style-name="P52">經調解後有再續調解必要時，告知勞資雙方另擇日期召開會議，則須依調解程序重新進行。</text:p>
                  </text:list-item>
                  <text:list-item>
                    <text:p text:style-name="P53">調解會議結束後，會議紀錄現場送達當事人收執，或地方主管機關以公文書方式送達勞資爭議雙方當事人，予以結案。</text:p>
                  </text:list-item>
                </text:list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K=</text:span><text:span text:style-name="T60">knowledge</text:span><text:span text:style-name="T61">知識</text:span><text:span text:style-name="T62">)</text:span></text:p>
          </table:table-cell>
          <table:table-cell table:style-name="TableCell63">
            <text:list text:style-name="WWNum14">
              <text:list-item>
                <text:p text:style-name="P64"><text:span text:style-name="T65">調解程序法規</text:span></text:p>
              </text:list-item>
              <text:list-item>
                <text:p text:style-name="P66"><text:span text:style-name="T67">勞動相關法規</text:span></text:p>
              </text:list-item>
              <text:list-item>
                <text:p text:style-name="P68"><text:span text:style-name="T69">人力資源管理概論</text:span></text:p>
              </text:list-item>
              <text:list-item>
                <text:p text:style-name="P70">心理諮商概論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WWNum14" text:continue-numbering="true">
              <text:list-item>
                <text:p text:style-name="P80"><text:span text:style-name="T81">法規解讀能力</text:span></text:p>
              </text:list-item>
              <text:list-item>
                <text:p text:style-name="P82"><text:span text:style-name="T83">資料分析能力</text:span></text:p>
              </text:list-item>
              <text:list-item>
                <text:p text:style-name="P84"><text:span text:style-name="T85">溝通協調能力</text:span></text:p>
              </text:list-item>
              <text:list-item>
                <text:p text:style-name="P86"><text:span text:style-name="T87">談判技巧</text:span></text:p>
              </text:list-item>
              <text:list-item>
                <text:p text:style-name="P88"><text:span text:style-name="T89">問題解決能力</text:span></text:p>
              </text:list-item>
              <text:list-item>
                <text:p text:style-name="P90"><text:span text:style-name="T91">調查分析能力</text:span></text:p>
              </text:list-item>
              <text:list-item>
                <text:p text:style-name="P92"><text:span text:style-name="T93">文書處理能力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list text:style-name="LFO20" text:continue-numbering="true">
              <text:list-item>
                <text:p text:style-name="P99">調解程序法規：如勞動事件法、勞資爭議處理法、勞資爭議調解辦法。</text:p>
              </text:list-item>
            </text:list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微軟正黑體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1pt" style:font-size-asian="11pt" style:font-size-complex="11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Times New Roman" style:font-name-complex="微軟正黑體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5:00Z</meta:creation-date>
    <dc:date>2024-12-12T02:52:00Z</dc:date>
    <meta:print-date>2020-09-29T10:33:00Z</meta:print-date>
    <meta:template xlink:href="Normal.dotm" xlink:type="simple"/>
    <meta:editing-cycles>10</meta:editing-cycles>
    <meta:editing-duration>PT780S</meta:editing-duration>
    <meta:user-defined meta:name="AppVersion">16.0000</meta:user-defined>
    <meta:document-statistic meta:page-count="2" meta:paragraph-count="1" meta:word-count="101" meta:character-count="678" meta:row-count="4" meta:non-whitespace-character-count="578"/>
  </office:meta>
</office:document-meta>
</file>