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7cm" style:rel-column-width="18428*"/>
    </style:style>
    <style:style style:name="表格1.B" style:family="table-column">
      <style:table-column-properties style:column-width="11.215cm" style:rel-column-width="4710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5">
      <style:paragraph-properties fo:line-height="0.706cm"/>
    </style:style>
    <style:style style:name="P5" style:family="paragraph" style:parent-style-name="Heading_20_1" style:list-style-name="WWNum13">
      <style:paragraph-properties fo:line-height="0.706cm"/>
    </style:style>
    <style:style style:name="P6" style:family="paragraph" style:parent-style-name="Heading_20_1" style:list-style-name="WWNum4">
      <style:paragraph-properties fo:margin-left="0.859cm" fo:margin-right="0cm" fo:line-height="0.706cm" fo:text-indent="0cm" style:auto-text-indent="false"/>
    </style:style>
    <style:style style:name="P7" style:family="paragraph" style:parent-style-name="Heading_20_5" style:list-style-name="WWNum12">
      <style:paragraph-properties fo:line-height="0.706cm"/>
    </style:style>
    <style:style style:name="P8" style:family="paragraph" style:parent-style-name="Heading_20_5" style:list-style-name="WWNum14">
      <style:paragraph-properties fo:line-height="0.706cm"/>
    </style:style>
    <style:style style:name="P9" style:family="paragraph" style:parent-style-name="Heading_20_4" style:list-style-name="">
      <style:paragraph-properties fo:margin-left="0.85cm" fo:margin-right="0cm" fo:margin-top="0cm" fo:margin-bottom="0cm" loext:contextual-spacing="true" fo:line-height="0.706cm" fo:text-indent="-0.85cm" style:auto-text-indent="false"/>
    </style:style>
    <style:style style:name="P10" style:family="paragraph" style:parent-style-name="Heading_20_2" style:list-style-name="WWNum16">
      <style:paragraph-properties fo:line-height="0.706cm"/>
    </style:style>
    <style:style style:name="P11" style:family="paragraph" style:parent-style-name="Heading_20_2" style:list-style-name="WWNum17">
      <style:paragraph-properties fo:line-height="0.706cm"/>
    </style:style>
    <style:style style:name="P12" style:family="paragraph" style:parent-style-name="Heading_20_2" style:list-style-name="WWNum18">
      <style:paragraph-properties fo:line-height="0.706cm"/>
    </style:style>
    <style:style style:name="P13" style:family="paragraph" style:parent-style-name="Heading_20_2" style:list-style-name="WWNum6">
      <style:paragraph-properties fo:margin-left="1.697cm" fo:margin-right="0cm" fo:line-height="0.706cm" fo:text-indent="-0.85cm" style:auto-text-indent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anguage="en" fo:country="NZ" style:font-size-complex="12pt"/>
    </style:style>
    <style:style style:name="T5" style:family="text">
      <style:text-properties fo:letter-spacing="-0.018cm" style:font-name-complex="Times New Roman1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</table:table-cell>
          <table:table-cell table:style-name="表格1.B1" office:value-type="string">
            <text:p text:style-name="P2"><text:span text:style-name="T2">BHR3R212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取得資源並協助找出滿足職業實務中之基礎技能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2">企業經營管理／人力資源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634365216" text:style-name="WWNum4">
              <text:list-item>
                <text:p text:style-name="P6"><text:span text:style-name="T4">找出有效地教授和評量基礎技能所需的資源</text:span></text:p>
              </text:list-item>
            </text:list>
            <text:list xml:id="list766555443" text:style-name="WWNum6">
              <text:list-item>
                <text:h text:style-name="P13" text:outline-level="1"><text:span text:style-name="T4">確定基礎技能對職能至關重要的關鍵領域</text:span></text:h>
              </text:list-item>
              <text:list-item>
                <text:h text:style-name="P13" text:outline-level="1"><text:span text:style-name="T4">使用正式架構和經過驗證的工具來找出學員檔案及可能的學習障礙</text:span></text:h>
              </text:list-item>
              <text:list-item>
                <text:h text:style-name="P13" text:outline-level="1"><text:span text:style-name="T4">檢視訓練計畫，找出需要在評量中明確說明或提醒的基礎技能</text:span></text:h>
              </text:list-item>
              <text:list-item>
                <text:h text:style-name="P13" text:outline-level="1"><text:span text:style-name="T4">決定要促進必要基礎技能的發展策略</text:span></text:h>
              </text:list-item>
              <text:list-item>
                <text:h text:style-name="P13" text:outline-level="1"><text:span text:style-name="T4">檢視本身職能實務的基礎技能，有哪些面向需要協助</text:span></text:h>
              </text:list-item>
            </text:list>
            <text:list xml:id="list163310441386198" text:continue-list="list634365216" text:style-name="WWNum4">
              <text:list-item>
                <text:p text:style-name="P6"><text:span text:style-name="T4">研究合適的資源以提升職能的基礎技能</text:span></text:p>
              </text:list-item>
            </text:list>
            <text:list xml:id="list2838006054" text:style-name="WWNum16">
              <text:list-item>
                <text:h text:style-name="P10" text:outline-level="1"><text:span text:style-name="T4">檢視可用資源以利基礎技能的教學</text:span></text:h>
              </text:list-item>
            </text:list>
            <text:list xml:id="list163309484680949" text:continue-list="list766555443" text:style-name="WWNum6">
              <text:list-item>
                <text:h text:style-name="P13" text:outline-level="1"><text:span text:style-name="T4">找出可以滿足學員需求基礎技能的資源</text:span></text:h>
              </text:list-item>
              <text:list-item>
                <text:h text:style-name="P13" text:outline-level="1"><text:span text:style-name="T4">找出可取得專業意見的資源以加強本身實務職能</text:span></text:h>
              </text:list-item>
            </text:list>
            <text:list xml:id="list163311144823829" text:continue-list="list163310441386198" text:style-name="WWNum4">
              <text:list-item>
                <text:p text:style-name="P6"><text:span text:style-name="T4">取得並使用輔助資源</text:span></text:p>
              </text:list-item>
            </text:list>
            <text:list xml:id="list2644568208" text:style-name="WWNum17">
              <text:list-item>
                <text:h text:style-name="P11" text:outline-level="1"><text:span text:style-name="T4">依組織運作程序和流程，安排合適的專家投入</text:span></text:h>
              </text:list-item>
            </text:list>
            <text:list xml:id="list163309666710863" text:continue-list="list2838006054" text:style-name="WWNum16">
              <text:list-item>
                <text:h text:style-name="P10" text:outline-level="1"><text:span text:style-name="T4">與職訓同事合作，將解決方案納入教學策略和評量設計之規劃</text:span></text:h>
              </text:list-item>
              <text:list-item>
                <text:h text:style-name="P10" text:outline-level="1"><text:span text:style-name="T4">適時參與協作活動以滿足基礎技能</text:span></text:h>
              </text:list-item>
            </text:list>
            <text:list xml:id="list163309886234371" text:continue-list="list163311144823829" text:style-name="WWNum4">
              <text:list-item>
                <text:p text:style-name="P6"><text:span text:style-name="T4">評估本身得以發展基礎技能的績效</text:span></text:p>
              </text:list-item>
            </text:list>
            <text:list xml:id="list2276708968" text:style-name="WWNum18">
              <text:list-item>
                <text:h text:style-name="P12" text:outline-level="1"><text:span text:style-name="T4">建立個人資源及策略資料庫，以利學員發展基礎技能和職能</text:span></text:h>
              </text:list-item>
            </text:list>
            <text:list xml:id="list163309985142217" text:continue-list="list2644568208" text:style-name="WWNum17">
              <text:list-item>
                <text:h text:style-name="P11" text:outline-level="1"><text:span text:style-name="T4">請他人針對採用之基礎技能輔助方法提供回饋</text:span></text:h>
              </text:list-item>
              <text:list-item>
                <text:h text:style-name="P11" text:outline-level="1"><text:span text:style-name="T4">針對自身的實務做法、資源和建議，找出改善機會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1161869658" text:style-name="WWNum13">
              <text:list-item>
                <text:p text:style-name="P5"><text:span text:style-name="T2">能描述如何辨識對職能而言至關重要的基礎技能內容</text:span></text:p>
              </text:list-item>
            </text:list>
            <text:list xml:id="list163309748470392" text:continue-list="list163309886234371" text:style-name="WWNum4">
              <text:list-item>
                <text:p text:style-name="P6"><text:span text:style-name="T2">解釋用來分析訓練規格及學員個人檔案的工具，且必須包含核心工作技能</text:span></text:p>
              </text:list-item>
              <text:list-item>
                <text:p text:style-name="P6"><text:span text:style-name="T2">描述某個職能領域中對工作職能至關重要的基礎技能，並特別著重至少兩項核心技能（如學習、閱讀、寫作、口語溝通、計算）</text:span></text:p>
              </text:list-item>
              <text:list-item>
                <text:p text:style-name="P6"><text:span text:style-name="T2">描述基礎技能可能阻礙職能發展的各種情況</text:span></text:p>
              </text:list-item>
              <text:list-item>
                <text:p text:style-name="P6"><text:span text:style-name="T2">說明各種有助於將基礎技能順利整合入職能實作的資源及策略</text:span></text:p>
              </text:list-item>
              <text:list-item>
                <text:p text:style-name="P6"><text:span text:style-name="T2">解釋取得適合資源及專家協助的組織作業程序</text:span></text:p>
              </text:list-item>
              <text:list-item>
                <text:p text:style-name="P6"><text:span text:style-name="T2">概述用來評估方法及尋求回饋的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971671329" text:style-name="WWNum5">
              <text:list-item>
                <text:p text:style-name="P4">評量證據</text:p>
              </text:list-item>
            </text:list>
            <text:list xml:id="list155278436" text:style-name="WWNum12">
              <text:list-item>
                <text:p text:style-name="P7"><text:span text:style-name="T4">分析一份職能訓練規格，找出特別需要基礎技能的關鍵領域</text:span></text:p>
              </text:list-item>
              <text:list-item>
                <text:p text:style-name="P7"><text:span text:style-name="T4">分析一份訓練計畫，針對至少兩項核心技能（學習、閱讀、書寫、口語溝通、計算）找出培訓及評量時需特別注意基礎技能的部分</text:span></text:p>
              </text:list-item>
              <text:list-item>
                <text:p text:style-name="P7"><text:span text:style-name="T4">取得並使用適當資源，以促進學員至少兩項核心技能（學習、閱讀、書寫、口語溝通、計算）</text:span></text:p>
              </text:list-item>
              <text:list-item>
                <text:p text:style-name="P7"><text:span text:style-name="T4">找出並取得必要的專家協助，以加強自身專業</text:span></text:p>
              </text:list-item>
              <text:list-item>
                <text:p text:style-name="P7"><text:span text:style-name="T4">與職能及基礎技能專家協力，共同規劃及執行包含基礎技能的教學策略與評量</text:span></text:p>
              </text:list-item>
              <text:list-item>
                <text:p text:style-name="P7"><text:span text:style-name="T4">記錄訓練及評量的成功作法及資源</text:span></text:p>
              </text:list-item>
              <text:list-item>
                <text:p text:style-name="P7"><text:span text:style-name="T4">參與至少兩場有關基礎技能的專業發展活動（註：若未指定證據數量或頻率，則必須提供至少一次）</text:span></text:p>
              </text:list-item>
            </text:list>
            <text:list xml:id="list163311275950411" text:continue-list="list3971671329" text:style-name="WWNum5">
              <text:list-item>
                <text:p text:style-name="P4">評量方法與情境</text:p>
              </text:list-item>
            </text:list>
            <text:list xml:id="list1181900047" text:style-name="WWNum14">
              <text:list-item>
                <text:p text:style-name="P8"><text:span text:style-name="T4">於安全的模擬工作場所中收集證據，讓受評者有機會展現一致性表現。</text:span></text:p>
              </text:list-item>
              <text:list-item>
                <text:p text:style-name="P8"><text:span text:style-name="T4">評量必須符合訓練及評量環境中的常見狀況，並必須具備：工作場所常見的文字及任務；語言、讀寫、計算專家，以利諮詢及確認教學及評量方法；符合國家等級的訓練及評量工具；訓練套件的輔助材料；工作場所的工具、設備、材料、（若需要）產業軟體套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9"><text:span text:style-name="T2">無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3T16:51:00</meta:print-date>
    <meta:creation-date>2018-12-03T16:51:00</meta:creation-date>
    <dc:date>2018-12-03T16:51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4" meta:word-count="1121" meta:character-count="1174" meta:non-whitespace-character-count="1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