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/>
    </style:style>
    <style:style style:name="P3" style:family="paragraph" style:parent-style-name="List_20_Paragraph" style:list-style-name="WWNum9">
      <style:paragraph-properties fo:line-height="0.706cm" fo:text-align="justify" style:justify-single-word="false" fo:orphans="0" fo:widows="0"/>
    </style:style>
    <style:style style:name="P4" style:family="paragraph" style:parent-style-name="List_20_Paragraph" style:list-style-name="WWNum2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5" style:family="paragraph" style:parent-style-name="List_20_Paragraph" style:list-style-name="WWNum1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6" style:family="paragraph" style:parent-style-name="List_20_Paragraph" style:list-style-name="WWNum8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7" style:family="paragraph" style:parent-style-name="List_20_Paragraph" style:list-style-name="WWNum9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8" style:family="paragraph" style:parent-style-name="List_20_Paragraph" style:list-style-name="WWNum3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9" style:family="paragraph" style:parent-style-name="List_20_Paragraph" style:list-style-name="WWNum6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4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5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12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3" style:family="paragraph" style:parent-style-name="List_20_Paragraph" style:list-style-name="WWNum10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4" style:family="paragraph" style:parent-style-name="List_20_Paragraph" style:list-style-name="WWNum5">
      <style:paragraph-properties fo:orphans="0" fo:widows="0"/>
      <style:text-properties style:font-name="微軟正黑體" style:font-name-asian="微軟正黑體1" style:font-name-complex="Times New Roman1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7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weight-complex="bold"/>
    </style:style>
    <style:style style:name="P18" style:family="paragraph" style:parent-style-name="Standard">
      <style:paragraph-properties fo:margin-left="1.693cm" fo:margin-right="0cm" fo:orphans="0" fo:widows="0" fo:text-indent="-1.693cm" style:auto-text-indent="false"/>
      <style:text-properties style:font-name="微軟正黑體" style:font-name-asian="微軟正黑體1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微軟正黑體" style:font-name-asian="微軟正黑體1" style:font-name-complex="Times New Roman1"/>
    </style:style>
    <style:style style:name="T2" style:family="text">
      <style:text-properties style:font-name="微軟正黑體" style:font-name-asian="微軟正黑體1" style:font-name-complex="Times New Roman1" style:font-weight-complex="bold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language="en" fo:country="NZ" style:font-name-asian="微軟正黑體1"/>
    </style:style>
    <style:style style:name="T5" style:family="text">
      <style:text-properties style:font-name="微軟正黑體" fo:language="en" fo:country="NZ" style:font-name-asian="微軟正黑體1" style:language-asian="zh" style:country-asian="TW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text-position="super 58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anguage="en" fo:country="NZ"/>
    </style:style>
    <style:style style:name="T13" style:family="text">
      <style:text-properties fo:language="en" fo:country="NZ" style:language-asian="zh" style:country-asian="TW"/>
    </style:style>
    <style:style style:name="T14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職能單元代碼</text:p>
          </table:table-cell>
          <table:table-cell table:style-name="表格1.B1" office:value-type="string">
            <text:p text:style-name="P16">BHR5R0061v2</text:p>
          </table:table-cell>
        </table:table-row>
        <table:table-row table:style-name="表格1.1">
          <table:table-cell table:style-name="表格1.A1" office:value-type="string">
            <text:p text:style-name="P17">職能單元名稱</text:p>
          </table:table-cell>
          <table:table-cell table:style-name="表格1.B2" office:value-type="string">
            <text:p text:style-name="P16">協調職涯發展</text:p>
          </table:table-cell>
        </table:table-row>
        <table:table-row table:style-name="表格1.1">
          <table:table-cell table:style-name="表格1.A1" office:value-type="string">
            <text:p text:style-name="P17">領域類別</text:p>
          </table:table-cell>
          <table:table-cell table:style-name="表格1.B3" office:value-type="string">
            <text:p text:style-name="P16">企業經營管理／人力資源管理</text:p>
          </table:table-cell>
        </table:table-row>
        <table:table-row table:style-name="表格1.1">
          <table:table-cell table:style-name="表格1.A1" office:value-type="string">
            <text:p text:style-name="P17">職能單元級別</text:p>
          </table:table-cell>
          <table:table-cell table:style-name="表格1.B4" office:value-type="string">
            <text:p text:style-name="P16">5</text:p>
          </table:table-cell>
        </table:table-row>
        <table:table-row table:style-name="表格1.1">
          <table:table-cell table:style-name="表格1.A1" office:value-type="string">
            <text:p text:style-name="P17">工作任務與行為指標</text:p>
          </table:table-cell>
          <table:table-cell table:style-name="表格1.B5" office:value-type="string">
            <text:list xml:id="list283283743" text:style-name="WWNum2">
              <text:list-item>
                <text:p text:style-name="P4">分析職涯發展需求</text:p>
              </text:list-item>
            </text:list>
            <text:list xml:id="list870953251" text:style-name="WWNum1">
              <text:list-item>
                <text:p text:style-name="P5">藉由與關鍵利益關係人的諮詢，確認組織內個人和團體職涯發展的優先順序。</text:p>
              </text:list-item>
              <text:list-item>
                <text:p text:style-name="P5">進行職業、工作或任務分析以確認目前組織需求。</text:p>
              </text:list-item>
              <text:list-item>
                <text:p text:style-name="P5">確認與任務和工作相關的能力需求，以支持並連結組織人力資源功能的職涯發展。</text:p>
              </text:list-item>
              <text:list-item>
                <text:p text:style-name="P5">進行技能稽核、訓練需求分析，並以能力為基礎評估確認學習和發展需求的結果。</text:p>
              </text:list-item>
              <text:list-item>
                <text:p text:style-name="P5">職涯發展須與組織行動相連結，並優先考量以諮詢為基礎。</text:p>
              </text:list-item>
            </text:list>
            <text:list xml:id="list103327781485746" text:continue-list="list283283743" text:style-name="WWNum2">
              <text:list-item>
                <text:p text:style-name="P4">設計職涯發展策略</text:p>
              </text:list-item>
            </text:list>
            <text:list xml:id="list229438307" text:style-name="WWNum8">
              <text:list-item>
                <text:p text:style-name="P6">按照平等和多元性原則，設計職涯發展機會以符合個人和組織的需求。</text:p>
              </text:list-item>
              <text:list-item>
                <text:p text:style-name="P6">根據成人學習原則設計<text:span text:style-name="T11">職涯發展策略</text:span><text:span text:style-name="T10">【註1】</text:span>，符合個人工作和社會環境，並協助組織的營運和策略方向。</text:p>
              </text:list-item>
              <text:list-item>
                <text:p text:style-name="P6">協助個人職涯發展計畫的發展和執行，以確保對流程的掌握和承諾。</text:p>
              </text:list-item>
              <text:list-item>
                <text:p text:style-name="P6">在組織內提供諮詢和建議，為特定需求做最適合職涯發展的選擇。</text:p>
              </text:list-item>
              <text:list-item>
                <text:p text:style-name="P6">建立網絡和夥伴關係以符合目前職涯發展的作業實務，並協商所需聯合方案以達到最佳化效果。</text:p>
              </text:list-item>
              <text:list-item>
                <text:p text:style-name="P6">根據價值、平等和公平的原則設計策略和計畫，在不同職涯階段滿足員工需求。</text:p>
              </text:list-item>
            </text:list>
            <text:list xml:id="list103326518139848" text:continue-list="list103327781485746" text:style-name="WWNum2">
              <text:list-item>
                <text:p text:style-name="P4">執行、管理職涯發展方案</text:p>
              </text:list-item>
            </text:list>
            <text:list xml:id="list2966108535" text:style-name="WWNum9">
              <text:list-item>
                <text:p text:style-name="P7">按照組織政策和程序，<text:span text:style-name="T11">宣傳</text:span><text:span text:style-name="T10">【註2】</text:span>並執行職涯發展方案。</text:p>
              </text:list-item>
              <text:list-item>
                <text:p text:style-name="P7">按照預算和組織要求，管理職涯發展資源。</text:p>
              </text:list-item>
              <text:list-item>
                <text:p text:style-name="P7">按照法律、組織政策和程序，管理服務供應商與契約。</text:p>
              </text:list-item>
              <text:list-item>
                <text:p text:style-name="P7">按照法律、政策和程序，宣傳學習協助方案，以協助學習者。</text:p>
              </text:list-item>
              <text:list-item>
                <text:p text:style-name="P7">評估學習方案並提供選擇，以確保在解決學習和發<text:soft-page-break/>展需求上持續有效。</text:p>
              </text:list-item>
              <text:list-item>
                <text:p text:style-name="P3"><text:span text:style-name="T1">追蹤參與職涯發展方案員工的進度，以提供有效方案與措施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職能內涵</text:p>
            <text:p text:style-name="P17">(K=knowledge知識)</text:p>
          </table:table-cell>
          <table:table-cell table:style-name="表格1.B6" office:value-type="string">
            <text:list xml:id="list885112881" text:style-name="WWNum3">
              <text:list-item>
                <text:p text:style-name="P8">職涯發展和職涯管理概念</text:p>
              </text:list-item>
              <text:list-item>
                <text:p text:style-name="P8">職涯發展策略和計畫的範圍</text:p>
              </text:list-item>
              <text:list-item>
                <text:p text:style-name="P8">職涯階段的概念</text:p>
              </text:list-item>
              <text:list-item>
                <text:p text:style-name="P8">組織的策略目標</text:p>
              </text:list-item>
              <text:list-item>
                <text:p text:style-name="P8">職涯指引和諮詢策略</text:p>
              </text:list-item>
              <text:list-item>
                <text:p text:style-name="P8">職涯管理策略</text:p>
              </text:list-item>
              <text:list-item>
                <text:p text:style-name="P8">成人學習理論</text:p>
              </text:list-item>
              <text:list-item>
                <text:p text:style-name="P8">接班人計畫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職能內涵</text:p>
            <text:p text:style-name="P17">(S=skills技能)</text:p>
          </table:table-cell>
          <table:table-cell table:style-name="表格1.B7" office:value-type="string">
            <text:list xml:id="list3642118005" text:style-name="WWNum6">
              <text:list-item>
                <text:p text:style-name="P9">諮詢及協商能力</text:p>
              </text:list-item>
              <text:list-item>
                <text:p text:style-name="P9">溝通協調能力</text:p>
              </text:list-item>
              <text:list-item>
                <text:p text:style-name="P9">資訊蒐集及解讀能力</text:p>
              </text:list-item>
              <text:list-item>
                <text:p text:style-name="P9">簡報能力</text:p>
              </text:list-item>
              <text:list-item>
                <text:p text:style-name="P9">專業報告撰寫能力</text:p>
              </text:list-item>
              <text:list-item>
                <text:p text:style-name="P9">職涯發展策略規劃能力</text:p>
              </text:list-item>
              <text:list-item>
                <text:p text:style-name="P9">職涯發展方案執行及管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評量設計參考</text:p>
          </table:table-cell>
          <table:table-cell table:style-name="表格1.B8" office:value-type="string">
            <text:list xml:id="list1087418538" text:style-name="WWNum4">
              <text:list-item>
                <text:p text:style-name="P10">評量證據</text:p>
              </text:list-item>
            </text:list>
            <text:list xml:id="list4061825915" text:style-name="WWNum5">
              <text:list-item>
                <text:p text:style-name="P11">能完成分析職涯發展需求，並能設計職涯發展策略，執行管理職涯發展方案。</text:p>
              </text:list-item>
              <text:list-item>
                <text:p text:style-name="P11">能展現協調職涯發展之知識和技能的要求。</text:p>
              </text:list-item>
              <text:list-item>
                <text:p text:style-name="P14">能遵循勞動相關法規。</text:p>
              </text:list-item>
            </text:list>
            <text:list xml:id="list103327625967742" text:continue-list="list1087418538" text:style-name="WWNum4">
              <text:list-item>
                <text:p text:style-name="P10">評量情境與資源</text:p>
              </text:list-item>
            </text:list>
            <text:list xml:id="list3259758507" text:style-name="WWNum12">
              <text:list-item>
                <text:p text:style-name="P12">評量情境須儘量符合實際或模擬的工作場所。</text:p>
              </text:list-item>
              <text:list-item>
                <text:p text:style-name="P12">常用的設備與資源。</text:p>
              </text:list-item>
              <text:list-item>
                <text:p text:style-name="P12"><text:bookmark text:name="_GoBack"/>相關先備文件。</text:p>
              </text:list-item>
            </text:list>
            <text:list xml:id="list103327150536612" text:continue-list="list103327625967742" text:style-name="WWNum4">
              <text:list-item>
                <text:p text:style-name="P10">評量方法</text:p>
              </text:list-item>
            </text:list>
            <text:list xml:id="list2860789238" text:style-name="WWNum10">
              <text:list-item>
                <text:p text:style-name="P13">書面評估受評者對於職涯發展和職涯管理概念的瞭解，以及具備職涯諮詢和協商的技能。</text:p>
              </text:list-item>
              <text:list-item>
                <text:p text:style-name="P13">評估由受評者展示的工作成果報告。</text:p>
              </text:list-item>
              <text:list-item>
                <text:p text:style-name="P13">實際演練演練涯諮詢和協商的過程。</text:p>
              </text:list-item>
              <text:list-item>
                <text:p text:style-name="P13">設計狀況題庫，評估受評者之問題處理能力。</text:p>
              </text:list-item>
              <text:list-item>
                <text:p text:style-name="P13">直接詢問並搭配檢視受評者的工作證據及受評者的第三方（如主管、同事）在職工作表現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說明與補充事項</text:p>
          </table:table-cell>
          <table:table-cell table:style-name="表格1.B9" office:value-type="string">
            <text:p text:style-name="P18"><text:span text:style-name="T9">【註1】職涯發展策略：如</text:span><text:span text:style-name="T12">在組織內提供可能的職涯資訊並建議職涯路徑、將個人需求納入組織需求、協助個</text:span><text:soft-page-break/><text:span text:style-name="T12">人發展計畫的準備等。</text:span></text:p>
            <text:p text:style-name="P2"><text:span text:style-name="T14">【註2】宣傳方法：如</text:span><text:span text:style-name="T13">書面文件、手冊、廣告傳單、口頭建議和指導、一對一會議、小組會議、電話聯繫、電子郵件等。</text:span></text:p>
          </table:table-cell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2年修訂職能內容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" style:display-name="ListLabel 2" style:family="text">
      <style:text-properties style:use-window-font-color="true" loext:opacity="0%" style:font-name="微軟正黑體" fo:font-family="微軟正黑體" style:font-family-generic="roman" style:font-pitch="variable" fo:language="en" fo:country="US"/>
    </style:style>
    <style:style style:name="ListLabel_20_3" style:display-name="ListLabel 3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4" style:display-name="ListLabel 4" style:family="text">
      <style:text-properties style:use-window-font-color="true" loext:opacity="0%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style:font-name="微軟正黑體" fo:font-family="微軟正黑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style-name="ListLabel_20_4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5</meta:editing-cycles>
    <meta:print-date>2015-08-03T07:53:00</meta:print-date>
    <meta:creation-date>2022-10-12T02:08:00</meta:creation-date>
    <dc:date>2022-12-11T08:21:00</dc:date>
    <dc:language>zh-TW</dc:language>
    <meta:editing-duration>PT8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0" meta:word-count="1223" meta:character-count="1286" meta:non-whitespace-character-count="1286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