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margin-left="0.884cm" fo:margin-right="0cm" fo:line-height="0.706cm" fo:orphans="0" fo:widows="0" fo:text-indent="-0.921cm" style:auto-text-indent="false"/>
      <style:text-properties style:font-name="微軟正黑體" style:font-name-asian="微軟正黑體1"/>
    </style:style>
    <style:style style:name="P3" style:family="paragraph" style:parent-style-name="List_20_Bullet" style:list-style-name="WWNum44a">
      <style:paragraph-properties fo:margin-left="0.958cm" fo:margin-right="0cm" fo:line-height="0.706cm" fo:orphans="0" fo:widows="0" fo:text-indent="-0.921cm" style:auto-text-indent="false"/>
      <style:text-properties style:font-name="微軟正黑體" style:font-name-asian="微軟正黑體1"/>
    </style:style>
    <style:style style:name="P4" style:family="paragraph" style:parent-style-name="List_20_Bullet" style:list-style-name="WWNum59">
      <style:paragraph-properties fo:margin-left="0.884cm" fo:margin-right="0cm" fo:line-height="0.706cm" fo:orphans="0" fo:widows="0" fo:text-indent="-0.921cm" style:auto-text-indent="false"/>
      <style:text-properties style:font-name="微軟正黑體" style:font-name-asian="微軟正黑體1" style:language-asian="zh" style:country-asian="TW"/>
    </style:style>
    <style:style style:name="P5" style:family="paragraph" style:parent-style-name="List_20_Bullet" style:list-style-name="WWNum9a">
      <style:paragraph-properties fo:margin-left="0.884cm" fo:margin-right="0cm" fo:line-height="0.706cm" fo:orphans="0" fo:widows="0" fo:text-indent="-0.921cm" style:auto-text-indent="false"/>
      <style:text-properties style:font-name="微軟正黑體" style:font-name-asian="微軟正黑體1" style:language-asian="zh" style:country-asian="TW"/>
    </style:style>
    <style:style style:name="P6" style:family="paragraph" style:parent-style-name="List_20_Bullet" style:list-style-name="WWNum44a">
      <style:paragraph-properties fo:margin-left="0.958cm" fo:margin-right="0cm" fo:line-height="0.706cm" fo:orphans="0" fo:widows="0" fo:text-indent="-0.921cm" style:auto-text-indent="false"/>
      <style:text-properties style:font-name="微軟正黑體" style:font-name-asian="微軟正黑體1" style:language-asian="zh" style:country-asian="TW"/>
    </style:style>
    <style:style style:name="P7" style:family="paragraph" style:parent-style-name="List_20_Paragraph" style:list-style-name="WWNum49">
      <style:paragraph-properties fo:margin-left="0.748cm" fo:margin-right="0cm" fo:line-height="0.706cm" fo:text-align="justify" style:justify-single-word="false" fo:orphans="0" fo:widows="0" fo:text-indent="-0.82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0">
      <style:paragraph-properties fo:margin-left="1.321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margin-left="1.321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1">
      <style:paragraph-properties fo:margin-left="0.986cm" fo:margin-right="0cm" fo:line-height="0.706cm" fo:text-align="justify" style:justify-single-word="false" fo:orphans="0" fo:widows="0" fo:text-indent="-0.998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2">
      <style:paragraph-properties fo:margin-left="1.397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a">
      <style:paragraph-properties fo:margin-left="1.397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margin-left="0.504cm" fo:margin-right="0cm" fo:line-height="0.706cm" fo:text-align="justify" style:justify-single-word="false" fo:orphans="0" fo:widows="0" fo:text-indent="-0.52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4">
      <style:paragraph-properties fo:margin-left="1.296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4a">
      <style:paragraph-properties fo:margin-left="1.296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5">
      <style:paragraph-properties fo:margin-left="0cm" fo:margin-right="0cm" fo:line-height="0.706cm" fo:text-align="justify" style:justify-single-word="false" fo:orphans="0" fo:widows="0" fo:text-indent="-0.03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6">
      <style:paragraph-properties fo:margin-left="1.346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5a">
      <style:paragraph-properties fo:margin-left="1.346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7">
      <style:paragraph-properties fo:margin-left="0.288cm" fo:margin-right="0cm" fo:line-height="0.706cm" fo:text-align="justify" style:justify-single-word="false" fo:orphans="0" fo:widows="0" fo:text-indent="-0.342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8">
      <style:paragraph-properties fo:margin-left="1.325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5a">
      <style:paragraph-properties fo:margin-left="1.325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9a">
      <style:paragraph-properties fo:margin-left="0.884cm" fo:margin-right="0cm" fo:line-height="0.706cm" fo:text-align="justify" style:justify-single-word="false" fo:orphans="0" fo:widows="0" fo:text-indent="-0.921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4a">
      <style:paragraph-properties fo:margin-left="0.958cm" fo:margin-right="0cm" fo:line-height="0.706cm" fo:text-align="justify" style:justify-single-word="false" fo:orphans="0" fo:widows="0" fo:text-indent="-0.921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61">
      <style:paragraph-properties fo:margin-left="0.631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2">
      <style:paragraph-properties fo:margin-left="1.304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WWNum63">
      <style:paragraph-properties fo:margin-left="0.808cm" fo:margin-right="0cm" fo:line-height="0.706cm" fo:text-align="justify" style:justify-single-word="false" fo:orphans="0" fo:widows="0" fo:text-indent="-0.838cm" style:auto-text-indent="false"/>
      <style:text-properties style:font-name="微軟正黑體" style:font-name-asian="微軟正黑體1" style:font-size-complex="12pt"/>
    </style:style>
    <style:style style:name="P28" style:family="paragraph" style:parent-style-name="List_20_Paragraph" style:list-style-name="WWNum67">
      <style:paragraph-properties fo:margin-left="1.252cm" fo:margin-right="0cm" fo:line-height="0.706cm" fo:text-align="justify" style:justify-single-word="false" fo:orphans="0" fo:widows="0" fo:text-indent="-0.406cm" style:auto-text-indent="false"/>
      <style:text-properties style:font-name="微軟正黑體" style:font-name-asian="微軟正黑體1" style:font-size-complex="12pt"/>
    </style:style>
    <style:style style:name="P29" style:family="paragraph" style:parent-style-name="List_20_Paragraph" style:list-style-name="WWNum14a">
      <style:paragraph-properties fo:margin-left="0.762cm" fo:margin-right="0cm" fo:line-height="0.706cm" fo:text-align="justify" style:justify-single-word="false" fo:orphans="0" fo:widows="0" fo:text-indent="-0.801cm" style:auto-text-indent="false"/>
      <style:text-properties style:font-name="微軟正黑體" style:font-name-asian="微軟正黑體1" style:font-size-complex="12pt"/>
    </style:style>
    <style:style style:name="P30" style:family="paragraph" style:parent-style-name="List_20_Paragraph" style:list-style-name="WWNum64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31" style:family="paragraph" style:parent-style-name="List_20_Paragraph" style:list-style-name="WWNum48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line-height="0.706cm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6" style:family="paragraph" style:parent-style-name="Standard_20__28_user_29_" style:list-style-name="WWNum66">
      <style:paragraph-properties fo:margin-left="1.723cm" fo:margin-right="0cm" fo:line-height="0.706cm" fo:text-align="justify" style:justify-single-word="false" fo:orphans="0" fo:widows="0" fo:text-indent="-1.723cm" style:auto-text-indent="false"/>
      <style:text-properties style:font-name="微軟正黑體" style:font-name-asian="微軟正黑體1" style:font-size-complex="12pt"/>
    </style:style>
    <style:style style:name="P37" style:family="paragraph" style:parent-style-name="Standard_20__28_user_29_" style:list-style-name="WWNum66">
      <style:paragraph-properties fo:margin-left="1.723cm" fo:margin-right="0cm" fo:line-height="0.706cm" fo:text-align="justify" style:justify-single-word="false" fo:orphans="0" fo:widows="0" fo:text-indent="-1.723cm" style:auto-text-indent="false"/>
      <style:text-properties style:font-name="微軟正黑體" style:font-name-asian="微軟正黑體1" style:font-name-complex="Times New Roman2" style:font-size-complex="12pt"/>
    </style:style>
    <style:style style:name="P3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/>
    </style:style>
    <style:style style:name="T3" style:family="text">
      <style:text-properties style:font-name="微軟正黑體" style:font-name-asian="微軟正黑體1" style:font-name-complex="Times New Roman2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fo:color="#000000" loext:opacity="100%" style:font-name="微軟正黑體" style:font-name-asian="微軟正黑體1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style:text-position="super 58%" style:font-name-complex="Times New Roman2"/>
    </style:style>
    <style:style style:name="T13" style:family="text">
      <style:text-properties style:text-position="super 58%" style:language-asian="zh" style:country-asian="TW"/>
    </style:style>
    <style:style style:name="T14" style:family="text">
      <style:text-properties style:text-underline-style="solid" style:text-underline-width="auto" style:text-underline-color="font-color" style:font-name-complex="Times New Roman2"/>
    </style:style>
    <style:style style:name="T15" style:family="text">
      <style:text-properties style:text-underline-style="solid" style:text-underline-width="auto" style:text-underline-color="font-color" style:language-asian="zh" style:country-asian="TW" style:font-name-complex="新細明體"/>
    </style:style>
    <style:style style:name="T16" style:family="text">
      <style:text-properties style:language-asian="zh" style:country-asian="TW" style:font-name-complex="新細明體"/>
    </style:style>
    <style:style style:name="T17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9">職能單元代碼</text:span></text:p>
          </table:table-cell>
          <table:table-cell table:style-name="表格1.B1" office:value-type="string">
            <text:p text:style-name="P35"><text:span text:style-name="T9">BHR5R0088v2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9">職能單元名稱</text:span></text:p>
          </table:table-cell>
          <table:table-cell table:style-name="表格1.B2" office:value-type="string">
            <text:p text:style-name="P35"><text:span text:style-name="T9">協調案件之準備和研究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9">領域類別</text:span></text:p>
          </table:table-cell>
          <table:table-cell table:style-name="表格1.B3" office:value-type="string">
            <text:p text:style-name="P38"><text:span text:style-name="T2">企業經營管理</text:span><text:span text:style-name="T10">／</text:span><text:span text:style-name="T2">人力資源管理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9">職能單元級別</text:span></text:p>
          </table:table-cell>
          <table:table-cell table:style-name="表格1.B4" office:value-type="string">
            <text:p text:style-name="P35"><text:span text:style-name="T9">5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9">工作任務與行為指標</text:span></text:p>
          </table:table-cell>
          <table:table-cell table:style-name="表格1.B5" office:value-type="string">
            <text:list xml:id="list2598675453" text:style-name="WWNum49">
              <text:list-item>
                <text:p text:style-name="P7"><text:span text:style-name="T9">在法律架構下執行工作</text:span></text:p>
              </text:list-item>
            </text:list>
            <text:list xml:id="list3441628002" text:style-name="WWNum50">
              <text:list-item text:start-value="1">
                <text:p text:style-name="P8"><text:span text:style-name="T9">確認相關的法律執行機關和行政機關等，以回應各項勞動相關問題。</text:span></text:p>
              </text:list-item>
              <text:list-item text:style-override="WWNum4a">
                <text:p text:style-name="P9"><text:span text:style-name="T9">運用法律的知識執行工作。</text:span></text:p>
              </text:list-item>
              <text:list-item text:style-override="WWNum4a">
                <text:p text:style-name="P9"><text:span text:style-name="T9">評估司法管轄權限和勞資事件的範圍。</text:span></text:p>
              </text:list-item>
              <text:list-item text:style-override="WWNum4a">
                <text:p text:style-name="P9"><text:span text:style-name="T9">解釋和運用勞動相關法規的實際應用。</text:span></text:p>
              </text:list-item>
            </text:list>
            <text:list xml:id="list103335516721890" text:continue-list="list2598675453" text:style-name="WWNum51">
              <text:list-item>
                <text:p text:style-name="P10"><text:span text:style-name="T9">在符合司法管轄權下制定策略</text:span></text:p>
              </text:list-item>
            </text:list>
            <text:list xml:id="list180197673" text:style-name="WWNum52">
              <text:list-item text:start-value="1">
                <text:p text:style-name="P11"><text:span text:style-name="T9">運用司法管轄權的知識。</text:span></text:p>
              </text:list-item>
              <text:list-item text:style-override="WWNum5a">
                <text:p text:style-name="P12"><text:span text:style-name="T9">運用勞動法規的知識。</text:span></text:p>
              </text:list-item>
              <text:list-item text:style-override="WWNum5a">
                <text:p text:style-name="P12"><text:span text:style-name="T9">確保在充份了解司法管轄權之下做出</text:span><text:span text:style-name="T14">策略決策</text:span><text:span text:style-name="T12">【註1】</text:span><text:span text:style-name="T9">。</text:span></text:p>
              </text:list-item>
            </text:list>
            <text:list xml:id="list103335758233806" text:continue-list="list103335516721890" text:style-name="WWNum53">
              <text:list-item>
                <text:p text:style-name="P13"><text:span text:style-name="T9">對案件的效力及可信度提出建議</text:span></text:p>
              </text:list-item>
            </text:list>
            <text:list xml:id="list1043329409" text:style-name="WWNum54">
              <text:list-item text:start-value="1">
                <text:p text:style-name="P14"><text:span text:style-name="T9">蒐集詳細的相關資訊以做出準確的評估。</text:span></text:p>
              </text:list-item>
              <text:list-item text:style-override="WWNum24a">
                <text:p text:style-name="P15"><text:span text:style-name="T9">必要時諮詢</text:span><text:span text:style-name="T14">專家</text:span><text:span text:style-name="T12">【註2】</text:span><text:span text:style-name="T9">的意見。</text:span></text:p>
              </text:list-item>
              <text:list-item text:style-override="WWNum24a">
                <text:p text:style-name="P15"><text:span text:style-name="T9">根據明確的資訊進行判斷。</text:span></text:p>
              </text:list-item>
              <text:list-item text:style-override="WWNum24a">
                <text:p text:style-name="P15"><text:span text:style-name="T9">使用有效可靠的案件資料評估成功機率。</text:span></text:p>
              </text:list-item>
              <text:list-item text:style-override="WWNum24a">
                <text:p text:style-name="P15"><text:span text:style-name="T9">向利益關係人清楚說明預期結果。</text:span></text:p>
              </text:list-item>
              <text:list-item text:style-override="WWNum24a">
                <text:p text:style-name="P15"><text:span text:style-name="T9">發展全面的解決方案，並解釋方案選擇的理由。</text:span></text:p>
              </text:list-item>
              <text:list-item text:style-override="WWNum24a">
                <text:p text:style-name="P15"><text:span text:style-name="T9">當工會不協助案件時，向利益關係人說明理由並提供解決方案的資訊。</text:span></text:p>
              </text:list-item>
              <text:list-item text:style-override="WWNum24a">
                <text:p text:style-name="P15"><text:span text:style-name="T9">保存相關資料，並遵守各項保密規定。</text:span></text:p>
              </text:list-item>
            </text:list>
            <text:list xml:id="list103337105098964" text:continue-list="list103335758233806" text:style-name="WWNum55">
              <text:list-item>
                <text:p text:style-name="P16"><text:span text:style-name="T9">準備提交案件</text:span></text:p>
              </text:list-item>
            </text:list>
            <text:list xml:id="list4129065972" text:style-name="WWNum56">
              <text:list-item text:start-value="1">
                <text:p text:style-name="P17"><text:span text:style-name="T9">確認案件目標。</text:span></text:p>
              </text:list-item>
              <text:list-item text:style-override="WWNum25a">
                <text:p text:style-name="P18"><text:span text:style-name="T9">了解和評估主要優勢和劣勢。</text:span></text:p>
              </text:list-item>
              <text:list-item text:style-override="WWNum25a">
                <text:p text:style-name="P18"><text:span text:style-name="T9">預測反方論點並準備陳述要點。</text:span></text:p>
              </text:list-item>
              <text:list-item text:style-override="WWNum25a">
                <text:p text:style-name="P18"><text:span text:style-name="T9">定期檢查案件的效力及可能結果。</text:span></text:p>
              </text:list-item>
              <text:list-item text:style-override="WWNum25a">
                <text:p text:style-name="P18"><text:span text:style-name="T9">充份準備反方案件的適當反證，並納入</text:span><text:span text:style-name="T14">提交案件</text:span><text:span text:style-name="T12">【註3】</text:span><text:span text:style-name="T9">。</text:span></text:p>
              </text:list-item>
              <text:list-item text:style-override="WWNum25a">
                <text:p text:style-name="P18"><text:span text:style-name="T9">準備適當的提交案件。</text:span></text:p>
              </text:list-item>
              <text:list-item text:style-override="WWNum25a">
                <text:p text:style-name="P18"><text:span text:style-name="T9">確保提交的書面資料能按照既定流程及時間。</text:span></text:p>
              </text:list-item>
            </text:list>
            <text:list xml:id="list103336347265911" text:continue-list="list103337105098964" text:style-name="WWNum57">
              <text:list-item>
                <text:p text:style-name="P19"><text:span text:style-name="T9">執行案件研究</text:span></text:p>
              </text:list-item>
            </text:list>
            <text:list xml:id="list1620756243" text:style-name="WWNum58">
              <text:list-item text:start-value="1">
                <text:p text:style-name="P20"><text:span text:style-name="T9">蒐集正方和反方的相關判例和論點。</text:span></text:p>
              </text:list-item>
              <text:list-item text:style-override="WWNum45a">
                <text:p text:style-name="P21"><text:span text:style-name="T9">準備</text:span><text:span text:style-name="T14">證據資料</text:span><text:span text:style-name="T12">【註4】</text:span><text:span text:style-name="T9">。</text:span></text:p>
              </text:list-item>
              <text:list-item text:style-override="WWNum45a">
                <text:p text:style-name="P21"><text:soft-page-break/><text:span text:style-name="T9">蒐集對正方或反方論點有利的</text:span><text:span text:style-name="T14">重要文獻、研究和其它資料</text:span><text:span text:style-name="T12">【註5】</text:span><text:span text:style-name="T9">。</text:span></text:p>
              </text:list-item>
              <text:list-item text:style-override="WWNum45a">
                <text:p text:style-name="P21"><text:span text:style-name="T9">根據研究的結果重新評估案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9">職能內涵</text:span></text:p>
            <text:p text:style-name="P35"><text:span text:style-name="T9">(K=knowledge知識)</text:span></text:p>
          </table:table-cell>
          <table:table-cell table:style-name="表格1.B6" office:value-type="string">
            <text:list xml:id="list3951224194" text:style-name="WWNum59">
              <text:list-item text:start-value="1">
                <text:p text:style-name="P4"><text:span text:style-name="T17">勞動問題相關的學術和法律研究</text:span></text:p>
              </text:list-item>
              <text:list-item text:style-override="WWNum9a">
                <text:p text:style-name="P5"><text:span text:style-name="T17">勞動市場和其它統計資料</text:span></text:p>
              </text:list-item>
              <text:list-item text:style-override="WWNum9a">
                <text:p text:style-name="P5"><text:span text:style-name="T17">勞動條件、協議和裁決</text:span></text:p>
              </text:list-item>
              <text:list-item text:style-override="WWNum9a">
                <text:p text:style-name="P2"><text:span text:style-name="T16">勞動市場的</text:span><text:span text:style-name="T15">相關法規</text:span><text:span text:style-name="T13">【註６】</text:span></text:p>
              </text:list-item>
              <text:list-item text:style-override="WWNum9a">
                <text:p text:style-name="P22"><text:span text:style-name="T17">工會政策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9">職能內涵</text:span></text:p>
            <text:p text:style-name="P35"><text:span text:style-name="T9">(S=skills技能)</text:span></text:p>
          </table:table-cell>
          <table:table-cell table:style-name="表格1.B7" office:value-type="string">
            <text:list xml:id="list1360751195" text:style-name="WWNum44a">
              <text:list-item>
                <text:p text:style-name="P3"><text:span text:style-name="T16">進階</text:span><text:span text:style-name="T17">分析</text:span><text:span text:style-name="T16">及</text:span><text:span text:style-name="T17">研究</text:span><text:span text:style-name="T16">能力</text:span></text:p>
              </text:list-item>
              <text:list-item>
                <text:p text:style-name="P6"><text:span text:style-name="T17">規劃及</text:span><text:bookmark text:name="_GoBack"/><text:span text:style-name="T17">組織能力</text:span></text:p>
              </text:list-item>
              <text:list-item>
                <text:p text:style-name="P23"><text:span text:style-name="T17">簡報能力</text:span></text:p>
              </text:list-item>
              <text:list-item>
                <text:p text:style-name="P23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9">評量設計參考</text:span></text:p>
          </table:table-cell>
          <table:table-cell table:style-name="表格1.B8" office:value-type="string">
            <text:list xml:id="list3503760585" text:style-name="WWNum61">
              <text:list-item>
                <text:p text:style-name="P24"><text:span text:style-name="T9">評量證據</text:span></text:p>
              </text:list-item>
            </text:list>
            <text:list xml:id="list2284188043" text:style-name="WWNum62">
              <text:list-item text:start-value="1">
                <text:p text:style-name="P25"><text:span text:style-name="T9">能為協調案件做準備。</text:span></text:p>
              </text:list-item>
              <text:list-item>
                <text:p text:style-name="P25"><text:span text:style-name="T9">能代表工會處理勞動相關案件。</text:span></text:p>
              </text:list-item>
              <text:list-item text:style-override="WWNum15a">
                <text:p text:style-name="P26"><text:span text:style-name="T9">能執行分析研究，委託調查研究以協助案件，並準備案件的整體概述和提交。</text:span></text:p>
              </text:list-item>
              <text:list-item text:style-override="WWNum15a">
                <text:p text:style-name="P26"><text:span text:style-name="T9">能具備勞動相關知識。</text:span></text:p>
              </text:list-item>
            </text:list>
            <text:list xml:id="list103336967724028" text:continue-list="list3503760585" text:style-name="WWNum63">
              <text:list-item>
                <text:p text:style-name="P27"><text:span text:style-name="T9">評量情境與資源</text:span></text:p>
              </text:list-item>
            </text:list>
            <text:list xml:id="list1737802131" text:style-name="WWNum67">
              <text:list-item>
                <text:p text:style-name="P28">在工作場域或模擬實務的情境下評量。</text:p>
              </text:list-item>
              <text:list-item>
                <text:p text:style-name="P28"><text:span text:style-name="T9">工會案件、</text:span>協調程序等先備<text:span text:style-name="T9">文件。</text:span></text:p>
              </text:list-item>
              <text:list-item>
                <text:p text:style-name="P28">相關軟硬體等設備資源。</text:p>
              </text:list-item>
            </text:list>
            <text:list xml:id="list103335740753027" text:continue-list="list103336967724028" text:style-name="WWNum14a">
              <text:list-item>
                <text:p text:style-name="P29"><text:span text:style-name="T9">評量方法</text:span></text:p>
              </text:list-item>
            </text:list>
            <text:list xml:id="list1836489139" text:style-name="WWNum64">
              <text:list-item text:start-value="1">
                <text:p text:style-name="P30"><text:span text:style-name="T9">評量受評者提交的案件紀錄相關書面報告。</text:span></text:p>
              </text:list-item>
              <text:list-item text:style-override="WWNum48">
                <text:p text:style-name="P31"><text:span text:style-name="T9">評估第三方提供的受評者工作績效證據。</text:span></text:p>
              </text:list-item>
              <text:list-item text:style-override="WWNum48">
                <text:p text:style-name="P31"><text:span text:style-name="T9">評估受評者提交的個案研究簡報。</text:span></text:p>
              </text:list-item>
              <text:list-item text:style-override="WWNum48">
                <text:p text:style-name="P31"><text:span text:style-name="T9">進行口頭或書面提問，以評量對勞資關係與勞動相關法規的了解程度。</text:span></text:p>
              </text:list-item>
              <text:list-item text:style-override="WWNum48">
                <text:p text:style-name="P31"><text:span text:style-name="T9">檢閱評估受評者所發展的解決方案及想法、預測反方論點及準備陳述要點的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9">說明與補充事項</text:span></text:p>
          </table:table-cell>
          <table:table-cell table:style-name="表格1.B9" office:value-type="string">
            <text:list xml:id="list3686649148" text:style-name="WWNum66">
              <text:list-item>
                <text:p text:style-name="P36"><text:span text:style-name="T9">策略決策：如</text:span><text:span text:style-name="T17">申請休庭、申請禁止令，限制僱主從事特定活動、轉介案件進行斡旋、使用爭議處理程序等。</text:span></text:p>
              </text:list-item>
              <text:list-item>
                <text:p text:style-name="P37">專家：如學者、經濟學家或其他該領域認可的人士、法律顧問、權威人士等。</text:p>
              </text:list-item>
              <text:list-item>
                <text:p text:style-name="P37">提交案件：如書面案件概述、書面提交、證人證<text:soft-page-break/>詞等。</text:p>
              </text:list-item>
              <text:list-item>
                <text:p text:style-name="P37">證據資料：如展示證據、調查紀錄、判例、證人證詞、書面或其它記錄等。</text:p>
              </text:list-item>
              <text:list-item>
                <text:p text:style-name="P37">重要文獻、研究和其它資料：如委託的研究、政府統計資料和其它報告、期刊文獻資料、出版刊物、研究文獻、研究報告等。</text:p>
              </text:list-item>
              <text:list-item>
                <text:p text:style-name="P36"><text:span text:style-name="T9">相關法規：如勞資關係、職業健康與安全、職業教育和訓練、平等機會和就業平等相關的地方性、全國性或國際性法規等。</text:span>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33">2022年修訂職能內容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2" style:display-name="ListLabel 12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2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7</meta:editing-cycles>
    <meta:print-date>2015-08-03T07:53:00</meta:print-date>
    <meta:creation-date>2022-10-12T06:08:00</meta:creation-date>
    <dc:date>2022-12-13T03:10:00</dc:date>
    <meta:editing-duration>PT1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293" meta:character-count="1366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