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1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0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8a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3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WWNum40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List_20_Paragraph" style:list-style-name="WWNum8a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2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41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7" style:family="text">
      <style:text-properties style:font-name-complex="Times New Roman2"/>
    </style:style>
    <style:style style:name="T8" style:family="text">
      <style:text-properties style:text-position="super 58%" style:font-name-complex="Times New Roman2"/>
    </style:style>
    <style:style style:name="T9" style:family="text">
      <style:text-properties style:text-underline-style="solid" style:text-underline-width="auto" style:text-underline-color="font-color" style:font-name-complex="Times New Roman2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letter-kerning="fals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29"><text:span text:style-name="T7">BHR6R0098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29"><text:span text:style-name="T7">勞資談判技巧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29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29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工作任務與行為指標</text:span></text:p>
          </table:table-cell>
          <table:table-cell table:style-name="表格1.B5" office:value-type="string">
            <text:list xml:id="list2716124788" text:style-name="WWNum29">
              <text:list-item text:start-value="1">
                <text:p text:style-name="P3"><text:span text:style-name="T7">準備協商</text:span></text:p>
              </text:list-item>
            </text:list>
            <text:list xml:id="list70572163" text:style-name="WWNum30">
              <text:list-item text:start-value="1">
                <text:p text:style-name="P10"><text:span text:style-name="T7">鼓勵會員提出議題和關注事項。</text:span></text:p>
              </text:list-item>
              <text:list-item text:style-override="WWNum2a">
                <text:p text:style-name="P11"><text:span text:style-name="T7">分析提出的議題，並視需求向會員和其他人員取得更多資訊。</text:span></text:p>
              </text:list-item>
              <text:list-item text:style-override="WWNum2a">
                <text:p text:style-name="P11"><text:span text:style-name="T7">確認</text:span><text:span text:style-name="T9">協商之目的和目標</text:span><text:span text:style-name="T8">【註1】</text:span><text:span text:style-name="T7">，且諮詢會員以證實訴求，包括最高目標和底線等立場。</text:span></text:p>
              </text:list-item>
              <text:list-item text:style-override="WWNum2a">
                <text:p text:style-name="P11"><text:span text:style-name="T7">確認和建立協商的優先順序。</text:span></text:p>
              </text:list-item>
              <text:list-item text:style-override="WWNum2a">
                <text:p text:style-name="P11"><text:span text:style-name="T7">進行研究與評估優劣勢，考慮會員觀點及符合相關政策之後設定協商立場。</text:span></text:p>
              </text:list-item>
              <text:list-item text:style-override="WWNum2a">
                <text:p text:style-name="P11"><text:span text:style-name="T7">確認主要論點，預測對方的論點並思考沒有達成協議的後果。</text:span></text:p>
              </text:list-item>
              <text:list-item text:style-override="WWNum2a">
                <text:p text:style-name="P11"><text:span text:style-name="T7">挑選一種協商</text:span><text:span text:style-name="T9">風格</text:span><text:span text:style-name="T8">【註2】</text:span><text:span text:style-name="T7">並決定要如何表達立場。</text:span></text:p>
              </text:list-item>
            </text:list>
            <text:list xml:id="list172427163688245" text:continue-list="list2716124788" text:style-name="WWNum4a">
              <text:list-item>
                <text:p text:style-name="P4"><text:span text:style-name="T7">進行協商</text:span></text:p>
              </text:list-item>
            </text:list>
            <text:list xml:id="list1913015538" text:style-name="WWNum31">
              <text:list-item text:start-value="1">
                <text:p text:style-name="P12"><text:span text:style-name="T7">指派協商代表，充分向每位參與者說明，並與各方達成對協商方式的共識。</text:span></text:p>
              </text:list-item>
              <text:list-item text:style-override="WWNum23a">
                <text:p text:style-name="P13"><text:span text:style-name="T7">清楚地陳述協商議題的相關事實，並解釋已定立場的優勢。</text:span></text:p>
              </text:list-item>
              <text:list-item text:style-override="WWNum23a">
                <text:p text:style-name="P13"><text:span text:style-name="T7">了解</text:span><text:span text:style-name="T9">相關案例</text:span><text:span text:style-name="T8">【註3】</text:span><text:span text:style-name="T7">和支撐論點。</text:span></text:p>
              </text:list-item>
              <text:list-item text:style-override="WWNum23a">
                <text:p text:style-name="P13"><text:span text:style-name="T7">確認所有協商立場和替代方案。</text:span></text:p>
              </text:list-item>
              <text:list-item text:style-override="WWNum23a">
                <text:p text:style-name="P13"><text:span text:style-name="T7">使用</text:span><text:span text:style-name="T9">有效的溝通技巧</text:span><text:span text:style-name="T8">【註4】</text:span><text:span text:style-name="T7">和</text:span><text:span text:style-name="T9">解決衝突與僵局的技巧</text:span><text:span text:style-name="T8">【註5】</text:span><text:span text:style-name="T7">。</text:span></text:p>
              </text:list-item>
              <text:list-item text:style-override="WWNum23a">
                <text:p text:style-name="P13"><text:span text:style-name="T7">監督討論，做筆記及充份發掘與目標或政策一致的選項方案。</text:span></text:p>
              </text:list-item>
              <text:list-item text:style-override="WWNum23a">
                <text:p text:style-name="P13"><text:span text:style-name="T7">適當地結束會議並依需求進行諮詢。</text:span></text:p>
              </text:list-item>
              <text:list-item text:style-override="WWNum23a">
                <text:p text:style-name="P13"><text:span text:style-name="T7">以書面方式確認約定立場或結果。</text:span></text:p>
              </text:list-item>
            </text:list>
            <text:list xml:id="list172425684042637" text:continue-list="list172427163688245" text:style-name="WWNum4a">
              <text:list-item>
                <text:p text:style-name="P4"><text:span text:style-name="T7">確認和監督協商結果</text:span></text:p>
              </text:list-item>
            </text:list>
            <text:list xml:id="list3886394680" text:style-name="WWNum32">
              <text:list-item text:start-value="1">
                <text:p text:style-name="P14"><text:span text:style-name="T7">與相關主管單位確認協議、並記錄及妥善歸檔。</text:span></text:p>
              </text:list-item>
              <text:list-item text:style-override="WWNum24a">
                <text:p text:style-name="P15"><text:span text:style-name="T7">向會員報告協商結果。</text:span></text:p>
              </text:list-item>
              <text:list-item text:style-override="WWNum24a">
                <text:p text:style-name="P15"><text:span text:style-name="T7">建立機制以確保協議的實行和監督。</text:span></text:p>
              </text:list-item>
              <text:list-item text:style-override="WWNum24a">
                <text:p text:style-name="P15"><text:span text:style-name="T7">彙報協商參與者，必要時採取後續行動。</text:span></text:p>
              </text:list-item>
              <text:list-item text:style-override="WWNum24a">
                <text:p text:style-name="P15"><text:soft-page-break/><text:span text:style-name="T7">評估協商成效是否符合目標和相關政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list xml:id="list539761862" text:style-name="WWNum39">
              <text:list-item>
                <text:p text:style-name="P22">勞資協商研究文件</text:p>
              </text:list-item>
              <text:list-item>
                <text:p text:style-name="P22">勞資協商方案</text:p>
              </text:list-item>
              <text:list-item>
                <text:p text:style-name="P22">勞資協商結果紀錄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33"><text:span text:style-name="T7">(K=knowledge知識)</text:span></text:p>
          </table:table-cell>
          <table:table-cell table:style-name="表格1.B7" office:value-type="string">
            <text:list xml:id="list3902682260" text:style-name="WWNum5a">
              <text:list-item>
                <text:p text:style-name="P23">國內或國際相似議題的案例</text:p>
              </text:list-item>
              <text:list-item>
                <text:p text:style-name="P5"><text:span text:style-name="T7">相關就業協議、裁決與就業條件</text:span></text:p>
              </text:list-item>
              <text:list-item>
                <text:p text:style-name="P5"><text:span text:style-name="T7">與勞資關係、職能教育和訓練、職業安全衛生、反歧視與平等就業機會相關的法規</text:span></text:p>
              </text:list-item>
              <text:list-item>
                <text:p text:style-name="P5"><text:span text:style-name="T7">相關政策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8" office:value-type="string">
            <text:list xml:id="list2173697172" text:style-name="WWNum34">
              <text:list-item text:start-value="1">
                <text:p text:style-name="P6"><text:span text:style-name="T7">資料分析與研究能力</text:span></text:p>
              </text:list-item>
              <text:list-item text:style-override="WWNum11a">
                <text:p text:style-name="P7"><text:span text:style-name="T7">有效協商的溝通協調能力</text:span></text:p>
              </text:list-item>
              <text:list-item text:style-override="WWNum11a">
                <text:p text:style-name="P7"><text:span text:style-name="T7">創新能力</text:span></text:p>
              </text:list-item>
              <text:list-item text:style-override="WWNum11a">
                <text:p text:style-name="P7"><text:span text:style-name="T7">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9" office:value-type="string">
            <text:list xml:id="list2134307004" text:style-name="WWNum35">
              <text:list-item text:start-value="1">
                <text:p text:style-name="P8"><text:span text:style-name="T7">評量證據</text:span></text:p>
              </text:list-item>
            </text:list>
            <text:list xml:id="list1151244036" text:style-name="WWNum36">
              <text:list-item text:start-value="1">
                <text:p text:style-name="P16"><text:span text:style-name="T7">能在各種勞資和其它相關議題上與不同利害關係人進行協商。</text:span></text:p>
              </text:list-item>
              <text:list-item text:style-override="WWNum7a">
                <text:p text:style-name="P17"><text:span text:style-name="T7">能準備相關文件以協助達成有效協商。</text:span></text:p>
              </text:list-item>
              <text:list-item text:style-override="WWNum7a">
                <text:p text:style-name="P17"><text:span text:style-name="T7">能具備相似議題或事務案例的知識。</text:span></text:p>
              </text:list-item>
            </text:list>
            <text:list xml:id="list172427089643895" text:continue-list="list2134307004" text:style-name="WWNum6a">
              <text:list-item>
                <text:p text:style-name="P9"><text:span text:style-name="T7">評量情境與資源</text:span></text:p>
              </text:list-item>
            </text:list>
            <text:list xml:id="list1383764588" text:style-name="WWNum40">
              <text:list-item>
                <text:p text:style-name="P24">實際工作場所中使用的文件與資源。</text:p>
              </text:list-item>
              <text:list-item>
                <text:p text:style-name="P24">實際或模擬工作場所。</text:p>
              </text:list-item>
              <text:list-item>
                <text:p text:style-name="P18"><text:span text:style-name="T7">相關參與人員。</text:span></text:p>
              </text:list-item>
            </text:list>
            <text:list xml:id="list172425648496661" text:continue-list="list172427089643895" text:style-name="WWNum6a">
              <text:list-item>
                <text:p text:style-name="P9"><text:span text:style-name="T7">評量方法</text:span></text:p>
              </text:list-item>
            </text:list>
            <text:list xml:id="list1366710910" text:style-name="WWNum37">
              <text:list-item text:start-value="1">
                <text:p text:style-name="P19"><text:span text:style-name="T7">分析對個案研究及情境的回應。</text:span></text:p>
              </text:list-item>
              <text:list-item text:style-override="WWNum8a">
                <text:p text:style-name="P20"><text:span text:style-name="T7">評量者提供模擬情境，觀察受評者進行勞資談判之過程。</text:span></text:p>
              </text:list-item>
              <text:list-item text:style-override="WWNum8a">
                <text:p text:style-name="P20"><text:span text:style-name="T7">進行口頭或書面提問，以評量對相關政策與程序的了解程度。</text:span></text:p>
              </text:list-item>
              <text:list-item text:style-override="WWNum8a">
                <text:p text:style-name="P20"><text:span text:style-name="T7">評量受評者提交的工作產出文件品質。</text:span></text:p>
              </text:list-item>
              <text:list-item text:style-override="WWNum8a">
                <text:p text:style-name="P25">評量者設計情境題庫，評估受評者之問題處理能力。</text:p>
              </text:list-item>
              <text:list-item text:style-override="WWNum8a">
                <text:p text:style-name="P21"><text:span text:style-name="T7">受評者口頭說明或展示其所參與之勞資協商案例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10" office:value-type="string">
            <text:list xml:id="list3540486877" text:style-name="WWNum41">
              <text:list-item>
                <text:p text:style-name="P30"><text:span text:style-name="T7">協商之目的和目標：如</text:span><text:span text:style-name="T11">裁決和協議、角色和責任、理賠、技能和訓練議題、合約條款、僱用條件、</text:span><text:span text:style-name="T10">職場衛生與安全議題等。</text:span></text:p>
              </text:list-item>
              <text:list-item>
                <text:p text:style-name="P2"><text:soft-page-break/><text:span text:style-name="T10">風格：如果斷的、合作的、競爭的、順從的等。</text:span></text:p>
              </text:list-item>
              <text:list-item>
                <text:p text:style-name="P2"><text:span text:style-name="T10">相關案例：如勞資相關之法律判決及解釋、其它職場或勞資爭議和協議、法定權利、勞資權利和條件等。</text:span></text:p>
              </text:list-item>
              <text:list-item>
                <text:p text:style-name="P2"><text:span text:style-name="T10">有效的溝通技巧：如積極聆聽、肢體語言、提問（使用開放式或封閉式問題）等。</text:span></text:p>
              </text:list-item>
              <text:list-item>
                <text:p text:style-name="P2"><text:span text:style-name="T10">解決衝突與僵局的技巧：如請第三方加入、釐清雙方的立場、通知並進行罷工、準備折衷方案或替代方案、再次向會員溝通諮詢、重申或重新定義立場等。</text:span>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auto-update="true" style:default-outline-level="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235cm"/>
          <style:tab-stop style:position="3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mbria1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-complex="Garamond" style:font-family-complex="Garamond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font-name-complex="Garamond" style:font-family-complex="Garamond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17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1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3:36:00</meta:creation-date>
    <dc:date>2023-12-08T03:47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3" meta:word-count="1239" meta:character-count="1303" meta:non-whitespace-character-count="130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