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WWNum1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fo:language="en" fo:country="NZ"/>
    </style:style>
    <style:style style:name="P44" style:parent-style-name="清單段落" style:list-style-name="WWNum1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8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9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fo:language="en" fo:country="NZ"/>
    </style:style>
    <style:style style:name="P52" style:parent-style-name="清單段落" style:list-style-name="WWNum1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fo:language="en" fo:country="NZ"/>
    </style:style>
    <style:style style:name="P55" style:parent-style-name="清單段落" style:list-style-name="WWNum1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fo:language="en" fo:country="NZ"/>
    </style:style>
    <style:style style:name="P58" style:parent-style-name="清單段落" style:list-style-name="WWNum1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fo:language="en" fo:country="NZ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fo:language="en" fo:country="NZ"/>
    </style:style>
    <style:style style:name="P6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4" style:parent-style-name="清單段落" style:list-style-name="WWNum8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fo:language="en" fo:country="NZ"/>
    </style:style>
    <style:style style:name="P67" style:parent-style-name="清單段落" style:list-style-name="WWNum8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1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2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fo:language="en" fo:country="NZ"/>
    </style:style>
    <style:style style:name="P75" style:parent-style-name="清單段落" style:list-style-name="WWNum8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fo:language="en" fo:country="NZ"/>
    </style:style>
    <style:style style:name="P78" style:parent-style-name="清單段落" style:list-style-name="WWNum8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fo:language="en" fo:country="NZ"/>
    </style:style>
    <style:style style:name="P81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WWNum9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84" style:parent-style-name="預設段落字型" style:family="text">
      <style:text-properties style:font-name="微軟正黑體" style:font-name-asian="微軟正黑體" fo:language="en" fo:country="NZ"/>
    </style:style>
    <style:style style:name="P85" style:parent-style-name="清單段落" style:list-style-name="WWNum9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fo:language="en" fo:country="NZ"/>
    </style:style>
    <style:style style:name="P88" style:parent-style-name="清單段落" style:list-style-name="WWNum9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fo:language="en" fo:country="NZ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10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LFO2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LFO2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left="0.6666in" fo:text-indent="-0.666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T133" style:parent-style-name="預設段落字型" style:family="text">
      <style:text-properties style:font-name="微軟正黑體" style:font-name-asian="微軟正黑體" fo:language="en" fo:country="NZ"/>
    </style:style>
    <style:style style:name="P134" style:parent-style-name="項目符號" style:family="paragraph">
      <style:paragraph-properties fo:widows="0" fo:orphans="0" fo:line-height="0.2777in" fo:margin-left="0.6666in" fo:text-indent="-0.6666in">
        <style:tab-stops/>
      </style:paragraph-properties>
      <style:text-properties style:font-name="微軟正黑體" style:font-name-asian="微軟正黑體" fo:language="en" fo:country="NZ" style:language-asian="zh" style:country-asian="TW"/>
    </style:style>
    <style:style style:name="P135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37" style:family="table-column">
      <style:table-column-properties style:column-width="6.2611in" style:use-optimal-column-width="false"/>
    </style:style>
    <style:style style:name="Table136" style:family="table">
      <style:table-properties style:width="6.2611in" style:rel-width="100%" fo:margin-left="0.003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41" style:family="table-row">
      <style:table-row-properties style:min-row-height="0.224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144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HR5R0096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勞資協商技巧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企業經營管理／人力資源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2" text:continue-numbering="true">
              <text:list-item>
                <text:p text:style-name="P40">發展及推動協商環境和議程</text:p>
              </text:list-item>
            </text:list>
            <text:list text:style-name="WWNum1" text:continue-numbering="true">
              <text:list-item>
                <text:p text:style-name="P41"><text:span text:style-name="T42">依據組織策略來建立會籍、職場的參與程度及權力</text:span><text:span text:style-name="T43">。</text:span></text:p>
              </text:list-item>
              <text:list-item>
                <text:p text:style-name="P44"><text:span text:style-name="T45">向勞方代表解釋</text:span><text:span text:style-name="T46">協約</text:span><text:span text:style-name="T47">【註</text:span><text:span text:style-name="T48">1</text:span><text:span text:style-name="T49">】</text:span><text:span text:style-name="T50">的協商步驟</text:span><text:span text:style-name="T51">。</text:span></text:p>
              </text:list-item>
              <text:list-item>
                <text:p text:style-name="P52"><text:span text:style-name="T53">說明協商的優點和好處</text:span><text:span text:style-name="T54">。</text:span></text:p>
              </text:list-item>
              <text:list-item>
                <text:p text:style-name="P55"><text:span text:style-name="T56">諮詢勞方代表以擬定協商議程</text:span><text:span text:style-name="T57">。</text:span></text:p>
              </text:list-item>
              <text:list-item>
                <text:p text:style-name="P58"><text:span text:style-name="T59">確保新協約的初步訴求或內容是有經過勞方代表</text:span><text:span text:style-name="T60">。</text:span><text:span text:style-name="T61">溝通討論並達成共識</text:span><text:span text:style-name="T62">。</text:span></text:p>
              </text:list-item>
            </text:list>
            <text:list text:style-name="WWNum2" text:continue-numbering="true">
              <text:list-item>
                <text:p text:style-name="P63">讓勞方代表參與協商過程</text:p>
              </text:list-item>
            </text:list>
            <text:list text:style-name="WWNum8" text:continue-numbering="true">
              <text:list-item>
                <text:p text:style-name="P64"><text:span text:style-name="T65">規劃活動讓勞方代表參加以支持工會訴求</text:span><text:span text:style-name="T66">。</text:span></text:p>
              </text:list-item>
              <text:list-item>
                <text:p text:style-name="P67"><text:span text:style-name="T68">在</text:span><text:span text:style-name="T69">職場活動</text:span><text:span text:style-name="T70">【註</text:span><text:span text:style-name="T71">2</text:span><text:span text:style-name="T72">】</text:span><text:span text:style-name="T73">中協助勞方代表</text:span><text:span text:style-name="T74">。</text:span></text:p>
              </text:list-item>
              <text:list-item>
                <text:p text:style-name="P75"><text:span text:style-name="T76">告知勞方代表關於雇主的回應，並讓勞方代表有機會充分表達看法和意見</text:span><text:span text:style-name="T77">。</text:span></text:p>
              </text:list-item>
              <text:list-item>
                <text:p text:style-name="P78"><text:span text:style-name="T79">取得工會和勞方代表的正式允許，或繼續談判或退出協商過程</text:span><text:span text:style-name="T80">。</text:span></text:p>
              </text:list-item>
            </text:list>
            <text:list text:style-name="WWNum2" text:continue-numbering="true">
              <text:list-item>
                <text:p text:style-name="P81">執行協約</text:p>
              </text:list-item>
            </text:list>
            <text:list text:style-name="WWNum9" text:continue-numbering="true">
              <text:list-item>
                <text:p text:style-name="P82"><text:span text:style-name="T83">提供勞方代表最後結果的反饋意見，或提供勞方代表最終協約版本文件</text:span><text:span text:style-name="T84">。</text:span></text:p>
              </text:list-item>
              <text:list-item>
                <text:p text:style-name="P85"><text:span text:style-name="T86">評估談判行動並制訂程序，以落實協約</text:span><text:span text:style-name="T87">。</text:span></text:p>
              </text:list-item>
              <text:list-item>
                <text:p text:style-name="P88"><text:span text:style-name="T89">檢查工作場域是否有遵守協約</text:span><text:span text:style-name="T90">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職能內涵</text:p>
            <text:p text:style-name="P94">(K=knowledge知識)</text:p>
          </table:table-cell>
          <table:table-cell table:style-name="TableCell95">
            <text:list text:style-name="WWNum3" text:continue-numbering="true">
              <text:list-item>
                <text:p text:style-name="P96">勞資協商理論和實務</text:p>
              </text:list-item>
              <text:list-item>
                <text:p text:style-name="P97">協商過程的法規架構</text:p>
              </text:list-item>
              <text:list-item>
                <text:p text:style-name="P98">組織相關政策和程序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職能內涵</text:p>
            <text:p text:style-name="P102">(S=skills技能)</text:p>
          </table:table-cell>
          <table:table-cell table:style-name="TableCell103">
            <text:list text:style-name="WWNum6" text:continue-numbering="true">
              <text:list-item>
                <text:p text:style-name="P104">溝通協調能力</text:p>
              </text:list-item>
              <text:list-item>
                <text:p text:style-name="P105">談判協商能力</text:p>
              </text:list-item>
              <text:list-item>
                <text:p text:style-name="P106">組織與規劃能力</text:p>
              </text:list-item>
              <text:list-item>
                <text:p text:style-name="P107">問題解決能力</text:p>
              </text:list-item>
              <text:list-item>
                <text:p text:style-name="P108">衝突解決能力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評量設計參考</text:p>
          </table:table-cell>
          <table:table-cell table:style-name="TableCell112">
            <text:list text:style-name="WWNum4" text:continue-numbering="true">
              <text:list-item>
                <text:p text:style-name="P113">評量證據</text:p>
              </text:list-item>
            </text:list>
            <text:list text:style-name="WWNum5" text:continue-numbering="true">
              <text:list-item>
                <text:p text:style-name="P114">能發展及推動協商環境和議程，並讓勞方代表參與<text:soft-page-break/>協商過程，進一步執行協約。</text:p>
              </text:list-item>
              <text:list-item>
                <text:p text:style-name="P115">能具備協商理論和實務的知識與能力。</text:p>
              </text:list-item>
              <text:list-item>
                <text:p text:style-name="P116">能遵循勞動法、個人資料保護等相關法規。</text:p>
              </text:list-item>
            </text:list>
            <text:list text:style-name="WWNum4" text:continue-numbering="true">
              <text:list-item>
                <text:p text:style-name="P117">評量情境與資源</text:p>
              </text:list-item>
            </text:list>
            <text:list text:style-name="LFO22" text:continue-numbering="true">
              <text:list-item>
                <text:p text:style-name="P118">準備實際工作場所中使用的文件與資源。</text:p>
              </text:list-item>
              <text:list-item>
                <text:p text:style-name="P119">於符合工作實務、安全要求和環境限制下進行評量。</text:p>
              </text:list-item>
            </text:list>
            <text:list text:style-name="WWNum4" text:continue-numbering="true">
              <text:list-item>
                <text:p text:style-name="P120">評量方法</text:p>
              </text:list-item>
            </text:list>
            <text:list text:style-name="WWNum10" text:continue-numbering="true">
              <text:list-item>
                <text:p text:style-name="P121">口頭或書面提問以評估勞資協商的相關知識技能，如協商理論、相關政策和程序等。</text:p>
              </text:list-item>
              <text:list-item>
                <text:p text:style-name="P122">請受評者口頭簡報曾經歷的個案和情境分析。</text:p>
              </text:list-item>
              <text:list-item>
                <text:p text:style-name="P123">設計狀況題庫，評估受評者之問題處理能力，並觀察角色扮演中的表現。</text:p>
              </text:list-item>
              <text:list-item>
                <text:p text:style-name="P124">直接詢問並搭配檢視受評者的工作證據及受評者的第三方（如主管、同事）在職工作表現報告。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說明與補充事項</text:p>
          </table:table-cell>
          <table:table-cell table:style-name="TableCell128">
            <text:p text:style-name="P129"><text:span text:style-name="T130">【註</text:span><text:span text:style-name="T131">1</text:span><text:span text:style-name="T132">】協約：如</text:span><text:span text:style-name="T133">工時、休息時間、勞工待遇和訓練培訓機會之特定議題相關的協約、職場協約等。</text:span></text:p>
            <text:p text:style-name="P134">【註2】職場活動：如罷工行動、調查和連署、會議等。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更新紀錄</text:p>
          </table:table-cell>
        </table:table-row>
        <table:table-row table:style-name="TableRow141">
          <table:table-cell table:style-name="TableCell142">
            <text:p text:style-name="P143">2022年修訂職能內容。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Wingdings" style:use-window-font-color="true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微軟正黑體" style:font-name-asian="微軟正黑體" style:font-name-complex="微軟正黑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Wingdings" style:use-window-font-color="true"/>
    </style:style>
    <style:style style:name="WW_CharLFO8LVL2" style:family="text">
      <style:text-properties style:font-name-complex="Wingdings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-complex="Wingdings"/>
    </style:style>
    <style:style style:name="WW_CharLFO8LVL5" style:family="text">
      <style:text-properties style:font-name-complex="Wingdings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-complex="Wingdings"/>
    </style:style>
    <style:style style:name="WW_CharLFO8LVL8" style:family="text">
      <style:text-properties style:font-name-complex="Wingdings"/>
    </style:style>
    <style:style style:name="WW_CharLFO8LVL9" style:family="text">
      <style:text-properties style:font-name-complex="Wingdings"/>
    </style:style>
    <text:list-style style:name="WWNum7" style:display-name="WWNum7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微軟正黑體"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2:39:00Z</meta:creation-date>
    <dc:date>2022-12-15T04:59:00Z</dc:date>
    <meta:print-date>2015-08-03T07:53:00Z</meta:print-date>
    <meta:template xlink:href="Normal.dotm" xlink:type="simple"/>
    <meta:editing-cycles>6</meta:editing-cycles>
    <meta:editing-duration>PT9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4" meta:row-count="6" meta:non-whitespace-character-count="736"/>
  </office:meta>
</office:document-meta>
</file>