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3" style:family="paragraph" style:parent-style-name="List_20_Paragraph" style:list-style-name="WWNum18">
      <style:paragraph-properties fo:margin-left="1.7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List_20_Paragraph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6" style:family="paragraph" style:parent-style-name="List_20_Paragraph" style:list-style-name="WWNum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7" style:family="paragraph" style:parent-style-name="List_20_Paragraph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8">
      <style:paragraph-properties fo:margin-left="1.7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/>
    </style:style>
    <style:style style:name="P18" style:family="paragraph" style:parent-style-name="Standard">
      <style:paragraph-properties fo:line-height="0.706cm"/>
      <style:text-properties style:font-name="微軟正黑體" style:font-name-asian="微軟正黑體1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0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 style:font-name-complex="Times New Roman1"/>
    </style:style>
    <style:style style:name="T2" style:family="text">
      <style:text-properties style:font-name="微軟正黑體" style:font-name-asian="微軟正黑體1" style:font-name-complex="Times New Roman1" style:font-weight-complex="bold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/>
    </style:style>
    <style:style style:name="T6" style:family="text">
      <style:text-properties style:font-name="微軟正黑體" fo:language="en" fo:country="NZ" style:font-name-asian="微軟正黑體1" style:language-asian="zh" style:country-asian="TW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language-asian="zh" style:country-asian="TW"/>
    </style:style>
    <style:style style:name="T15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19">BHR3R0072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19">勞動調解流程管理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19">企業經營管理／人力資源管理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19">3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592054364" text:style-name="WWNum2">
              <text:list-item>
                <text:p text:style-name="P5">發展調解指導方針</text:p>
              </text:list-item>
            </text:list>
            <text:list xml:id="list3097994406" text:style-name="WWNum1">
              <text:list-item>
                <text:p text:style-name="P6">研究並整理組織內爭端和爭端解決的緣由，包括發生<text:span text:style-name="T12">爭端的肇因</text:span><text:span text:style-name="T11">【註1】</text:span>。</text:p>
              </text:list-item>
              <text:list-item>
                <text:p text:style-name="P6">向<text:span text:style-name="T12">關鍵利益關係人</text:span><text:span text:style-name="T11">【註2】</text:span>諮詢以決定與調解相關的需求。</text:p>
              </text:list-item>
              <text:list-item>
                <text:p text:style-name="P6">確認組織內調解的要求。</text:p>
              </text:list-item>
              <text:list-item>
                <text:p text:style-name="P6">將調解的指引書面化。</text:p>
              </text:list-item>
              <text:list-item>
                <text:p text:style-name="P6">與相關利益關係人撰寫調解指導方針草案。</text:p>
              </text:list-item>
              <text:list-item>
                <text:p text:style-name="P6">獲得來自高階管理階層團隊對於指引的認可。</text:p>
              </text:list-item>
              <text:list-item>
                <text:p text:style-name="P6">傳閱指引並提供調解者有關指引和程序。</text:p>
              </text:list-item>
            </text:list>
            <text:list xml:id="list103256569401833" text:continue-list="list592054364" text:style-name="WWNum2">
              <text:list-item>
                <text:p text:style-name="P5">為調解做準備</text:p>
              </text:list-item>
            </text:list>
            <text:list xml:id="list3261017250" text:style-name="WWNum8">
              <text:list-item>
                <text:p text:style-name="P7">確認爭端所需的調解並解釋調解流程。</text:p>
              </text:list-item>
              <text:list-item>
                <text:p text:style-name="P7">獲得各方參與調解流程的協議。</text:p>
              </text:list-item>
              <text:list-item>
                <text:p text:style-name="P7">分開進行釐清爭端議題。</text:p>
              </text:list-item>
              <text:list-item>
                <text:p text:style-name="P7"><text:span text:style-name="T12">確認爭端的立場</text:span><text:span text:style-name="T11">【註3】</text:span>，並記錄成書面資料。</text:p>
              </text:list-item>
            </text:list>
            <text:list xml:id="list103256667451373" text:continue-list="list103256569401833" text:style-name="WWNum2">
              <text:list-item>
                <text:p text:style-name="P5">藉由調解化解爭議</text:p>
              </text:list-item>
            </text:list>
            <text:list xml:id="list2611267943" text:style-name="WWNum9">
              <text:list-item>
                <text:p text:style-name="P8">使用各種溝通技巧進行調解。</text:p>
              </text:list-item>
              <text:list-item>
                <text:p text:style-name="P8">制定爭議的解決選項。</text:p>
              </text:list-item>
              <text:list-item>
                <text:p text:style-name="P8">持續調解直到達成協議，或在時限內作出決定。</text:p>
              </text:list-item>
            </text:list>
            <text:list xml:id="list103255474796998" text:continue-list="list103256667451373" text:style-name="WWNum2">
              <text:list-item>
                <text:p text:style-name="P5">結束並評量調解</text:p>
              </text:list-item>
            </text:list>
            <text:list xml:id="list1355087044" text:style-name="WWNum10">
              <text:list-item>
                <text:p text:style-name="P9">傳閱協議給各方，並完成組織指導方針要求文件。</text:p>
              </text:list-item>
              <text:list-item>
                <text:p text:style-name="P9">評量調解的有效性，確認達成調解目的並改進調解指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K=knowledge知識)</text:p>
          </table:table-cell>
          <table:table-cell table:style-name="表格1.B6" office:value-type="string">
            <text:list xml:id="list1771123760" text:style-name="WWNum6">
              <text:list-item>
                <text:p text:style-name="P10">勞動相關法規</text:p>
              </text:list-item>
              <text:list-item>
                <text:p text:style-name="P10">勞動調解概論</text:p>
              </text:list-item>
              <text:list-item>
                <text:p text:style-name="P10">勞動調解模式及流程</text:p>
              </text:list-item>
              <text:list-item>
                <text:p text:style-name="P10">勞動調解評量方法</text:p>
              </text:list-item>
              <text:list-item>
                <text:p text:style-name="P10">人際溝通概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7" office:value-type="string">
            <text:list xml:id="list2793840520" text:style-name="WWNum5">
              <text:list-item>
                <text:p text:style-name="P11">溝通協調能力</text:p>
              </text:list-item>
              <text:list-item>
                <text:p text:style-name="P11">調解技巧</text:p>
              </text:list-item>
              <text:list-item>
                <text:p text:style-name="P11">問題解決能力</text:p>
              </text:list-item>
              <text:list-item>
                <text:p text:style-name="P11">紀錄調解結果之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8" office:value-type="string">
            <text:list xml:id="list986378925" text:style-name="WWNum3">
              <text:list-item>
                <text:p text:style-name="P12">評量證據</text:p>
              </text:list-item>
            </text:list>
            <text:list xml:id="list1031624547" text:style-name="WWNum4">
              <text:list-item>
                <text:p text:style-name="P13"><text:soft-page-break/>能發展調解指導方針。</text:p>
              </text:list-item>
              <text:list-item>
                <text:p text:style-name="P13">能藉由調解化解爭議，並評量調解的有效性，改進調解指引。</text:p>
              </text:list-item>
              <text:list-item>
                <text:p text:style-name="P13">能具備勞動調解的相關知識與能力。</text:p>
              </text:list-item>
              <text:list-item>
                <text:p text:style-name="P13">能遵循勞動、個人資料保護等相關法規。</text:p>
              </text:list-item>
            </text:list>
            <text:list xml:id="list103256642923091" text:continue-list="list986378925" text:style-name="WWNum3">
              <text:list-item>
                <text:p text:style-name="P12">評量情境與資源</text:p>
              </text:list-item>
            </text:list>
            <text:list xml:id="list1222409718" text:style-name="WWNum18">
              <text:list-item>
                <text:p text:style-name="P14">準備勞動調解實際工作場所中常用的文件與資源。</text:p>
              </text:list-item>
              <text:list-item>
                <text:p text:style-name="P3">於符合工作實務、安全要求和環境限制下進行評量。</text:p>
              </text:list-item>
            </text:list>
            <text:list xml:id="list103255176100311" text:continue-list="list103256642923091" text:style-name="WWNum3">
              <text:list-item>
                <text:p text:style-name="P12">評量方法</text:p>
              </text:list-item>
            </text:list>
            <text:list xml:id="list3215963773" text:style-name="WWNum11">
              <text:list-item>
                <text:p text:style-name="P15">口頭或書面提問以評估調解模式的知識。</text:p>
              </text:list-item>
              <text:list-item>
                <text:p text:style-name="P15">請受評者口頭報告曾經歷的個案和情境分析。</text:p>
              </text:list-item>
              <text:list-item>
                <text:p text:style-name="P15">設計狀況題庫，評估受評者之問題處理能力。</text:p>
              </text:list-item>
              <text:list-item>
                <text:p text:style-name="P4"><text:span text:style-name="T10">直接詢問由受評者所提交之工作績效證據組合和第三方</text:span>（如主管、同事）<text:span text:style-name="T10">提供在職績效報告的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p text:style-name="P17"><text:span text:style-name="T10">【註1】爭端的肇因：如</text:span><text:span text:style-name="T13">逐步累積尚未解決的請求、申訴和抱怨、勞資爭議、人際關係或團隊衝突、期待的差異。</text:span></text:p>
            <text:p text:style-name="P2"><text:span text:style-name="T15">【註2】關鍵利益關係人</text:span><text:bookmark text:name="_GoBack"/><text:span text:style-name="T15">：如</text:span><text:span text:style-name="T14">管理者、工作夥伴、來自其他場所或地方的員工、工會。</text:span></text:p>
            <text:p text:style-name="P2"><text:span text:style-name="T15">【註3】確認爭端的立場：如</text:span><text:span text:style-name="T14">有關特定爭端的個人或歷史議題，並設定解決特定爭端的背景及需求；來自第三方或其他相關專家的建議；研究有關事件的事實、處置，或其他呈現資訊。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ListLabel_20_3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ListLabel_20_1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ListLabel_20_21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ListLabel_20_30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ListLabel_20_39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0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ListLabel_20_48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9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4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4</meta:editing-cycles>
    <meta:print-date>2017-03-01T05:58:00</meta:print-date>
    <meta:creation-date>2022-10-12T02:38:00</meta:creation-date>
    <dc:date>2022-11-18T07:17:00</dc:date>
    <dc:language>zh-TW</dc:languag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4" meta:word-count="970" meta:character-count="1031" meta:non-whitespace-character-count="103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