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4" style:family="paragraph" style:parent-style-name="List_20_Paragraph" style:list-style-name="WWNum4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5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6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7" style:family="paragraph" style:parent-style-name="List_20_Paragraph" style:list-style-name="WWNum15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8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9" style:family="paragraph" style:parent-style-name="List_20_Paragraph" style:list-style-name="WWNum12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0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1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2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3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4" style:family="paragraph" style:parent-style-name="List_20_Paragraph" style:list-style-name="WWNum7">
      <style:paragraph-properties fo:orphans="0" fo:widows="0"/>
      <style:text-properties style:font-name="微軟正黑體" style:font-name-asian="微軟正黑體1" style:font-name-complex="Times New Roman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17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18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9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name-complex="Times New Roman"/>
    </style:style>
    <style:style style:name="P20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" style:font-weight-complex="bold"/>
    </style:style>
    <style:style style:name="P21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font-name-complex="Times New Roman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/>
    </style:style>
    <style:style style:name="T3" style:family="text">
      <style:text-properties style:font-name="微軟正黑體" style:font-name-asian="微軟正黑體1" style:font-name-complex="Times New Roman" style:font-weight-complex="bold"/>
    </style:style>
    <style:style style:name="T4" style:family="text">
      <style:text-properties style:font-name="微軟正黑體" style:font-name-asian="微軟正黑體1" style:font-name-complex="Times New Roman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fo:color="#0000ff" loext:opacity="100%" style:font-name="微軟正黑體" style:font-name-asian="微軟正黑體1" style:font-name-complex="Times New Roman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18">BHR5R0004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18">勞動市場資訊<text:bookmark text:name="_GoBack"/>應用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17"><text:span text:style-name="T9">企業經營管理／人力資源管理</text:span>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18">5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4024629710" text:style-name="WWNum4">
              <text:list-item>
                <text:p text:style-name="P2">蒐集<text:span text:style-name="T13">勞動市場</text:span><text:span text:style-name="T12">【註1】</text:span>資訊</text:p>
              </text:list-item>
            </text:list>
            <text:list xml:id="list2624574074" text:style-name="WWNum1">
              <text:list-item>
                <text:p text:style-name="P3">定義所需蒐集之<text:span text:style-name="T13">勞動市場資訊</text:span><text:span text:style-name="T11">【註2】</text:span>類型與方向。</text:p>
              </text:list-item>
              <text:list-item>
                <text:p text:style-name="P3">確認各種適當之<text:span text:style-name="T13">資訊來源</text:span><text:span text:style-name="T11">【註3】</text:span>並獲得存取權。</text:p>
              </text:list-item>
              <text:list-item>
                <text:p text:style-name="P3">利用各種<text:span text:style-name="T13">適切方法</text:span><text:span text:style-name="T11">【註4】</text:span>蒐集勞動市場資訊。</text:p>
              </text:list-item>
            </text:list>
            <text:list xml:id="list103318389092895" text:continue-list="list4024629710" text:style-name="WWNum4">
              <text:list-item>
                <text:p text:style-name="P4">分析勞動市場資訊</text:p>
              </text:list-item>
            </text:list>
            <text:list xml:id="list902765864" text:style-name="WWNum2">
              <text:list-item>
                <text:p text:style-name="P5">分析勞動市場資訊，以確認對組織營運之影響。</text:p>
              </text:list-item>
              <text:list-item>
                <text:p text:style-name="P5">與工作團隊討論分析之結果。</text:p>
              </text:list-item>
            </text:list>
            <text:list xml:id="list103318337412998" text:continue-list="list103318389092895" text:style-name="WWNum4">
              <text:list-item>
                <text:p text:style-name="P4">運用勞動市場資訊</text:p>
              </text:list-item>
            </text:list>
            <text:list xml:id="list1975630513" text:style-name="WWNum3">
              <text:list-item>
                <text:p text:style-name="P6">分析未來勞動市場狀況，以提供完整的人力資源運用計畫、程序及措施。</text:p>
              </text:list-item>
              <text:list-item>
                <text:p text:style-name="P6">改善工作環境，以回應勞動市場特性。</text:p>
              </text:list-item>
            </text:list>
            <text:list xml:id="list103317234518645" text:continue-list="list103318337412998" text:style-name="WWNum4">
              <text:list-item>
                <text:p text:style-name="P4">應用勞動市場資訊以管理相關活動</text:p>
              </text:list-item>
            </text:list>
            <text:list xml:id="list805632230" text:style-name="WWNum15">
              <text:list-item>
                <text:p text:style-name="P7">將勞動市場資訊納入個人和工作團隊的<text:span text:style-name="T13">規劃</text:span><text:span text:style-name="T11">【註5】</text:span>和活動。</text:p>
              </text:list-item>
              <text:list-item>
                <text:p text:style-name="P7">在企業與個人<text:span text:style-name="T13">績效管理中運用勞動市場資訊</text:span><text:span text:style-name="T11">【註6】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K=knowledge知識)</text:p>
          </table:table-cell>
          <table:table-cell table:style-name="表格1.B6" office:value-type="string">
            <text:list xml:id="list2016809691" text:style-name="WWNum5">
              <text:list-item>
                <text:p text:style-name="P8">勞動市場之組成與運作情形</text:p>
              </text:list-item>
              <text:list-item>
                <text:p text:style-name="P8">當前勞動市場特性與問題</text:p>
              </text:list-item>
              <text:list-item>
                <text:p text:style-name="P8">各項失業率數據</text:p>
              </text:list-item>
              <text:list-item>
                <text:p text:style-name="P8">技能發展趨勢</text:p>
              </text:list-item>
              <text:list-item>
                <text:p text:style-name="P8">關鍵產業之工作職位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7" office:value-type="string">
            <text:list xml:id="list3074229864" text:style-name="WWNum12">
              <text:list-item>
                <text:p text:style-name="P9">勞動市場資訊蒐集能力</text:p>
              </text:list-item>
              <text:list-item>
                <text:p text:style-name="P9">勞動市場資訊分析能力</text:p>
              </text:list-item>
              <text:list-item>
                <text:p text:style-name="P9">勞動市場資訊應用能力</text:p>
              </text:list-item>
              <text:list-item>
                <text:p text:style-name="P9">解讀各項資料與經濟統計數據</text:p>
              </text:list-item>
              <text:list-item>
                <text:p text:style-name="P9">勞動市場資訊相關報告撰寫能力</text:p>
              </text:list-item>
              <text:list-item>
                <text:p text:style-name="P9">組織及規劃能力</text:p>
              </text:list-item>
              <text:list-item>
                <text:p text:style-name="P9">問題解決能力</text:p>
              </text:list-item>
              <text:list-item>
                <text:p text:style-name="P9">溝通協調能力</text:p>
              </text:list-item>
              <text:list-item>
                <text:p text:style-name="P9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list xml:id="list2254735006" text:style-name="WWNum6">
              <text:list-item>
                <text:p text:style-name="P10">評量證據</text:p>
              </text:list-item>
            </text:list>
            <text:list xml:id="list3891705321" text:style-name="WWNum7">
              <text:list-item>
                <text:p text:style-name="P11">能蒐集勞動市場資訊，完成勞動市場資訊分析。</text:p>
              </text:list-item>
              <text:list-item>
                <text:p text:style-name="P11">能運用勞動市場資訊，改善人力資源運用計畫、程<text:soft-page-break/>序及措施。</text:p>
              </text:list-item>
              <text:list-item>
                <text:p text:style-name="P11">能展現勞動資訊分析應用的關鍵知識和能力證據。</text:p>
              </text:list-item>
              <text:list-item>
                <text:p text:style-name="P14">能遵循職業安全衛生、勞動個人資料保護等相關法規。</text:p>
              </text:list-item>
            </text:list>
            <text:list xml:id="list103317642786942" text:continue-list="list2254735006" text:style-name="WWNum6">
              <text:list-item>
                <text:p text:style-name="P10">評量情境與資源</text:p>
              </text:list-item>
            </text:list>
            <text:list xml:id="list989662427" text:style-name="WWNum8">
              <text:list-item>
                <text:p text:style-name="P12">準備實際工作場所或模擬的工作場所。</text:p>
              </text:list-item>
              <text:list-item>
                <text:p text:style-name="P12">提供實際工作場所中常用的設備與資源。</text:p>
              </text:list-item>
            </text:list>
            <text:list xml:id="list103317512206327" text:continue-list="list103317642786942" text:style-name="WWNum6">
              <text:list-item>
                <text:p text:style-name="P10">評量方法</text:p>
              </text:list-item>
            </text:list>
            <text:list xml:id="list4135818140" text:style-name="WWNum9">
              <text:list-item>
                <text:p text:style-name="P13">口頭或書面詢問以評估受評者對於當前勞動市場特性與問題的瞭解</text:p>
              </text:list-item>
              <text:list-item>
                <text:p text:style-name="P13">直接觀察受評者進行分析勞動市場資訊之過程。</text:p>
              </text:list-item>
              <text:list-item>
                <text:p text:style-name="P13">由受評者口頭說明或展示曾經手的案例。</text:p>
              </text:list-item>
              <text:list-item>
                <text:p text:style-name="P13">設計狀況題庫，評估受評者之問題解決能力。</text:p>
              </text:list-item>
              <text:list-item>
                <text:p text:style-name="P13">直接詢問並搭配檢視受評者的工作證據及受評者的第三方（如主管、同事）在職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p text:style-name="P21">【註1】勞動市場：如地理位置、人口統計資料、產業及產業部門等。</text:p>
            <text:p text:style-name="P19">【註2】勞動市場資訊：如產業及產業部門之相關資訊、職業之相關資訊、勞動市場趨勢、勞動力或季節性需求的高峰和低潮、高就業及高失業地區、目前勞動市場情形、商業與經濟預測、新興勞動市場發展、產業架構等。</text:p>
            <text:p text:style-name="P21">【註3】資訊來源：如組織內部相關資訊、出版品、產業期刊與文章、網站、商業與產業之商用資料庫、就業與勞資關係相關之政府單位、職場訪談、產業協會、工會、就業與訓練單位、報章之招募廣告、社群組織、大學及其他研究機構等。</text:p>
            <text:p text:style-name="P21">【註4】蒐集資訊之適切方法：如網際網路與內部網路之使用、調查、面談、各項訪談、焦點團體、獨立研究、圖書館、出版品、出席會議、建立關係網絡、職場拜訪等。</text:p>
            <text:p text:style-name="P19"><text:span text:style-name="T14">【註5】規劃：如商業計畫和預測、資源使用計畫、宣傳計畫、銷售計畫、行銷計畫、雇主聯繫、客戶管理計畫</text:span>等<text:span text:style-name="T14">。</text:span></text:p>
            <text:p text:style-name="P19"><text:span text:style-name="T14">【註6】績效管理中運用勞動市場資訊：如協助個人和工作團隊設立和評量績效目標、影響個人和工作團隊績效成果達成的因素、作為重新分配資源需求的指標</text:span><text:soft-page-break/><text:span text:style-name="T14">等。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2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7</meta:editing-cycles>
    <meta:print-date>2015-08-03T07:53:00</meta:print-date>
    <meta:creation-date>2022-10-12T02:36:00</meta:creation-date>
    <dc:date>2022-12-11T08:57:00</dc:date>
    <dc:language>zh-TW</dc:language>
    <meta:editing-duration>PT1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6" meta:word-count="1269" meta:character-count="1324" meta:non-whitespace-character-count="132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