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>
      <style:paragraph-properties fo:line-height="0.706cm" fo:orphans="0" fo:widows="0"/>
    </style:style>
    <style:style style:name="P3" style:family="paragraph" style:parent-style-name="List_20_Paragraph" style:list-style-name="WWNum21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4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5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6" style:family="paragraph" style:parent-style-name="List_20_Paragraph" style:list-style-name="WWNum11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7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8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9" style:family="paragraph" style:parent-style-name="List_20_Paragraph" style:list-style-name="WWNum6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0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1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2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"/>
    </style:style>
    <style:style style:name="P15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name-complex="Times New Roman"/>
    </style:style>
    <style:style style:name="P16" style:family="paragraph" style:parent-style-name="Standard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name-complex="Times New Roman" style:font-size-complex="12pt"/>
    </style:style>
    <style:style style:name="P17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name-complex="Times New Roman" style:font-size-complex="12pt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fo:font-weight="bold" style:font-name-asian="微軟正黑體1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style:font-name-asian="微軟正黑體1" style:font-name-complex="Times New Roman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4">BHR5R0025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4">勞動市場資訊分析研究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4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4">5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4136726571" text:style-name="WWNum21">
              <text:list-item>
                <text:p text:style-name="P3">研究<text:span text:style-name="T9">勞動市場資訊</text:span><text:span text:style-name="T8">【註1】</text:span></text:p>
              </text:list-item>
            </text:list>
            <text:list xml:id="list2028061206" text:style-name="WWNum1">
              <text:list-item>
                <text:p text:style-name="P4">研究有關組織營運相關的勞動市場資訊。</text:p>
              </text:list-item>
              <text:list-item>
                <text:p text:style-name="P4">使用適合的<text:span text:style-name="T9">研究方法</text:span><text:span text:style-name="T8">【註２】</text:span>以確認並蒐集相關資訊。</text:p>
              </text:list-item>
              <text:list-item>
                <text:p text:style-name="P4">確認現有和新興的<text:span text:style-name="T9">勞動市場特徵</text:span><text:span text:style-name="T8">【註3】</text:span>。</text:p>
              </text:list-item>
            </text:list>
            <text:list xml:id="list103320913248242" text:continue-list="list4136726571" text:style-name="WWNum21">
              <text:list-item>
                <text:p text:style-name="P3">分析勞動市場資訊</text:p>
              </text:list-item>
            </text:list>
            <text:list xml:id="list4131687740" text:style-name="WWNum2">
              <text:list-item>
                <text:p text:style-name="P5">以適合的表格整理勞動市場資訊。</text:p>
              </text:list-item>
              <text:list-item>
                <text:p text:style-name="P5">開發並應用評斷標準，以確認具有發展潛能的目標市場。</text:p>
              </text:list-item>
              <text:list-item>
                <text:p text:style-name="P5">針對企業營運的<text:span text:style-name="T9">機會和衝擊</text:span><text:span text:style-name="T8">【註4】</text:span>，分析勞動市場資訊。</text:p>
              </text:list-item>
            </text:list>
            <text:list xml:id="list103322542010647" text:continue-list="list103320913248242" text:style-name="WWNum21">
              <text:list-item>
                <text:p text:style-name="P3">完成勞動市場資訊報告</text:p>
              </text:list-item>
            </text:list>
            <text:list xml:id="list3903373369" text:style-name="WWNum11">
              <text:list-item>
                <text:p text:style-name="P6">按照<text:span text:style-name="T9">組織政策和流程</text:span><text:span text:style-name="T8">【註5】</text:span>，記錄各項勞動市場資訊</text:p>
              </text:list-item>
              <text:list-item>
                <text:p text:style-name="P2"><text:span text:style-name="T3">製作報告以宣達及分析勞動市場資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803277671" text:style-name="WWNum5">
              <text:list-item>
                <text:p text:style-name="P7">勞動市場的組成和運作</text:p>
              </text:list-item>
              <text:list-item>
                <text:p text:style-name="P7">勞動市場相關之政府政策特點和議題</text:p>
              </text:list-item>
              <text:list-item>
                <text:p text:style-name="P7">與工作場所相關的勞動市場議題</text:p>
              </text:list-item>
              <text:list-item>
                <text:p text:style-name="P7">勞動相關法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3412257127" text:style-name="WWNum12">
              <text:list-item>
                <text:p text:style-name="P8">勞動市場數據解讀能力</text:p>
              </text:list-item>
              <text:list-item>
                <text:p text:style-name="P8">勞動市場資訊研究及分析能力</text:p>
              </text:list-item>
              <text:list-item>
                <text:p text:style-name="P8">勞動市場資訊報告撰寫能力</text:p>
              </text:list-item>
              <text:list-item>
                <text:p text:style-name="P8">勞動市場資訊相關應用能力</text:p>
              </text:list-item>
              <text:list-item>
                <text:p text:style-name="P8">資訊科技應用能力</text:p>
              </text:list-item>
              <text:list-item>
                <text:p text:style-name="P8">人力缺口預測分析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999449274" text:style-name="WWNum6">
              <text:list-item>
                <text:p text:style-name="P9">評量證據</text:p>
              </text:list-item>
            </text:list>
            <text:list xml:id="list2482390954" text:style-name="WWNum7">
              <text:list-item>
                <text:p text:style-name="P10">能完成研究分析勞動市場資訊。</text:p>
              </text:list-item>
              <text:list-item>
                <text:p text:style-name="P10">能完成勞動市場資訊報告，並進一步應用勞動市場資訊以管理相關活動。</text:p>
              </text:list-item>
              <text:list-item>
                <text:p text:style-name="P10">能展現關鍵知識和能力的證據。</text:p>
              </text:list-item>
              <text:list-item>
                <text:p text:style-name="P10">能遵循職業安全衛生、勞動、個人資料保護等相關法規。</text:p>
              </text:list-item>
            </text:list>
            <text:list xml:id="list103321538096534" text:continue-list="list999449274" text:style-name="WWNum6">
              <text:list-item>
                <text:p text:style-name="P9">評量情境與資源</text:p>
              </text:list-item>
            </text:list>
            <text:list xml:id="list322562885" text:style-name="WWNum8">
              <text:list-item>
                <text:p text:style-name="P11"><text:soft-page-break/>準備實際工作場所或模擬的工作場所。</text:p>
              </text:list-item>
              <text:list-item>
                <text:p text:style-name="P11">提供實際工作場所中常用的設備與資源。</text:p>
              </text:list-item>
            </text:list>
            <text:list xml:id="list103322299151877" text:continue-list="list103321538096534" text:style-name="WWNum6">
              <text:list-item>
                <text:p text:style-name="P9">評量方法</text:p>
              </text:list-item>
            </text:list>
            <text:list xml:id="list2360904168" text:style-name="WWNum9">
              <text:list-item>
                <text:p text:style-name="P12">書面評估受評者對於勞動市場特性與問題的瞭解。</text:p>
              </text:list-item>
              <text:list-item>
                <text:p text:style-name="P12">直接觀察受評者進行分析之過程。</text:p>
              </text:list-item>
              <text:list-item>
                <text:p text:style-name="P12">由受評者口頭說明或提交的專案報告。</text:p>
              </text:list-item>
              <text:list-item>
                <text:p text:style-name="P12">設計狀況題庫，評估受評者之問題處理能力。</text:p>
              </text:list-item>
              <text:list-item>
                <text:p text:style-name="P12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16">【註1】勞動市場資訊：如產業和產業部門的資訊、有關職業的資訊、勞動市場趨勢、勞動人力或季節性需求的高峰和低潮期、高就業和失業的領域、目前勞動市場狀況、商業和經濟預測、新興勞動市場的發展、勞資關係、競爭對手的服務、產品、業務能力、其他顯著的特點等。</text:p>
            <text:p text:style-name="P17">【註２】適合研究方法：如使用網路、調查、顧客訪談、焦點團體、個人研究、在行銷和網路活動期間進行調查、出版品、參與會議、網路、場所參訪、與同事和專家溝通等。</text:p>
            <text:p text:style-name="P17">【註3】勞動市場特徵：如工作人力、平均工作時數的長度、雇用契約、技能的移轉、全球化、技術影響、終生學習、核心技能的轉變、在求學時獲得核心職業技能、老年化人口等。</text:p>
            <text:p text:style-name="P16">【註4】機會和衝擊：如來自於大型企業的開業或停業、裁員、招募流程和模式的變化、新產業的崛起、地理環境的開發、運輸服務的擴張或改變、技術水準的轉變、政府政策的調整、出現競爭對手，或競爭對手之產品和服務的改變等。</text:p>
            <text:p text:style-name="P15"><text:span text:style-name="T10">【註5】組織政策和流程：如關於客戶和員工檔案及資料庫的紀錄、雇主管理系統的使用、策略規劃中對勞動市場資訊的使用、定期製作勞動市場情報和資訊報告等。</text:span><text:bookmark text:name="_GoBack"/>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37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46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6</meta:editing-cycles>
    <meta:print-date>2015-08-03T07:53:00</meta:print-date>
    <meta:creation-date>2022-10-12T02:34:00</meta:creation-date>
    <dc:date>2022-12-11T08:56:00</dc:date>
    <dc:language>zh-TW</dc:language>
    <meta:editing-duration>PT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9" meta:word-count="1198" meta:character-count="1252" meta:non-whitespace-character-count="125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