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Times New Roman" svg:font-family="'Times New Roman'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9">
      <style:paragraph-properties fo:line-height="0.706cm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30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4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8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31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5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32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6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33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9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34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13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35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36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15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14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38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28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43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42">
      <style:paragraph-properties fo:line-height="0.706cm" fo:orphans="0" fo:widows="0"/>
      <style:text-properties style:font-name="微軟正黑體" style:font-name-asian="微軟正黑體1" style:font-name-complex="Times New Roman2" style:font-size-complex="12pt"/>
    </style:style>
    <style:style style:name="P22" style:family="paragraph" style:parent-style-name="List_20_Paragraph" style:list-style-name="WWNum43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name-complex="Times New Roman2" style:font-size-complex="12pt"/>
    </style:style>
    <style:style style:name="P23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_20__28_user_29_">
      <style:paragraph-properties fo:line-height="0.706cm"/>
    </style:style>
    <style:style style:name="P26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7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28" style:family="paragraph" style:parent-style-name="Standard_20__28_user_29_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9" style:family="paragraph" style:parent-style-name="Standard_20__28_user_29_" style:list-style-name="WWNum45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font-size-complex="12pt"/>
    </style:style>
    <style:style style:name="P30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2" style:font-size-complex="12pt"/>
    </style:style>
    <style:style style:name="P31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letter-spacing="-0.018cm" style:letter-kerning="true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2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letter-spacing="-0.018cm" style:letter-kerning="true" style:font-name-asian="微軟正黑體1" style:font-size-complex="12pt"/>
    </style:style>
    <style:style style:name="T4" style:family="text">
      <style:text-properties style:font-name="微軟正黑體" fo:font-weight="bold" style:font-name-asian="微軟正黑體1" style:font-weight-asian="bold" style:font-name-complex="Times New Roman2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style style:name="T6" style:family="text">
      <style:text-properties style:font-name-complex="Times New Roman2"/>
    </style:style>
    <style:style style:name="T7" style:family="text">
      <style:text-properties style:text-position="super 58%" style:font-name-complex="Times New Roman2"/>
    </style:style>
    <style:style style:name="T8" style:family="text">
      <style:text-properties style:text-underline-style="solid" style:text-underline-width="auto" style:text-underline-color="font-color"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6"><text:span text:style-name="T6">職能單元代碼</text:span></text:p>
          </table:table-cell>
          <table:table-cell table:style-name="表格1.B1" office:value-type="string">
            <text:p text:style-name="P28"><text:span text:style-name="T6">BHR3R0018v2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6">職能單元名稱</text:span></text:p>
          </table:table-cell>
          <table:table-cell table:style-name="表格1.B2" office:value-type="string">
            <text:p text:style-name="P28"><text:span text:style-name="T6">分析、應用教育與訓練資訊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6">領域類別</text:span></text:p>
          </table:table-cell>
          <table:table-cell table:style-name="表格1.B3" office:value-type="string">
            <text:p text:style-name="P28"><text:span text:style-name="T6">企業經營管理/人力資源管理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6">職能單元級別</text:span></text:p>
          </table:table-cell>
          <table:table-cell table:style-name="表格1.B4" office:value-type="string">
            <text:p text:style-name="P28"><text:span text:style-name="T6">4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6">工作任務與行為指標</text:span></text:p>
          </table:table-cell>
          <table:table-cell table:style-name="表格1.B5" office:value-type="string">
            <text:list xml:id="list2215682026" text:style-name="WWNum29">
              <text:list-item text:start-value="1">
                <text:p text:style-name="P2"><text:span text:style-name="T6">蒐集</text:span><text:span text:style-name="T8">教育與訓練資訊</text:span><text:span text:style-name="T7">【註1】</text:span></text:p>
              </text:list-item>
            </text:list>
            <text:list xml:id="list1233177563" text:style-name="WWNum30">
              <text:list-item text:start-value="1">
                <text:p text:style-name="P3"><text:span text:style-name="T6">辨識需蒐集的教育與訓練資訊類型。</text:span></text:p>
              </text:list-item>
              <text:list-item text:style-override="WWNum4a">
                <text:p text:style-name="P4"><text:span text:style-name="T6">辨識並接觸各種適合的</text:span><text:span text:style-name="T8">資訊來源</text:span><text:span text:style-name="T7">【註2】</text:span><text:span text:style-name="T6">。</text:span></text:p>
              </text:list-item>
              <text:list-item text:style-override="WWNum4a">
                <text:p text:style-name="P4"><text:span text:style-name="T6">使用有系統且適合的方法來蒐集教育與訓練資訊。</text:span></text:p>
              </text:list-item>
              <text:list-item text:style-override="WWNum4a">
                <text:p text:style-name="P4"><text:span text:style-name="T6">提供定義教育與訓練脈絡相關特質的資訊。</text:span></text:p>
              </text:list-item>
              <text:list-item text:style-override="WWNum4a">
                <text:p text:style-name="P4"><text:span text:style-name="T6">確認教育與訓練資訊的通用程度。</text:span></text:p>
              </text:list-item>
            </text:list>
            <text:list xml:id="list172406087079372" text:continue-list="list2215682026" text:style-name="WWNum8a">
              <text:list-item>
                <text:p text:style-name="P5"><text:span text:style-name="T6">分析教育與訓練資訊</text:span></text:p>
              </text:list-item>
            </text:list>
            <text:list xml:id="list23888056" text:style-name="WWNum31">
              <text:list-item text:start-value="1">
                <text:p text:style-name="P6"><text:span text:style-name="T6">分析教育與訓練資訊，以辨識對未來職涯路徑的影響。</text:span></text:p>
              </text:list-item>
              <text:list-item text:style-override="WWNum5a">
                <text:p text:style-name="P7"><text:span text:style-name="T6">討論分析結果與呈報。</text:span></text:p>
              </text:list-item>
            </text:list>
            <text:list xml:id="list172404687249335" text:continue-list="list172406087079372" text:style-name="WWNum8a">
              <text:list-item>
                <text:p text:style-name="P5"><text:span text:style-name="T6">發展並運用</text:span><text:span text:style-name="T8">可行的解決方案</text:span><text:span text:style-name="T7">【註3】</text:span></text:p>
              </text:list-item>
            </text:list>
            <text:list xml:id="list679481342" text:style-name="WWNum32">
              <text:list-item text:start-value="1">
                <text:p text:style-name="P8"><text:span text:style-name="T6">考量相關資訊與選擇後，發展可行的解決方案。</text:span></text:p>
              </text:list-item>
              <text:list-item text:style-override="WWNum6a">
                <text:p text:style-name="P9"><text:span text:style-name="T6">依照要求傳達或實施所提議的解決方案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工作產出</text:p>
          </table:table-cell>
          <table:table-cell table:style-name="表格1.B6" office:value-type="string">
            <text:list xml:id="list2637175075" text:style-name="WWNum42">
              <text:list-item>
                <text:p text:style-name="P21">教育與訓練分析報告</text:p>
              </text:list-item>
              <text:list-item>
                <text:p text:style-name="P21">教育與訓練應用方案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6">職能內涵</text:span></text:p>
            <text:p text:style-name="P31"><text:span text:style-name="T6">(K=knowledge知識)</text:span></text:p>
          </table:table-cell>
          <table:table-cell table:style-name="表格1.B7" office:value-type="string">
            <text:list xml:id="list2951452153" text:style-name="WWNum33">
              <text:list-item text:start-value="1">
                <text:p text:style-name="P10"><text:span text:style-name="T6">組織的教育與訓練特性</text:span></text:p>
              </text:list-item>
              <text:list-item text:style-override="WWNum9a">
                <text:p text:style-name="P11"><text:span text:style-name="T6">關鍵產業所需的教育與訓練途徑</text:span></text:p>
              </text:list-item>
              <text:list-item text:style-override="WWNum9a">
                <text:p text:style-name="P11"><text:span text:style-name="T6">政府教育與訓練補助資源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6">職能內涵</text:span></text:p>
            <text:p text:style-name="P26"><text:span text:style-name="T6">(S=skills技能)</text:span></text:p>
          </table:table-cell>
          <table:table-cell table:style-name="表格1.B8" office:value-type="string">
            <text:list xml:id="list579239390" text:style-name="WWNum34">
              <text:list-item text:start-value="1">
                <text:p text:style-name="P12"><text:span text:style-name="T6">分析與蒐集資訊能力</text:span></text:p>
              </text:list-item>
              <text:list-item text:style-override="WWNum13a">
                <text:p text:style-name="P13"><text:span text:style-name="T6">問題解決能力</text:span></text:p>
              </text:list-item>
              <text:list-item text:style-override="WWNum13a">
                <text:p text:style-name="P13"><text:span text:style-name="T6">解決方案發展能力</text:span></text:p>
              </text:list-item>
              <text:list-item text:style-override="WWNum13a">
                <text:p text:style-name="P13"><text:span text:style-name="T6">讀寫與數字能力</text:span></text:p>
              </text:list-item>
              <text:list-item text:style-override="WWNum13a">
                <text:p text:style-name="P13"><text:span text:style-name="T6">溝通協調能力</text:span></text:p>
              </text:list-item>
              <text:list-item text:style-override="WWNum13a">
                <text:p text:style-name="P13"><text:span text:style-name="T6">科技應用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6">評量設計參考</text:span></text:p>
          </table:table-cell>
          <table:table-cell table:style-name="表格1.B9" office:value-type="string">
            <text:list xml:id="list3539624108" text:style-name="WWNum35">
              <text:list-item text:start-value="1">
                <text:p text:style-name="P14"><text:span text:style-name="T6">評量證據</text:span></text:p>
              </text:list-item>
            </text:list>
            <text:list xml:id="list1538626306" text:style-name="WWNum36">
              <text:list-item text:start-value="1">
                <text:p text:style-name="P15"><text:span text:style-name="T6">能提供展現關鍵知識和技能的證據。</text:span></text:p>
              </text:list-item>
              <text:list-item text:style-override="WWNum15a">
                <text:p text:style-name="P16"><text:span text:style-name="T6">能有效蒐集並分析教育與訓練資訊。</text:span></text:p>
              </text:list-item>
              <text:list-item text:style-override="WWNum15a">
                <text:p text:style-name="P16"><text:span text:style-name="T6">能發展並運用可行的教育與訓練解決方案。</text:span></text:p>
              </text:list-item>
            </text:list>
            <text:list xml:id="list172404985741578" text:continue-list="list3539624108" text:style-name="WWNum14a">
              <text:list-item>
                <text:p text:style-name="P17"><text:span text:style-name="T6">評量情境與資源</text:span></text:p>
              </text:list-item>
            </text:list>
            <text:list xml:id="list2506095234" text:style-name="WWNum38">
              <text:list-item text:start-value="1">
                <text:p text:style-name="P18"><text:span text:style-name="T6">實際工作場所或模擬的工作場所。</text:span></text:p>
              </text:list-item>
              <text:list-item text:style-override="WWNum28">
                <text:p text:style-name="P19"><text:span text:style-name="T6">實際工作場所中常用的設備、表格與資源。</text:span></text:p>
              </text:list-item>
            </text:list>
            <text:list xml:id="list172405250246220" text:continue-list="list172404985741578" text:style-name="WWNum14a">
              <text:list-item>
                <text:p text:style-name="P17"><text:span text:style-name="T6">評量方法</text:span></text:p>
              </text:list-item>
            </text:list>
            <text:list xml:id="list4200549440" text:style-name="WWNum43">
              <text:list-item>
                <text:p text:style-name="P22"><text:soft-page-break/>提供模擬情境，觀察受評者進行發展並運用可行的教育訓練解決方案之過程。</text:p>
              </text:list-item>
              <text:list-item>
                <text:p text:style-name="P22">以書面或口頭提問方式評估受評者對分析教育與訓練資訊。</text:p>
              </text:list-item>
              <text:list-item>
                <text:p text:style-name="P22">進行個案討論，以評估受評者對教育與訓練之熟悉度。</text:p>
              </text:list-item>
              <text:list-item>
                <text:p text:style-name="P20"><text:span text:style-name="T6">受評者的證據作品集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6">說明與補充事項</text:span></text:p>
          </table:table-cell>
          <table:table-cell table:style-name="表格1.B10" office:value-type="string">
            <text:list xml:id="list311964478" text:style-name="WWNum45">
              <text:list-item>
                <text:p text:style-name="P29"><text:span text:style-name="T6">教育與訓練資訊：如就學資訊、私人訓練機構、職業教育與訓練、學徒制或實習制、</text:span>工作經驗等。</text:p>
              </text:list-item>
              <text:list-item>
                <text:p text:style-name="P29"><text:span text:style-name="T6">資訊來源：如出版品、業界期刊、文章、網路、企業參訪、業界機構、專業組織、雇主組織、政府之就業與訓練部門、報紙廣告、社區組織、大學與訓練機構、生涯中心、博覽會、</text:span>經營人脈等。</text:p>
              </text:list-item>
              <text:list-item>
                <text:p text:style-name="P29"><text:span text:style-name="T6">可行的解決方案：如個人職涯路徑計畫、找工作的規劃、</text:span>個別客戶的職涯計畫等。</text:p>
              </text:list-item>
            </text:list>
          </table:table-cell>
        </table:table-row>
      </table:table>
      <text:p text:style-name="P2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更新紀錄</text:p>
          </table:table-cell>
        </table:table-row>
        <table:table-row table:style-name="表格2.2">
          <table:table-cell table:style-name="表格2.A2" office:value-type="string">
            <text:p text:style-name="P24">2023年修訂職能內容。<text:bookmark text:name="_Hlk136958965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Times New Roman" svg:font-family="'Times New Roman'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top="0.106cm" fo:margin-bottom="0.212cm" style:contextual-spacing="false" fo:orphans="2" fo:widows="2" fo:keep-with-next="always"/>
      <style:text-properties fo:color="#918585" loext:opacity="100%" style:font-name="Times New Roman" fo:font-family="'Times New Roman'" style:font-family-generic="swiss" style:font-pitch="variable" fo:font-size="10pt" fo:language="en" fo:country="AU" fo:font-weight="bold" style:letter-kerning="fals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>
        <style:tab-stops>
          <style:tab-stop style:position="0.811cm"/>
        </style:tab-stops>
      </style:paragraph-properties>
      <style:text-properties style:font-name="Times New Roman1" fo:font-family="'Times New Roman'" style:font-family-generic="roman" style:font-pitch="variable" style:letter-kerning="fals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6_20_字元" style:display-name="標題 6 字元" style:family="text" style:parent-style-name="Default_20_Paragraph_20_Font">
      <style:text-properties fo:color="#918585" loext:opacity="100%" style:font-name="Times New Roman1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use-window-font-color="true" loext:opacity="0%" fo:font-size="8pt" style:font-size-asian="8pt" style:font-name-complex="Symbol" style:font-family-complex="Symbol" style:font-family-generic-complex="system" style:font-pitch-complex="variable" style:font-size-complex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use-window-font-color="true" loext:opacity="0%"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11" style:display-name="ListLabel 1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6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text:style-name="ListLabel_20_11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;張珮禎</meta:initial-creator>
    <dc:creator>謝秉蓉</dc:creator>
    <meta:editing-cycles>7</meta:editing-cycles>
    <meta:print-date>2016-04-22T01:15:00</meta:print-date>
    <meta:creation-date>2023-08-11T06:07:00</meta:creation-date>
    <dc:date>2023-12-08T03:00:00</dc:date>
    <meta:editing-duration>PT1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57" meta:word-count="830" meta:character-count="878" meta:non-whitespace-character-count="878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