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2">
      <style:paragraph-properties fo:line-height="0.706cm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33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8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34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5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6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36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22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37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23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38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9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40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13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43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54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14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46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17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47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3" style:family="paragraph" style:parent-style-name="List_20_Paragraph" style:list-style-name="WWNum47">
      <style:paragraph-properties fo:margin-left="1.501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name-complex="Times New Roman" style:font-size-complex="12pt"/>
    </style:style>
    <style:style style:name="P24" style:family="paragraph" style:parent-style-name="Standard">
      <style:paragraph-properties fo:orphans="0" fo:widows="0"/>
      <style:text-properties style:font-name="微軟正黑體" style:font-name-asian="微軟正黑體1" style:font-size-complex="12pt"/>
    </style:style>
    <style:style style:name="P25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_20__28_user_29_">
      <style:paragraph-properties fo:line-height="0.706cm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9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30" style:family="paragraph" style:parent-style-name="Standard_20__28_user_29_">
      <style:paragraph-properties fo:line-height="0.706cm" fo:orphans="0" fo:widows="0"/>
      <style:text-properties style:font-name="微軟正黑體" style:font-name-asian="微軟正黑體1" style:font-size-complex="12pt"/>
    </style:style>
    <style:style style:name="P31" style:family="paragraph" style:parent-style-name="Standard_20__28_user_29_" style:list-style-name="WWNum57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font-size-complex="12pt"/>
    </style:style>
    <style:style style:name="P32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" style:font-size-complex="12pt"/>
    </style:style>
    <style:style style:name="P33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letter-spacing="-0.018cm" style:letter-kerning="true" style:font-name-asian="微軟正黑體1" style:font-size-complex="12pt"/>
    </style:style>
    <style:style style:name="T4" style:family="text">
      <style:text-properties style:font-name="微軟正黑體" fo:font-weight="bold" style:font-name-asian="微軟正黑體1" style:font-weight-asian="bold" style:font-name-complex="Times New Roman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6" style:family="text">
      <style:text-properties style:font-name-complex="Times New Roman"/>
    </style:style>
    <style:style style:name="T7" style:family="text">
      <style:text-properties style:text-position="super 58%" style:font-name-complex="Times New Roman"/>
    </style:style>
    <style:style style:name="T8" style:family="text">
      <style:text-properties style:text-underline-style="solid" style:text-underline-width="auto" style:text-underline-color="font-color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<text:span text:style-name="T6">職能單元代碼</text:span></text:p>
          </table:table-cell>
          <table:table-cell table:style-name="表格1.B1" office:value-type="string">
            <text:p text:style-name="P30"><text:span text:style-name="T6">BHR5R0016v2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6">職能單元名稱</text:span></text:p>
          </table:table-cell>
          <table:table-cell table:style-name="表格1.B2" office:value-type="string">
            <text:p text:style-name="P30"><text:span text:style-name="T6">具備職涯發展架構之就業服務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6">領域類別</text:span></text:p>
          </table:table-cell>
          <table:table-cell table:style-name="表格1.B3" office:value-type="string">
            <text:p text:style-name="P30"><text:span text:style-name="T6">企業經營管理/人力資源管理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6">職能單元級別</text:span></text:p>
          </table:table-cell>
          <table:table-cell table:style-name="表格1.B4" office:value-type="string">
            <text:p text:style-name="P30"><text:span text:style-name="T6">5</text:span></text:p>
          </table:table-cell>
        </table:table-row>
        <table:table-row table:style-name="表格1.1">
          <table:table-cell table:style-name="表格1.A1" office:value-type="string">
            <text:p text:style-name="P33"><text:span text:style-name="T6">工作任務與行為指標</text:span></text:p>
          </table:table-cell>
          <table:table-cell table:style-name="表格1.B5" office:value-type="string">
            <text:list xml:id="list3588371661" text:style-name="WWNum32">
              <text:list-item text:start-value="1">
                <text:p text:style-name="P2"><text:span text:style-name="T6">提升求職者的積極參與</text:span></text:p>
              </text:list-item>
            </text:list>
            <text:list xml:id="list1314389790" text:style-name="WWNum33">
              <text:list-item text:start-value="1">
                <text:p text:style-name="P3"><text:span text:style-name="T6">支援求職者積極參與人生階段相關的學習。</text:span></text:p>
              </text:list-item>
              <text:list-item text:style-override="WWNum4a">
                <text:p text:style-name="P4"><text:span text:style-name="T6">鼓勵求職者參與規劃，處理當前需求、興趣與志向的過程。</text:span></text:p>
              </text:list-item>
              <text:list-item text:style-override="WWNum4a">
                <text:p text:style-name="P4"><text:span text:style-name="T6">支持與鼓勵參與自我發展的求職者。</text:span></text:p>
              </text:list-item>
              <text:list-item text:style-override="WWNum4a">
                <text:p text:style-name="P4"><text:span text:style-name="T6">鼓勵求職者向他人尋求協助支持，同時以適當的方式提供協助。</text:span></text:p>
              </text:list-item>
              <text:list-item text:style-override="WWNum4a">
                <text:p text:style-name="P4"><text:span text:style-name="T6">協助求職者釐清影響職涯發展的各種個人、家庭、社會與環境因素。</text:span></text:p>
              </text:list-item>
            </text:list>
            <text:list xml:id="list172403845931101" text:continue-list="list3588371661" text:style-name="WWNum8a">
              <text:list-item>
                <text:p text:style-name="P5"><text:span text:style-name="T6">提供可促進求職者學習的環境</text:span></text:p>
              </text:list-item>
            </text:list>
            <text:list xml:id="list897036733" text:style-name="WWNum34">
              <text:list-item text:start-value="1">
                <text:p text:style-name="P6"><text:span text:style-name="T6">瞭解與運用學習、成人學習，以促進求職者學習。</text:span></text:p>
              </text:list-item>
              <text:list-item text:style-override="WWNum5a">
                <text:p text:style-name="P7"><text:span text:style-name="T6">應對各種學習風格，找出適當的學習機會。</text:span></text:p>
              </text:list-item>
              <text:list-item text:style-override="WWNum5a">
                <text:p text:style-name="P7"><text:span text:style-name="T6">找出並</text:span><text:span text:style-name="T8">支援</text:span><text:span text:style-name="T7">【註1】</text:span><text:span text:style-name="T6">個人與團體學習的特點。</text:span></text:p>
              </text:list-item>
              <text:list-item text:style-override="WWNum5a">
                <text:p text:style-name="P7"><text:span text:style-name="T6">嘗試與求職者建立互信的環境，以促進學習。</text:span></text:p>
              </text:list-item>
              <text:list-item text:style-override="WWNum5a">
                <text:p text:style-name="P7"><text:span text:style-name="T6">在適當情況下促進求職者之間的學習。</text:span></text:p>
              </text:list-item>
              <text:list-item text:style-override="WWNum5a">
                <text:p text:style-name="P7"><text:span text:style-name="T6">透過確認求職者的想法、價值觀與經驗，推動主動學習。</text:span></text:p>
              </text:list-item>
              <text:list-item text:style-override="WWNum5a">
                <text:p text:style-name="P7"><text:span text:style-name="T6">鼓勵求職者分享資訊，並反思自我學習之狀況。</text:span></text:p>
              </text:list-item>
            </text:list>
            <text:list xml:id="list172404359151064" text:continue-list="list172403845931101" text:style-name="WWNum8a">
              <text:list-item>
                <text:p text:style-name="P5"><text:span text:style-name="T6">支援求職者因應改變</text:span></text:p>
              </text:list-item>
            </text:list>
            <text:list xml:id="list3787395159" text:style-name="WWNum6a">
              <text:list-item>
                <text:p text:style-name="P8"><text:span text:style-name="T6">辨識如何管理改變，並協助求職者發展職能，因應多元環境挑戰。</text:span></text:p>
              </text:list-item>
              <text:list-item>
                <text:p text:style-name="P8"><text:span text:style-name="T6">協助求職者發展行動方案，管理持續的改變。</text:span></text:p>
              </text:list-item>
            </text:list>
            <text:list xml:id="list172403556496221" text:continue-list="list172404359151064" text:style-name="WWNum8a">
              <text:list-item>
                <text:p text:style-name="P5"><text:span text:style-name="T6">提供與人生階段及</text:span><text:span text:style-name="T8">職涯發展階段</text:span><text:span text:style-name="T7">【註2】</text:span><text:span text:style-name="T6">相關的服務</text:span></text:p>
              </text:list-item>
            </text:list>
            <text:list xml:id="list736416216" text:style-name="WWNum36">
              <text:list-item text:start-value="1">
                <text:p text:style-name="P9"><text:span text:style-name="T6">找出與求職者目前人生階段、個人與職業發展，以及職涯狀態相關的明確角色與特質。</text:span></text:p>
              </text:list-item>
              <text:list-item text:style-override="WWNum22a">
                <text:p text:style-name="P10"><text:span text:style-name="T6">協助求職者在以終生為考量的職涯發展情境中，做出決策與選擇。</text:span></text:p>
              </text:list-item>
              <text:list-item text:style-override="WWNum22a">
                <text:p text:style-name="P10"><text:span text:style-name="T6">提供適合求職者個人、專業、家庭與社會情境的資訊。</text:span></text:p>
              </text:list-item>
            </text:list>
            <text:list xml:id="list172404882274941" text:continue-list="list172403556496221" text:style-name="WWNum8a">
              <text:list-item>
                <text:p text:style-name="P5"><text:span text:style-name="T6">追蹤並評估所提供的服務</text:span></text:p>
              </text:list-item>
            </text:list>
            <text:list xml:id="list2556991912" text:style-name="WWNum37">
              <text:list-item text:start-value="1">
                <text:p text:style-name="P11"><text:span text:style-name="T6">依機構政策與程序追蹤求職者。</text:span></text:p>
              </text:list-item>
              <text:list-item text:style-override="WWNum23a">
                <text:p text:style-name="P12"><text:soft-page-break/><text:span text:style-name="T6">評估符合職涯發展的原則與實務方法，以及機構政策方面提供的各項服務。</text:span></text:p>
              </text:list-item>
              <text:list-item text:style-override="WWNum23a">
                <text:p text:style-name="P12"><text:span text:style-name="T6">確認服務過程是否有爭議或不公平之處。</text:span></text:p>
              </text:list-item>
              <text:list-item text:style-override="WWNum23a">
                <text:p text:style-name="P12"><text:span text:style-name="T6">協助找出新的或需改善服務之處，以精進服務內容品質與求職成效。</text:span></text:p>
              </text:list-item>
              <text:list-item text:style-override="WWNum23a">
                <text:p text:style-name="P12"><text:span text:style-name="T6">提供協助以改善服務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2">工作產出</text:p>
          </table:table-cell>
          <table:table-cell table:style-name="表格1.B6" office:value-type="string">
            <text:p text:style-name="P24">因應變革行動方案文件</text:p>
          </table:table-cell>
        </table:table-row>
        <table:table-row table:style-name="表格1.1">
          <table:table-cell table:style-name="表格1.A1" office:value-type="string">
            <text:p text:style-name="P28"><text:span text:style-name="T6">職能內涵</text:span></text:p>
            <text:p text:style-name="P33"><text:span text:style-name="T6">(K=knowledge知識)</text:span></text:p>
          </table:table-cell>
          <table:table-cell table:style-name="表格1.B7" office:value-type="string">
            <text:list xml:id="list3285564949" text:style-name="WWNum38">
              <text:list-item text:start-value="1">
                <text:p text:style-name="P13">生命及職涯各發展階段之<text:span text:style-name="T6">關鍵特徵及有效的自我引導方式</text:span></text:p>
              </text:list-item>
              <text:list-item text:style-override="WWNum9a">
                <text:p text:style-name="P14"><text:span text:style-name="T6">職涯發展資源與資訊</text:span></text:p>
              </text:list-item>
              <text:list-item text:style-override="WWNum9a">
                <text:p text:style-name="P14"><text:span text:style-name="T6">管理及彈性養成策略</text:span></text:p>
              </text:list-item>
              <text:list-item text:style-override="WWNum9a">
                <text:p text:style-name="P14"><text:span text:style-name="T6">職涯發展歷史與實務作法</text:span></text:p>
              </text:list-item>
              <text:list-item text:style-override="WWNum9a">
                <text:p text:style-name="P14"><text:span text:style-name="T6">成人學習之理論與模型</text:span></text:p>
              </text:list-item>
              <text:list-item text:style-override="WWNum9a">
                <text:p text:style-name="P14"><text:span text:style-name="T6">職涯發展溝通策略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6">職能內涵</text:span></text:p>
            <text:p text:style-name="P28"><text:span text:style-name="T6">(S=skills技能)</text:span></text:p>
          </table:table-cell>
          <table:table-cell table:style-name="表格1.B8" office:value-type="string">
            <text:list xml:id="list1786565716" text:style-name="WWNum40">
              <text:list-item text:start-value="1">
                <text:p text:style-name="P15"><text:span text:style-name="T6">提供</text:span><text:span text:style-name="T8">就業與職涯發展服務</text:span><text:span text:style-name="T7">【註3】</text:span><text:span text:style-name="T6">時，應用職涯發展原則與實務之能力</text:span></text:p>
              </text:list-item>
              <text:list-item text:style-override="WWNum13a">
                <text:p text:style-name="P16"><text:span text:style-name="T6">協助與支援求職者並促進學習之能力</text:span></text:p>
              </text:list-item>
              <text:list-item text:style-override="WWNum13a">
                <text:p text:style-name="P16"><text:span text:style-name="T6">辨識影響職涯發展的因素、現有職涯能力與可發展的領域之能力</text:span></text:p>
              </text:list-item>
              <text:list-item text:style-override="WWNum13a">
                <text:p text:style-name="P16">發展行動方案以因應變革之能力</text:p>
              </text:list-item>
              <text:list-item text:style-override="WWNum13a">
                <text:p text:style-name="P16"><text:span text:style-name="T6">說明求職者與職涯相關的角色與特質之能力</text:span></text:p>
              </text:list-item>
              <text:list-item text:style-override="WWNum13a">
                <text:p text:style-name="P16"><text:span text:style-name="T6">評估並改善實務做法及職責之能力</text:span></text:p>
              </text:list-item>
              <text:list-item text:style-override="WWNum13a">
                <text:p text:style-name="P16"><text:span text:style-name="T6">溝通協調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6">評量設計參考</text:span></text:p>
          </table:table-cell>
          <table:table-cell table:style-name="表格1.B9" office:value-type="string">
            <text:list xml:id="list1427446286" text:style-name="WWNum43">
              <text:list-item text:start-value="1">
                <text:p text:style-name="P17"><text:span text:style-name="T6">評量證據</text:span></text:p>
              </text:list-item>
            </text:list>
            <text:list xml:id="list3311359470" text:style-name="WWNum54">
              <text:list-item>
                <text:p text:style-name="P18"><text:span text:style-name="T6">能提供能展現關鍵知識和技能的證據。</text:span></text:p>
              </text:list-item>
              <text:list-item>
                <text:p text:style-name="P18"><text:span text:style-name="T6">能提升求職者的積極度，提供可促進求職者學習的環境，並支援求職者因應改變，提供職涯發展相關服務，且追蹤評估改進所提供的服務。</text:span></text:p>
              </text:list-item>
            </text:list>
            <text:list xml:id="list172404204069493" text:continue-list="list1427446286" text:style-name="WWNum14a">
              <text:list-item>
                <text:p text:style-name="P19"><text:span text:style-name="T6">評量情境與資源</text:span></text:p>
              </text:list-item>
            </text:list>
            <text:list xml:id="list56604390" text:style-name="WWNum46">
              <text:list-item text:start-value="1">
                <text:p text:style-name="P20"><text:span text:style-name="T6">實際工作場所或模擬的工作場所。</text:span></text:p>
              </text:list-item>
              <text:list-item text:style-override="WWNum17a">
                <text:p text:style-name="P21"><text:span text:style-name="T6">實際工作場所中常用的設備、表格與資源。</text:span></text:p>
              </text:list-item>
            </text:list>
            <text:list xml:id="list172404498344522" text:continue-list="list172404204069493" text:style-name="WWNum14a">
              <text:list-item>
                <text:p text:style-name="P19"><text:span text:style-name="T6">評量方法</text:span></text:p>
              </text:list-item>
            </text:list>
            <text:list xml:id="list1282857620" text:style-name="WWNum47">
              <text:list-item text:start-value="1">
                <text:p text:style-name="P23">評量者提供模擬情境，觀察受評者提供就業服務之過程。</text:p>
              </text:list-item>
              <text:list-item>
                <text:p text:style-name="P23">書面或口頭評量本單元應具備之知識內涵。</text:p>
              </text:list-item>
              <text:list-item>
                <text:p text:style-name="P23">個案研究。</text:p>
              </text:list-item>
              <text:list-item>
                <text:p text:style-name="P23"><text:soft-page-break/>評量受評者提交的工作產出文件品質。</text:p>
              </text:list-item>
              <text:list-item>
                <text:p text:style-name="P23">評量者設計情境題庫，評估受評者之問題處理能力。</text:p>
              </text:list-item>
              <text:list-item>
                <text:p text:style-name="P22"><text:span text:style-name="T6">受評者口頭說明或展示其所參與之就業服務案例，評量者可評估其規劃能力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6">說明與補充事項</text:span></text:p>
          </table:table-cell>
          <table:table-cell table:style-name="表格1.B10" office:value-type="string">
            <text:list xml:id="list3347875075" text:style-name="WWNum57">
              <text:list-item>
                <text:p text:style-name="P31"><text:span text:style-name="T6">支援：如協助求職者使用相關資訊、網絡與專業知識、提供資訊、發起並延續相關議題的討論、適當提問、</text:span>適當轉介等。</text:p>
              </text:list-item>
              <text:list-item>
                <text:p text:style-name="P31"><text:span text:style-name="T6">職涯發展階段：如從學校到工作的轉換；升遷；改變職涯方向；失業與回歸職場的期間；不同程度、類型與原因的未充分就業、失業、調職、裁員所帶來的影響；退休；</text:span>退休後就業等。</text:p>
              </text:list-item>
              <text:list-item>
                <text:p text:style-name="P31"><text:span text:style-name="T6">就業與職涯發展服務：如職場、職業重建輔導的環境、職涯資訊中心、成人與社區教育中心、人才招募機構、課程發展單位、職業介紹服務的環境、職涯發展服務的環境、就業服務媒合者、學校、</text:span>人力資源部門等。</text:p>
              </text:list-item>
            </text:list>
          </table:table-cell>
        </table:table-row>
      </table:table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更新紀錄</text:p>
          </table:table-cell>
        </table:table-row>
        <table:table-row table:style-name="表格2.2">
          <table:table-cell table:style-name="表格2.A2" office:value-type="string">
            <text:p text:style-name="P26">2023年修訂職能內容。<text:bookmark text:name="_Hlk136958965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4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text:style-name="ListLabel_20_7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7</meta:editing-cycles>
    <meta:print-date>2015-08-03T07:53:00</meta:print-date>
    <meta:creation-date>2023-08-11T06:09:00</meta:creation-date>
    <dc:date>2023-12-08T02:59:00</dc:date>
    <meta:editing-duration>PT7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76" meta:word-count="1461" meta:character-count="1523" meta:non-whitespace-character-count="1523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