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margin-left="0.635cm" fo:margin-right="0cm" fo:orphans="0" fo:widows="0" fo:text-indent="-0.716cm" style:auto-text-indent="false"/>
      <style:text-properties style:font-size-complex="12pt"/>
    </style:style>
    <style:style style:name="P3" style:family="paragraph" style:parent-style-name="List_20_Paragraph" style:list-style-name="WWNum14a">
      <style:paragraph-properties fo:margin-left="1.274cm" fo:margin-right="0cm" fo:orphans="0" fo:widows="0" fo:text-indent="-0.393cm" style:auto-text-indent="false"/>
      <style:text-properties style:font-size-complex="12pt"/>
    </style:style>
    <style:style style:name="P4" style:family="paragraph" style:parent-style-name="List_20_Paragraph" style:list-style-name="WWNum47">
      <style:paragraph-properties fo:margin-left="0.808cm" fo:margin-right="0cm" fo:orphans="0" fo:widows="0" fo:text-indent="-0.889cm" style:auto-text-indent="false"/>
      <style:text-properties style:font-size-complex="12pt"/>
    </style:style>
    <style:style style:name="P5" style:family="paragraph" style:parent-style-name="List_20_Paragraph" style:list-style-name="WWNum48">
      <style:paragraph-properties fo:margin-left="1.3cm" fo:margin-right="0cm" fo:orphans="0" fo:widows="0" fo:text-indent="-0.369cm" style:auto-text-indent="false"/>
      <style:text-properties style:font-size-complex="12pt"/>
    </style:style>
    <style:style style:name="P6" style:family="paragraph" style:parent-style-name="List_20_Paragraph" style:list-style-name="WWNum25a">
      <style:paragraph-properties fo:margin-left="1.3cm" fo:margin-right="0cm" fo:orphans="0" fo:widows="0" fo:text-indent="-0.369cm" style:auto-text-indent="false"/>
      <style:text-properties style:font-size-complex="12pt"/>
    </style:style>
    <style:style style:name="P7" style:family="paragraph" style:parent-style-name="List_20_Paragraph" style:list-style-name="WWNum49">
      <style:paragraph-properties fo:margin-left="0.788cm" fo:margin-right="0cm" fo:orphans="0" fo:widows="0" fo:text-indent="-0.877cm" style:auto-text-indent="false"/>
      <style:text-properties style:font-size-complex="12pt"/>
    </style:style>
    <style:style style:name="P8" style:family="paragraph" style:parent-style-name="List_20_Paragraph" style:list-style-name="WWNum50">
      <style:paragraph-properties fo:margin-left="1.371cm" fo:margin-right="0cm" fo:orphans="0" fo:widows="0" fo:text-indent="-0.542cm" style:auto-text-indent="false"/>
      <style:text-properties style:font-size-complex="12pt"/>
    </style:style>
    <style:style style:name="P9" style:family="paragraph" style:parent-style-name="List_20_Paragraph" style:list-style-name="WWNum26a">
      <style:paragraph-properties fo:margin-left="1.371cm" fo:margin-right="0cm" fo:orphans="0" fo:widows="0" fo:text-indent="-0.542cm" style:auto-text-indent="false"/>
      <style:text-properties style:font-size-complex="12pt"/>
    </style:style>
    <style:style style:name="P10" style:family="paragraph" style:parent-style-name="List_20_Paragraph" style:list-style-name="WWNum51">
      <style:paragraph-properties fo:margin-left="0.838cm" fo:margin-right="0cm" fo:orphans="0" fo:widows="0" fo:text-indent="-0.923cm" style:auto-text-indent="false"/>
      <style:text-properties style:font-size-complex="12pt"/>
    </style:style>
    <style:style style:name="P11" style:family="paragraph" style:parent-style-name="List_20_Paragraph" style:list-style-name="WWNum52">
      <style:paragraph-properties fo:margin-left="1.3cm" fo:margin-right="0cm" fo:orphans="0" fo:widows="0" fo:text-indent="-0.466cm" style:auto-text-indent="false"/>
      <style:text-properties style:font-size-complex="12pt"/>
    </style:style>
    <style:style style:name="P12" style:family="paragraph" style:parent-style-name="List_20_Paragraph" style:list-style-name="WWNum27a">
      <style:paragraph-properties fo:margin-left="1.3cm" fo:margin-right="0cm" fo:orphans="0" fo:widows="0" fo:text-indent="-0.466cm" style:auto-text-indent="false"/>
      <style:text-properties style:font-size-complex="12pt"/>
    </style:style>
    <style:style style:name="P13" style:family="paragraph" style:parent-style-name="List_20_Paragraph" style:list-style-name="WWNum53">
      <style:paragraph-properties fo:margin-left="0.813cm" fo:margin-right="0cm" fo:orphans="0" fo:widows="0" fo:text-indent="-0.826cm" style:auto-text-indent="false"/>
      <style:text-properties style:font-size-complex="12pt"/>
    </style:style>
    <style:style style:name="P14" style:family="paragraph" style:parent-style-name="List_20_Paragraph" style:list-style-name="WWNum54">
      <style:paragraph-properties fo:margin-left="1.351cm" fo:margin-right="0cm" fo:orphans="0" fo:widows="0" fo:text-indent="-0.504cm" style:auto-text-indent="false"/>
      <style:text-properties style:font-size-complex="12pt"/>
    </style:style>
    <style:style style:name="P15" style:family="paragraph" style:parent-style-name="List_20_Paragraph" style:list-style-name="WWNum28a">
      <style:paragraph-properties fo:margin-left="1.351cm" fo:margin-right="0cm" fo:orphans="0" fo:widows="0" fo:text-indent="-0.504cm" style:auto-text-indent="false"/>
      <style:text-properties style:font-size-complex="12pt"/>
    </style:style>
    <style:style style:name="P16" style:family="paragraph" style:parent-style-name="List_20_Paragraph" style:list-style-name="WWNum55">
      <style:paragraph-properties fo:margin-left="0.958cm" fo:margin-right="0cm" fo:orphans="0" fo:widows="0" fo:text-indent="-0.94cm" style:auto-text-indent="false"/>
      <style:text-properties style:font-size-complex="12pt"/>
    </style:style>
    <style:style style:name="P17" style:family="paragraph" style:parent-style-name="List_20_Paragraph" style:list-style-name="WWNum56">
      <style:paragraph-properties fo:margin-left="1.499cm" fo:margin-right="0cm" fo:orphans="0" fo:widows="0" fo:text-indent="-0.517cm" style:auto-text-indent="false"/>
      <style:text-properties style:font-size-complex="12pt"/>
    </style:style>
    <style:style style:name="P18" style:family="paragraph" style:parent-style-name="List_20_Paragraph" style:list-style-name="WWNum29a">
      <style:paragraph-properties fo:margin-left="1.499cm" fo:margin-right="0cm" fo:orphans="0" fo:widows="0" fo:text-indent="-0.517cm" style:auto-text-indent="false"/>
      <style:text-properties style:font-size-complex="12pt"/>
    </style:style>
    <style:style style:name="P19" style:family="paragraph" style:parent-style-name="List_20_Paragraph" style:list-style-name="WWNum58">
      <style:paragraph-properties fo:margin-left="0.755cm" fo:margin-right="0cm" fo:orphans="0" fo:widows="0" fo:text-indent="-0.864cm" style:auto-text-indent="false"/>
      <style:text-properties style:font-size-complex="12pt"/>
    </style:style>
    <style:style style:name="P20" style:family="paragraph" style:parent-style-name="List_20_Paragraph" style:list-style-name="WWNum36a">
      <style:paragraph-properties fo:margin-left="0.755cm" fo:margin-right="0cm" fo:orphans="0" fo:widows="0" fo:text-indent="-0.864cm" style:auto-text-indent="false"/>
      <style:text-properties style:font-size-complex="12pt"/>
    </style:style>
    <style:style style:name="P21" style:family="paragraph" style:parent-style-name="List_20_Paragraph" style:list-style-name="WWNum57">
      <style:paragraph-properties fo:margin-left="0.905cm" fo:margin-right="0cm" fo:orphans="0" fo:widows="0" fo:text-indent="-1.007cm" style:auto-text-indent="false"/>
      <style:text-properties style:font-size-complex="12pt"/>
    </style:style>
    <style:style style:name="P22" style:family="paragraph" style:parent-style-name="List_20_Paragraph" style:list-style-name="WWNum30a">
      <style:paragraph-properties fo:margin-left="0.905cm" fo:margin-right="0cm" fo:orphans="0" fo:widows="0" fo:text-indent="-1.007cm" style:auto-text-indent="false"/>
      <style:text-properties style:font-size-complex="12pt"/>
    </style:style>
    <style:style style:name="P23" style:family="paragraph" style:parent-style-name="List_20_Paragraph" style:list-style-name="WWNum59">
      <style:paragraph-properties fo:margin-left="0.907cm" fo:margin-right="0cm" fo:orphans="0" fo:widows="0" fo:text-indent="-0.907cm" style:auto-text-indent="false"/>
      <style:text-properties style:font-size-complex="12pt"/>
    </style:style>
    <style:style style:name="P24" style:family="paragraph" style:parent-style-name="List_20_Paragraph" style:list-style-name="WWNum60">
      <style:paragraph-properties fo:margin-left="1.346cm" fo:margin-right="0cm" fo:orphans="0" fo:widows="0" fo:text-indent="-0.436cm" style:auto-text-indent="false"/>
      <style:text-properties style:font-size-complex="12pt"/>
    </style:style>
    <style:style style:name="P25" style:family="paragraph" style:parent-style-name="List_20_Paragraph" style:list-style-name="WWNum21a">
      <style:paragraph-properties fo:margin-left="1.346cm" fo:margin-right="0cm" fo:orphans="0" fo:widows="0" fo:text-indent="-0.436cm" style:auto-text-indent="false"/>
      <style:text-properties style:font-size-complex="12pt"/>
    </style:style>
    <style:style style:name="P26" style:family="paragraph" style:parent-style-name="List_20_Paragraph" style:list-style-name="WWNum61">
      <style:paragraph-properties fo:margin-left="0.711cm" fo:margin-right="0cm" fo:orphans="0" fo:widows="0" fo:text-indent="-0.847cm" style:auto-text-indent="false"/>
      <style:text-properties style:font-size-complex="12pt"/>
    </style:style>
    <style:style style:name="P27" style:family="paragraph" style:parent-style-name="List_20_Paragraph" style:list-style-name="WWNum62">
      <style:paragraph-properties fo:margin-left="1.106cm" fo:margin-right="0cm" fo:orphans="0" fo:widows="0" fo:text-indent="-0.356cm" style:auto-text-indent="false"/>
      <style:text-properties style:font-size-complex="12pt"/>
    </style:style>
    <style:style style:name="P28" style:family="paragraph" style:parent-style-name="List_20_Paragraph" style:list-style-name="WWNum22a">
      <style:paragraph-properties fo:margin-left="1.106cm" fo:margin-right="0cm" fo:orphans="0" fo:widows="0" fo:text-indent="-0.356cm" style:auto-text-indent="false"/>
      <style:text-properties style:font-size-complex="12pt"/>
    </style:style>
    <style:style style:name="P29" style:family="paragraph" style:parent-style-name="List_20_Paragraph" style:list-style-name="WWNum63">
      <style:paragraph-properties fo:margin-left="0.834cm" fo:margin-right="0cm" fo:orphans="0" fo:widows="0" fo:text-indent="-0.868cm" style:auto-text-indent="false"/>
      <style:text-properties style:font-size-complex="12pt"/>
    </style:style>
    <style:style style:name="P30" style:family="paragraph" style:parent-style-name="List_20_Paragraph" style:list-style-name="WWNum10a">
      <style:paragraph-properties fo:margin-left="1.304cm" fo:margin-right="0cm" fo:orphans="0" fo:widows="0" fo:text-indent="-0.469cm" style:auto-text-indent="false"/>
      <style:text-properties style:font-size-complex="12pt"/>
    </style:style>
    <style:style style:name="P31" style:family="paragraph" style:parent-style-name="List_20_Paragraph" style:list-style-name="WWNum65">
      <style:paragraph-properties fo:margin-left="1.723cm" fo:margin-right="0cm" fo:orphans="0" fo:widows="0" fo:text-indent="-1.778cm" style:auto-text-indent="false"/>
      <style:text-properties style:font-size-complex="12pt"/>
    </style:style>
    <style:style style:name="P32" style:family="paragraph" style:parent-style-name="List_20_Paragraph" style:list-style-name="WWNum10a">
      <style:paragraph-properties fo:margin-left="1.304cm" fo:margin-right="0cm" fo:orphans="0" fo:widows="0" fo:text-indent="-0.469cm" style:auto-text-indent="false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line-height="0.706cm" fo:text-align="justify" style:justify-single-word="false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7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language-complex="zh" style:country-complex="TW"/>
    </style:style>
    <style:style style:name="T6" style:family="text">
      <style:text-properties style:letter-kerning="true" style:font-name-complex="Times New Roman1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6"><text:span text:style-name="T1">職能單元代碼</text:span></text:p>
          </table:table-cell>
          <table:table-cell table:style-name="表格1.B1" office:value-type="string">
            <text:p text:style-name="P37">BHR5R0895v2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">職能單元名稱</text:span></text:p>
          </table:table-cell>
          <table:table-cell table:style-name="表格1.B2" office:value-type="string">
            <text:p text:style-name="P37">個人壓力管理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">領域類別</text:span></text:p>
          </table:table-cell>
          <table:table-cell table:style-name="表格1.B3" office:value-type="string">
            <text:p text:style-name="P37">企業經營管理／人力資源管理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">職能單元級別</text:span></text:p>
          </table:table-cell>
          <table:table-cell table:style-name="表格1.B4" office:value-type="string">
            <text:p text:style-name="P37">４</text:p>
          </table:table-cell>
        </table:table-row>
        <table:table-row table:style-name="表格1.1">
          <table:table-cell table:style-name="表格1.A1" office:value-type="string">
            <text:p text:style-name="P36"><text:span text:style-name="T1">工作任務與行為指標</text:span></text:p>
          </table:table-cell>
          <table:table-cell table:style-name="表格1.B5" office:value-type="string">
            <text:list xml:id="list346006286" text:style-name="WWNum46">
              <text:list-item text:start-value="1">
                <text:p text:style-name="P2">發展個人壓力意識</text:p>
              </text:list-item>
            </text:list>
            <text:list xml:id="list2030987107" text:style-name="WWNum14a">
              <text:list-item>
                <text:list>
                  <text:list-item>
                    <text:p text:style-name="P3"><text:span text:style-name="T3">徵兆</text:span><text:span text:style-name="T4">【註１】</text:span>和壓力的來源。</text:p>
                  </text:list-item>
                  <text:list-item>
                    <text:p text:style-name="P3">認知壓力和<text:span text:style-name="T3">困難的狀況</text:span><text:span text:style-name="T4">【註２】</text:span>。</text:p>
                  </text:list-item>
                  <text:list-item>
                    <text:p text:style-name="P3">分析和理解的工作環境的壓力潛在區域。</text:p>
                  </text:list-item>
                </text:list>
              </text:list-item>
            </text:list>
            <text:list xml:id="list103351383915337" text:continue-list="list346006286" text:style-name="WWNum47">
              <text:list-item>
                <text:p text:style-name="P4">發展壓力管理技術</text:p>
              </text:list-item>
            </text:list>
            <text:list xml:id="list847250380" text:style-name="WWNum48">
              <text:list-item text:start-value="1">
                <text:p text:style-name="P5">發展有效紓解<text:span text:style-name="T3">壓力管理技巧</text:span><text:span text:style-name="T4">【註３】</text:span>。</text:p>
              </text:list-item>
              <text:list-item text:style-override="WWNum25a">
                <text:p text:style-name="P6">有效地管理壓力的情況。</text:p>
              </text:list-item>
              <text:list-item text:style-override="WWNum25a">
                <text:p text:style-name="P6">關注個人控制下的壓力區域。</text:p>
              </text:list-item>
              <text:list-item text:style-override="WWNum25a">
                <text:p text:style-name="P6">採用策略以有效地減少、管理和應對壓力。</text:p>
              </text:list-item>
            </text:list>
            <text:list xml:id="list103351277489051" text:continue-list="list103351383915337" text:style-name="WWNum49">
              <text:list-item>
                <text:p text:style-name="P7">時間管理</text:p>
              </text:list-item>
            </text:list>
            <text:list xml:id="list94933604" text:style-name="WWNum50">
              <text:list-item text:start-value="1">
                <text:p text:style-name="P8">發展和理解工作角色的優先順序。</text:p>
              </text:list-item>
              <text:list-item text:style-override="WWNum26a">
                <text:p text:style-name="P9">制定<text:span text:style-name="T3">關鍵績效指標</text:span><text:span text:style-name="T4">【註４】</text:span>（KPI）和優先事項。</text:p>
              </text:list-item>
              <text:list-item text:style-override="WWNum26a">
                <text:p text:style-name="P9">使用適當的<text:span text:style-name="T3">時間管理工具和技術</text:span><text:span text:style-name="T4">【註５】</text:span>。</text:p>
              </text:list-item>
              <text:list-item text:style-override="WWNum26a">
                <text:p text:style-name="P9">定期評估工具和技術。</text:p>
              </text:list-item>
            </text:list>
            <text:list xml:id="list103351554063159" text:continue-list="list103351277489051" text:style-name="WWNum51">
              <text:list-item>
                <text:p text:style-name="P10">從壓力接觸中恢復</text:p>
              </text:list-item>
            </text:list>
            <text:list xml:id="list2708498272" text:style-name="WWNum52">
              <text:list-item text:start-value="1">
                <text:p text:style-name="P11">檢視接觸或情況。</text:p>
              </text:list-item>
              <text:list-item text:style-override="WWNum27a">
                <text:p text:style-name="P12">分析壓力情況的根源。</text:p>
              </text:list-item>
              <text:list-item text:style-override="WWNum27a">
                <text:p text:style-name="P12">個人接觸或情況的背景。</text:p>
              </text:list-item>
              <text:list-item text:style-override="WWNum27a">
                <text:p text:style-name="P12">與適當的成員討論成果。</text:p>
              </text:list-item>
              <text:list-item text:style-override="WWNum27a">
                <text:p text:style-name="P12">以積極的態度面對再次接觸。</text:p>
              </text:list-item>
              <text:list-item text:style-override="WWNum27a">
                <text:p text:style-name="P12">需要時追蹤或採取行動。</text:p>
              </text:list-item>
            </text:list>
            <text:list xml:id="list103351561767797" text:continue-list="list103351554063159" text:style-name="WWNum53">
              <text:list-item>
                <text:p text:style-name="P13">保持個人的耐力和韌性</text:p>
              </text:list-item>
            </text:list>
            <text:list xml:id="list3385983686" text:style-name="WWNum54">
              <text:list-item text:start-value="1">
                <text:p text:style-name="P14">確定<text:span text:style-name="T3">疲勞來源</text:span><text:span text:style-name="T4">【註６】</text:span>。</text:p>
              </text:list-item>
              <text:list-item text:style-override="WWNum28a">
                <text:p text:style-name="P15">採用策略，盡量減少壓力和疲勞。</text:p>
              </text:list-item>
              <text:list-item text:style-override="WWNum28a">
                <text:p text:style-name="P15">監測對應績效要求的個人表現。</text:p>
              </text:list-item>
              <text:list-item text:style-override="WWNum28a">
                <text:p text:style-name="P15">適應<text:span text:style-name="T3">耐力管理策略</text:span><text:span text:style-name="T4">【註７】</text:span>。</text:p>
              </text:list-item>
              <text:list-item text:style-override="WWNum28a">
                <text:p text:style-name="P15">在管理耐力中尋求團隊成員和管理者的幫助。</text:p>
              </text:list-item>
            </text:list>
            <text:list xml:id="list103350637072752" text:continue-list="list103351561767797" text:style-name="WWNum55">
              <text:list-item>
                <text:p text:style-name="P16">保持工作與生活平衡</text:p>
              </text:list-item>
            </text:list>
            <text:list xml:id="list947648926" text:style-name="WWNum56">
              <text:list-item text:start-value="1">
                <text:p text:style-name="P17">確定工作與生活的優先順序。</text:p>
              </text:list-item>
              <text:list-item text:style-override="WWNum29a">
                <text:p text:style-name="P18">採取策略以工作與生活的優先順序。</text:p>
              </text:list-item>
              <text:list-item text:style-override="WWNum29a">
                <text:p text:style-name="P18">高度重視健康和福祉。</text:p>
              </text:list-item>
              <text:list-item text:style-override="WWNum29a">
                <text:p text:style-name="P18">監控工作與生活的平衡。</text:p>
              </text:list-item>
              <text:list-item text:style-override="WWNum29a">
                <text:p text:style-name="P18">結束工作時，有效將工作抛諸腦後的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<text:span text:style-name="T1">職能內涵</text:span></text:p>
            <text:p text:style-name="P36"><text:span text:style-name="T1">(K=knowledge知識)</text:span></text:p>
          </table:table-cell>
          <table:table-cell table:style-name="表格1.B6" office:value-type="string">
            <text:list xml:id="list1780265221" text:style-name="WWNum58">
              <text:list-item text:start-value="1">
                <text:p text:style-name="P19">職涯晉升途徑</text:p>
              </text:list-item>
              <text:list-item text:style-override="WWNum36a">
                <text:p text:style-name="P20">工作角色的優先事項及關鍵績效指標</text:p>
              </text:list-item>
              <text:list-item text:style-override="WWNum36a">
                <text:p text:style-name="P20">內部和外部資源</text:p>
              </text:list-item>
              <text:list-item text:style-override="WWNum36a">
                <text:p text:style-name="P20">職業安全衛生相關規範</text:p>
              </text:list-item>
              <text:list-item text:style-override="WWNum36a">
                <text:p text:style-name="P20"><text:soft-page-break/>壓力或困難及其跡象與來源</text:p>
              </text:list-item>
              <text:list-item text:style-override="WWNum36a">
                <text:p text:style-name="P20">壓力管理和減壓技術</text:p>
              </text:list-item>
              <text:list-item text:style-override="WWNum36a">
                <text:p text:style-name="P20">時間管理工具和技術</text:p>
              </text:list-item>
              <text:list-item text:style-override="WWNum36a">
                <text:p text:style-name="P20">工作場所的政策和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<text:span text:style-name="T1">職能內涵</text:span></text:p>
            <text:p text:style-name="P36"><text:span text:style-name="T1">(S=skills技能)</text:span></text:p>
          </table:table-cell>
          <table:table-cell table:style-name="表格1.B7" office:value-type="string">
            <text:list xml:id="list563555425" text:style-name="WWNum57">
              <text:list-item text:start-value="1">
                <text:p text:style-name="P21">諮商診斷能力</text:p>
              </text:list-item>
              <text:list-item text:style-override="WWNum30a">
                <text:p text:style-name="P22">人際互動能力</text:p>
              </text:list-item>
              <text:list-item text:style-override="WWNum30a">
                <text:p text:style-name="P22">讀寫能力</text:p>
              </text:list-item>
              <text:list-item text:style-override="WWNum30a">
                <text:p text:style-name="P22">溝通表達能力</text:p>
              </text:list-item>
              <text:list-item text:style-override="WWNum30a">
                <text:p text:style-name="P22">談判協商能力</text:p>
              </text:list-item>
              <text:list-item text:style-override="WWNum30a">
                <text:p text:style-name="P22">時間管理能力</text:p>
              </text:list-item>
              <text:list-item text:style-override="WWNum30a">
                <text:p text:style-name="P22">解決問題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<text:span text:style-name="T1">評量設計參考</text:span></text:p>
          </table:table-cell>
          <table:table-cell table:style-name="表格1.B8" office:value-type="string">
            <text:list xml:id="list507781698" text:style-name="WWNum59">
              <text:list-item text:start-value="1">
                <text:p text:style-name="P23">評量證據</text:p>
              </text:list-item>
            </text:list>
            <text:list xml:id="list1687625866" text:style-name="WWNum60">
              <text:list-item text:start-value="1">
                <text:p text:style-name="P24">能瞭解<text:span text:style-name="T3">壓力的徵兆</text:span><text:span text:style-name="T4">【註１】</text:span>及來源。</text:p>
              </text:list-item>
              <text:list-item text:style-override="WWNum21a">
                <text:p text:style-name="P25">能說明工作職責的優先順序及主要績效指標。</text:p>
              </text:list-item>
              <text:list-item text:style-override="WWNum21a">
                <text:p text:style-name="P25">能了解職業衛生安全規範的相關知識。</text:p>
              </text:list-item>
            </text:list>
            <text:list xml:id="list103350486085244" text:continue-list="list507781698" text:style-name="WWNum61">
              <text:list-item>
                <text:p text:style-name="P26">評量情境與資源</text:p>
              </text:list-item>
            </text:list>
            <text:list xml:id="list3622741438" text:style-name="WWNum62">
              <text:list-item text:start-value="1">
                <text:p text:style-name="P27"><text:span text:style-name="T5">工作場域的資訊和數據等資源</text:span>。</text:p>
              </text:list-item>
              <text:list-item text:style-override="WWNum22a">
                <text:p text:style-name="P28"><text:span text:style-name="T5">主要績效指標和績效管理文件</text:span>。</text:p>
              </text:list-item>
              <text:list-item text:style-override="WWNum22a">
                <text:p text:style-name="P28"><text:span text:style-name="T5">相關法規、作業標準和準則</text:span>。</text:p>
              </text:list-item>
            </text:list>
            <text:list xml:id="list103352106922348" text:continue-list="list103350486085244" text:style-name="WWNum63">
              <text:list-item>
                <text:p text:style-name="P29">評量方法</text:p>
              </text:list-item>
            </text:list>
            <text:list xml:id="list1084719274" text:style-name="WWNum10a">
              <text:list-item>
                <text:p text:style-name="P30">口頭或書面詢問，評估壓力的徵兆及來源的知識。</text:p>
              </text:list-item>
              <text:list-item>
                <text:p text:style-name="P30">直接觀察受評者進行時間管理和排列工作順序的過程。</text:p>
              </text:list-item>
              <text:list-item>
                <text:p text:style-name="P30">口頭或書面詢問以評估時間管理工具和技術、在工作和壓力情況下恢復的相關知識。</text:p>
              </text:list-item>
              <text:list-item>
                <text:p text:style-name="P32"><text:span text:style-name="T6">請受評者說明</text:span><text:span text:style-name="T2">工作與生活平衡的展現方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<text:span text:style-name="T1">說明與補充事項</text:span></text:p>
          </table:table-cell>
          <table:table-cell table:style-name="表格1.B9" office:value-type="string">
            <text:list xml:id="list935905699" text:style-name="WWNum65">
              <text:list-item>
                <text:p text:style-name="P31">徵兆：缺席、困難客戶聯繫、外在因素、不適當的實際環境與人際關係等。</text:p>
              </text:list-item>
              <text:list-item>
                <text:p text:style-name="P31">困難的狀況：變化的規則和法規、客戶濫用、客戶投訴、大量的客戶接觸、敏感的客戶情況與不可靠的技術等。</text:p>
              </text:list-item>
              <text:list-item>
                <text:p text:style-name="P31">壓力管理技巧：與同儕或主管執行任務的狀況、 放鬆的方法、明確的訓練、伸展及練習與休息等。</text:p>
              </text:list-item>
              <text:list-item>
                <text:p text:style-name="P31">關鍵績效指標<text:bookmark text:name="_GoBack"/>：包括通話比率、遵守日程安排、客戶滿意結果、績效指標、品質保證評級、銷售目標等。</text:p>
              </text:list-item>
              <text:list-item>
                <text:p text:style-name="P31">時間管理工具和技術：包括日記或時間表、組織信息、任務的優先順序與訓練需求的自我管理等。</text:p>
              </text:list-item>
              <text:list-item>
                <text:p text:style-name="P31">疲勞來源：包括人體工程學的因素、過度加班、外部性問題、信息超載、重複性任務或聯繫、輪<text:soft-page-break/>班排班和工作時間等。</text:p>
              </text:list-item>
              <text:list-item>
                <text:p text:style-name="P31">耐力管理策略：包括個人健康管理，如休息、生活平衡、餐點與認識疲勞等；環境管理，如人體工程學、氣候與噪音等；管理工作，如最大限度地減少返工與連續任務等。</text:p>
              </text:list-item>
            </text:list>
          </table:table-cell>
        </table:table-row>
      </table:table>
      <text:p text:style-name="P3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更新紀錄</text:p>
          </table:table-cell>
        </table:table-row>
        <table:table-row table:style-name="表格2.2">
          <table:table-cell table:style-name="表格2.A2" office:value-type="string">
            <text:p text:style-name="P34">2022年修訂職能內容。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34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35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36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text:style-name="ListLabel_20_3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text:style-name="ListLabel_20_38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text:style-name="ListLabel_20_39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text:style-name="ListLabel_20_40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text:style-name="ListLabel_20_4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8</meta:editing-cycles>
    <meta:print-date>2015-08-03T07:53:00</meta:print-date>
    <meta:creation-date>2022-10-12T06:19:00</meta:creation-date>
    <dc:date>2022-12-13T03:21:00</dc:date>
    <meta:editing-duration>PT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7" meta:word-count="1334" meta:character-count="1409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