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11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96cm" fo:margin-left="0.078cm" fo:margin-top="0cm" fo:margin-bottom="0cm" table:align="left" style:writing-mode="lr-tb"/>
    </style:style>
    <style:style style:name="表格2.A" style:family="table-column">
      <style:table-column-properties style:column-width="15.7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92932"/>
    </style:style>
    <style:style style:name="P4" style:family="paragraph" style:parent-style-name="Standard">
      <style:text-properties officeooo:paragraph-rsid="00192932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2932" style:font-weight-asian="bold" style:font-name-complex="微軟正黑體2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2932" style:font-name-complex="微軟正黑體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8" style:family="paragraph" style:parent-style-name="Text_20_body" style:list-style-name="WWNum2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9" style:family="paragraph" style:parent-style-name="Text_20_body" style:list-style-name="WWNum6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0" style:family="paragraph" style:parent-style-name="Text_20_body" style:list-style-name="WWNum24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1" style:family="paragraph" style:parent-style-name="Text_20_body" style:list-style-name="WWNum25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2" style:family="paragraph" style:parent-style-name="Text_20_body" style:list-style-name="WWNum41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3" style:family="paragraph" style:parent-style-name="Text_20_body" style:list-style-name="WWNum29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4" style:family="paragraph" style:parent-style-name="Text_20_body" style:list-style-name="WWNum39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5" style:family="paragraph" style:parent-style-name="Text_20_body" style:list-style-name="WWNum47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6" style:family="paragraph" style:parent-style-name="Text_20_body" style:list-style-name="WWNum50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7" style:family="paragraph" style:parent-style-name="Text_20_body" style:list-style-name="WWNum4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8" style:family="paragraph" style:parent-style-name="Text_20_body" style:list-style-name="WWNum51">
      <style:paragraph-properties fo:margin-top="0cm" fo:margin-bottom="0cm" loext:contextual-spacing="false" fo:line-height="100%"/>
      <style:text-properties style:font-name="微軟正黑體1" officeooo:paragraph-rsid="000cfee7" style:font-name-asian="微軟正黑體1"/>
    </style:style>
    <style:style style:name="P19" style:family="paragraph" style:parent-style-name="Text_20_body" style:list-style-name="WWNum5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0" style:family="paragraph" style:parent-style-name="Text_20_body" style:list-style-name="WWNum52">
      <style:paragraph-properties fo:margin-top="0cm" fo:margin-bottom="0cm" loext:contextual-spacing="false" fo:line-height="100%"/>
      <style:text-properties style:font-name="微軟正黑體1" officeooo:paragraph-rsid="00122348" style:font-name-asian="微軟正黑體1"/>
    </style:style>
    <style:style style:name="P21" style:family="paragraph" style:parent-style-name="Text_20_body" style:list-style-name="WWNum52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T1" style:family="text">
      <style:text-properties style:font-name="微軟正黑體" fo:font-size="12pt" style:font-name-asian="微軟正黑體2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NZ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language="en" fo:country="NZ" style:language-asian="zh" style:country-asian="HK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style:text-position="0% 100%"/>
    </style:style>
    <style:style style:name="T12" style:family="text">
      <style:text-properties officeooo:rsid="0017fe41"/>
    </style:style>
  </office:automatic-styles>
  <office:body>
    <office:text text:use-soft-page-breaks="true">
      <office:forms form:automatic-focus="false" form:apply-design-mode="false"/>
      <text:tracked-changes>
        <text:changed-region xml:id="ct1348349424" text:id="ct1348349424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1728" text:id="ct1348351728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00784" text:id="ct1348300784">
          <text:insertion>
            <office:change-info>
              <dc:creator>作者不明</dc:creator>
              <dc:date>2020-11-26T10:33:51</dc:date>
            </office:change-info>
          </text:insertion>
        </text:changed-region>
        <text:changed-region xml:id="ct1348352240" text:id="ct134835224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8400" text:id="ct134834840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9936" text:id="ct1348349936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9680" text:id="ct134834968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8656" text:id="ct1348348656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0192" text:id="ct1348350192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0320" text:id="ct134835032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1344" text:id="ct1348351344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1856" text:id="ct1348351856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1216" text:id="ct1348351216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00912" text:id="ct1348300912">
          <text:deletion>
            <office:change-info>
              <dc:creator>作者不明</dc:creator>
              <dc:date>2020-08-19T11:08:35</dc:date>
            </office:change-info>
            <text:p text:style-name="P7">持續</text:p>
          </text:deletion>
        </text:changed-region>
        <text:changed-region xml:id="ct1348302704" text:id="ct1348302704">
          <text:insertion>
            <office:change-info>
              <dc:creator>作者不明</dc:creator>
              <dc:date>2020-08-19T11:08:39</dc:date>
            </office:change-info>
          </text:insertion>
        </text:changed-region>
        <text:changed-region xml:id="ct1348351600" text:id="ct134835160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8784" text:id="ct1348348784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0704" text:id="ct1348350704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1472" text:id="ct1348351472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48912" text:id="ct1348348912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4800" text:id="ct1348354800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53392" text:id="ct1348353392">
          <text:format-change>
            <office:change-info>
              <dc:creator>作者不明</dc:creator>
              <dc:date>2020-11-26T12:56:02</dc:date>
            </office:change-info>
          </text:format-change>
        </text:changed-region>
        <text:changed-region xml:id="ct1348306544" text:id="ct1348306544">
          <text:insertion>
            <office:change-info>
              <dc:creator>作者不明</dc:creator>
              <dc:date>2020-11-26T12:05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change-start text:change-id="ct1348349424"/>職能單元代碼<text:change-end text:change-id="ct1348349424"/></text:p>
          </table:table-cell>
          <table:table-cell table:style-name="表格1.B1" office:value-type="string">
            <text:p text:style-name="P7"><text:change-start text:change-id="ct1348351728"/>BHR4R2127<text:change-end text:change-id="ct1348351728"/><text:change-start text:change-id="ct1348300784"/><text:span text:style-name="T12">v2</text:span><text:change-end text:change-id="ct1348300784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52240"/>職能單元名稱<text:change-end text:change-id="ct1348352240"/></text:p>
          </table:table-cell>
          <table:table-cell table:style-name="表格1.B2" office:value-type="string">
            <text:p text:style-name="P7"><text:change-start text:change-id="ct1348348400"/>促進組織永續發展與持續改進<text:change-end text:change-id="ct134834840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49936"/>領域類別<text:change-end text:change-id="ct1348349936"/></text:p>
          </table:table-cell>
          <table:table-cell table:style-name="表格1.B3" office:value-type="string">
            <text:p text:style-name="P7"><text:change-start text:change-id="ct1348349680"/>企業經營管理／人力資源管理<text:change-end text:change-id="ct134834968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48656"/>職能單元級別<text:change-end text:change-id="ct1348348656"/></text:p>
          </table:table-cell>
          <table:table-cell table:style-name="表格1.B4" office:value-type="string">
            <text:p text:style-name="P7"><text:change-start text:change-id="ct1348350192"/>4<text:bookmark text:name="_GoBack"/><text:change-end text:change-id="ct1348350192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50320"/>工作任務與行為指標<text:change-end text:change-id="ct1348350320"/></text:p>
          </table:table-cell>
          <table:table-cell table:style-name="表格1.B5" office:value-type="string">
            <text:list xml:id="list406201509" text:style-name="WWNum28">
              <text:list-item>
                <text:p text:style-name="P8"><text:change-start text:change-id="ct1348351344"/>引導持續改進規劃和流程</text:p>
              </text:list-item>
            </text:list>
            <text:list xml:id="list2785113669" text:style-name="WWNum6">
              <text:list-item>
                <text:p text:style-name="P9">建立鼓勵團隊成員積極參與的決策過程、承擔責任、主動採取行動的<text:span text:style-name="T5">策略</text:span><text:span text:style-name="T2">【註1】</text:span>。</text:p>
              </text:list-item>
              <text:list-item>
                <text:p text:style-name="P9">建立確保<text:span text:style-name="T5">利益關係人</text:span><text:span text:style-name="T2">【註2】</text:span><text:span text:style-name="T11">瞭解</text:span>組織<text:span text:style-name="T5">持續改進流程</text:span><text:span text:style-name="T2">【註3】</text:span>的<text:span text:style-name="T5">系統</text:span><text:span text:style-name="T2">【註4】</text:span>。</text:p>
              </text:list-item>
              <text:list-item>
                <text:p text:style-name="P9">確保改進目標與流程符合<text:span text:style-name="T5">永續發展之要求</text:span><text:span text:style-name="T4">【</text:span><text:span text:style-name="T2">註5】</text:span>。</text:p>
              </text:list-item>
              <text:list-item>
                <text:p text:style-name="P9">發展有效的教導及指導流程，以確保個人及團隊都落實並支持組織的持續改善流程。</text:p>
              </text:list-item>
              <text:list-item>
                <text:p text:style-name="P9"><text:span text:style-name="T6">確保業務活動之經驗被記錄下來，且使用者能透過</text:span><text:span text:style-name="T9">知識管理系統</text:span><text:span text:style-name="T3">【註6】</text:span><text:span text:style-name="T6">取得</text:span>。</text:p>
              </text:list-item>
            </text:list>
            <text:list xml:id="list125613212487705" text:continue-list="list406201509" text:style-name="WWNum28">
              <text:list-item>
                <text:p text:style-name="P8">管控和調整營運目標策略</text:p>
              </text:list-item>
            </text:list>
            <text:list xml:id="list1280573417" text:style-name="WWNum24">
              <text:list-item>
                <text:p text:style-name="P10">發展策略以確保管控<text:span text:style-name="T5">營運狀況</text:span><text:span text:style-name="T2">【註7】</text:span>的流程與執行情形，找出改進組織規劃與運營的方法。</text:p>
              </text:list-item>
              <text:list-item>
                <text:p text:style-name="P10"><text:span text:style-name="T6">依組織改進目標與永續發展願景，調整營運目標策略並諮詢相關利益關係人，以取得相關建議</text:span>。</text:p>
              </text:list-item>
            </text:list>
            <text:list xml:id="list125614730631994" text:continue-list="list125613212487705" text:style-name="WWNum28">
              <text:list-item>
                <text:p text:style-name="P8">確保組織持續改進</text:p>
              </text:list-item>
            </text:list>
            <text:list xml:id="list3952982878" text:style-name="WWNum25">
              <text:list-item>
                <text:p text:style-name="P11">建立具體目標期程與改進方式，以確保團隊成員獲知改進目標與方向。</text:p>
              </text:list-item>
              <text:list-item>
                <text:p text:style-name="P11">確保改進方法融入<text:span text:style-name="T5">工作團隊的績效紀錄</text:span><text:span text:style-name="T3">【註8】</text:span>。</text:p>
              </text:list-item>
              <text:list-item>
                <text:p text:style-name="P11">持續管控改進目標之達成情形，並隨時進行調整以利目標達成。<text:change-end text:change-id="ct13483513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51856"/>職能內涵</text:p>
            <text:p text:style-name="P7">(K=knowledge知識)<text:change-end text:change-id="ct1348351856"/></text:p>
          </table:table-cell>
          <table:table-cell table:style-name="表格1.B6" office:value-type="string">
            <text:list xml:id="list603371521" text:style-name="WWNum41">
              <text:list-item>
                <text:p text:style-name="P12"><text:change-start text:change-id="ct1348351216"/>持續改善模式</text:p>
              </text:list-item>
              <text:list-item>
                <text:p text:style-name="P12">知識管理系統</text:p>
              </text:list-item>
              <text:list-item>
                <text:p text:style-name="P12">品質系統</text:p>
              </text:list-item>
              <text:list-item>
                <text:p text:style-name="P12"><text:change-end text:change-id="ct1348351216"/><text:change text:change-id="ct1348300912"/><text:change-start text:change-id="ct1348302704"/>永續發展<text:change-end text:change-id="ct1348302704"/><text:change-start text:change-id="ct1348351600"/>原則<text:change-end text:change-id="ct1348351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48784"/>職能內涵</text:p>
            <text:p text:style-name="P7">(S=skills技能)<text:change-end text:change-id="ct1348348784"/></text:p>
          </table:table-cell>
          <table:table-cell table:style-name="表格1.B7" office:value-type="string">
            <text:list xml:id="list1792161705" text:style-name="WWNum29">
              <text:list-item>
                <text:p text:style-name="P13"><text:change-start text:change-id="ct1348350704"/>溝通技巧</text:p>
              </text:list-item>
              <text:list-item>
                <text:p text:style-name="P13">學習技能</text:p>
              </text:list-item>
              <text:list-item>
                <text:p text:style-name="P13">創新和橫向思維能力</text:p>
              </text:list-item>
              <text:list-item>
                <text:p text:style-name="P13">規劃技能</text:p>
              </text:list-item>
              <text:list-item>
                <text:p text:style-name="P13">團隊合作和領導能力<text:change-end text:change-id="ct13483507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51472"/>評量設計參考<text:change-end text:change-id="ct1348351472"/></text:p>
          </table:table-cell>
          <table:table-cell table:style-name="表格1.B8" office:value-type="string">
            <text:list xml:id="list3047508553" text:style-name="WWNum39">
              <text:list-item>
                <text:p text:style-name="P14"><text:change-start text:change-id="ct1348348912"/>評量證據</text:p>
              </text:list-item>
            </text:list>
            <text:list xml:id="list222550830" text:style-name="WWNum47">
              <text:list-item>
                <text:p text:style-name="P15"><text:span text:style-name="T7">依持續改善模式去</text:span><text:span text:style-name="T8">發展</text:span><text:span text:style-name="T7">各種能提升工作成果或組織運作的策略和方法，並加以運用。</text:span></text:p>
              </text:list-item>
              <text:list-item>
                <text:p text:style-name="P15">監控績效和客戶服務。</text:p>
              </text:list-item>
            </text:list>
            <text:list xml:id="list125614684128752" text:continue-list="list3047508553" text:style-name="WWNum39">
              <text:list-item>
                <text:p text:style-name="P14">評量情境與資源</text:p>
              </text:list-item>
            </text:list>
            <text:list xml:id="list2899546229" text:style-name="WWNum50">
              <text:list-item>
                <text:p text:style-name="P16">評量必須要確保可以取得平常工作場域所應用的文件和資源。</text:p>
              </text:list-item>
            </text:list>
            <text:list xml:id="list125614235255836" text:continue-list="list125614684128752" text:style-name="WWNum39">
              <text:list-item>
                <text:p text:style-name="P14">評量方法</text:p>
              </text:list-item>
            </text:list>
            <text:list xml:id="list4114962287" text:style-name="WWNum48">
              <text:list-item>
                <text:p text:style-name="P17"><text:soft-page-break/>分析受評者對個案和假設情景的回應。</text:p>
              </text:list-item>
              <text:list-item>
                <text:p text:style-name="P17">檢視受評者的報告。</text:p>
              </text:list-item>
              <text:list-item>
                <text:p text:style-name="P17">直接提問，搭配可展現受評者在職績效的證據組合和職場第三方報告。</text:p>
              </text:list-item>
              <text:list-item>
                <text:p text:style-name="P17">觀察簡報。</text:p>
              </text:list-item>
              <text:list-item>
                <text:p text:style-name="P17">口頭或書面提問，以評估受評者對品質系統的認識。</text:p>
              </text:list-item>
              <text:list-item>
                <text:p text:style-name="P17">檢視所發展的策略，確保能鼓勵並協助團隊成員積極參與決策過程、承擔責任、及主動採取行動。</text:p>
              </text:list-item>
              <text:list-item>
                <text:p text:style-name="P17">評估利益關係人如何獲知客服策略。</text:p>
              </text:list-item>
              <text:list-item>
                <text:p text:style-name="P17">檢視有關工作團隊績效的文件。<text:change-end text:change-id="ct13483489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48354800"/>說明與補充事項<text:change-end text:change-id="ct1348354800"/></text:p>
          </table:table-cell>
          <table:table-cell table:style-name="表格1.B9" office:value-type="string">
            <text:list xml:id="list1243963505" text:style-name="WWNum51">
              <text:list-item>
                <text:p text:style-name="P18"><text:change-start text:change-id="ct1348353392"/><text:span text:style-name="T10">策略：指</text:span><text:span text:style-name="T7">釐清組織成員之角色和期望，將團隊貢獻機會納入組織短/中/長期計畫，另外以教練和同儕支持團隊成員參與改進計畫，並針對高績效員工進行獎勵和表揚</text:span><text:span text:style-name="T6">。</text:span></text:p>
              </text:list-item>
            </text:list>
            <text:list xml:id="list2516138233" text:style-name="WWNum52">
              <text:list-item>
                <text:p text:style-name="P19"><text:span text:style-name="T6">利益關係人：</text:span>如相關<text:span text:style-name="T6">企業或政府部門、贊助單位、協力廠商、工作團隊的成員、內部及外部成員、組織的客戶、</text:span><text:span text:style-name="T8">職業團體</text:span><text:span text:style-name="T7">、</text:span><text:span text:style-name="T6">資深管理階層和董事、工會和員工團體等。</text:span></text:p>
              </text:list-item>
              <text:list-item>
                <text:p text:style-name="P21">持續改進流程：如對工作場域、團隊和個人績效進行週期性稽核及檢視；有效性之評估和監測；系統、流程、服務、產品之修改和改善；讓組織能系統性地檢視及改善產品、服務、程序品質的政策和程序；尋求並考慮各利害關係人的回饋意見等。</text:p>
              </text:list-item>
              <text:list-item>
                <text:p text:style-name="P21">系統可能包括：論壇和會議、重要時事和報告、政策與程序及電子通訊設備等。</text:p>
              </text:list-item>
              <text:list-item>
                <text:p text:style-name="P20">永續發展可能包括：<text:span text:style-name="T6">環境和資源永續計畫、環境管理系統、綠色辦公室計畫、綠色採購、廢棄物分級管理，永續發展相關國際公約、政府法規和企業社會責任，例如溫室氣體挑戰計畫、減少排放溫室氣體、減少使用不可再生資源、永續公約和協議、三基線報告（TBL）、支持永續供應鏈等。</text:span></text:p>
              </text:list-item>
              <text:list-item>
                <text:p text:style-name="P19">知識管理系統：<text:span text:style-name="T6">最佳範例移轉、實踐社群、跨計畫學習、專家</text:span><text:span text:style-name="T8">名錄</text:span><text:span text:style-name="T7">、</text:span><text:span text:style-name="T6">知識經紀人的知識對應分析、知識庫、衡量和報告智慧資本、指導、績效管理、計畫後檢視、鄰近度和架構、社交軟體及故事敘述等。</text:span></text:p>
              </text:list-item>
              <text:list-item>
                <text:p text:style-name="P19">營運狀況：<text:span text:style-name="T6">客戶服務指標、職業安全衛生指標、提高生產力、成功達到約定目標和績效指標等。</text:span></text:p>
              </text:list-item>
              <text:list-item>
                <text:p text:style-name="P19"><text:soft-page-break/>工作團隊的績效紀錄：績效計畫註釋、相關數據(如：生產數據)、改善建議、紀錄和報告<text:span text:style-name="T6">等。</text:span><text:change-end text:change-id="ct1348353392"/></text:p>
              </text:list-item>
            </text:list>
          </table:table-cell>
        </table:table-row>
      </table:table>
      <text:p text:style-name="P3"><text:change-start text:change-id="ct134830654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1348306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" style:num-prefix="【註" style:num-suffix="】" style:num-format="1">
        <style:list-level-properties text:list-level-position-and-space-mode="label-alignment">
          <style:list-level-label-alignment text:label-followed-by="listtab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8</meta:editing-cycles>
    <meta:print-date>2020-08-18T15:28:54.792000000</meta:print-date>
    <meta:creation-date>2018-12-04T03:37:00</meta:creation-date>
    <dc:date>2020-11-26T12:56:12.368000000</dc:date>
    <meta:editing-duration>PT3H19M25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3" meta:word-count="1466" meta:character-count="1524" meta:non-whitespace-character-count="1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