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62cm" fo:margin-left="0.242cm" fo:margin-top="0cm" fo:margin-bottom="0cm" table:align="left" style:writing-mode="lr-tb"/>
    </style:style>
    <style:style style:name="表格1.A" style:family="table-column">
      <style:table-column-properties style:column-width="4.454cm"/>
    </style:style>
    <style:style style:name="表格1.B" style:family="table-column">
      <style:table-column-properties style:column-width="11.20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5" style:family="table-row">
      <style:table-row-properties style:min-row-height="6.96cm" fo:keep-together="auto"/>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796cm" fo:margin-left="0.078cm" fo:margin-top="0cm" fo:margin-bottom="0cm" table:align="left" style:writing-mode="lr-tb"/>
    </style:style>
    <style:style style:name="表格2.A" style:family="table-column">
      <style:table-column-properties style:column-width="15.796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text-properties style:font-name="微軟正黑體" fo:font-size="12pt" fo:font-weight="bold" style:font-name-asian="微軟正黑體1"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fo:text-align="justify" style:justify-single-word="false"/>
      <style:text-properties officeooo:paragraph-rsid="001b69b4"/>
    </style:style>
    <style:style style:name="P4" style:family="paragraph" style:parent-style-name="Standard">
      <style:text-properties officeooo:paragraph-rsid="001b69b4"/>
    </style:style>
    <style:style style:name="P5"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000000" fo:font-weight="bold" officeooo:paragraph-rsid="001b69b4" style:font-weight-asian="bold" style:font-name-complex="微軟正黑體1" style:font-size-complex="12pt"/>
    </style:style>
    <style:style style:name="P6" style:family="paragraph" style:parent-style-name="List_20_Paragraph">
      <style:paragraph-properties fo:margin-left="0.847cm" fo:margin-right="0cm" fo:line-height="0.706cm" fo:text-align="justify" style:justify-single-word="false" fo:text-indent="-0.847cm" style:auto-text-indent="false" style:writing-mode="lr-tb">
        <style:tab-stops/>
      </style:paragraph-properties>
      <style:text-properties fo:color="#000000" officeooo:paragraph-rsid="001b69b4" style:font-name-complex="微軟正黑體1" style:font-size-complex="12pt"/>
    </style:style>
    <style:style style:name="P7" style:family="paragraph" style:parent-style-name="List_20_Paragraph" style:list-style-name="WWNum17">
      <style:paragraph-properties fo:line-height="100%" fo:text-align="justify" style:justify-single-word="false"/>
      <style:text-properties style:font-name="微軟正黑體" officeooo:paragraph-rsid="000de29e" style:font-name-asian="微軟正黑體1" style:font-name-complex="Times New Roman1"/>
    </style:style>
    <style:style style:name="P8" style:family="paragraph" style:parent-style-name="List_20_Paragraph" style:list-style-name="WWNum25">
      <style:paragraph-properties fo:line-height="100%" fo:text-align="justify" style:justify-single-word="false"/>
      <style:text-properties style:font-name="微軟正黑體" officeooo:paragraph-rsid="000de29e" style:font-name-asian="微軟正黑體1" style:font-name-complex="Times New Roman1"/>
    </style:style>
    <style:style style:name="P9" style:family="paragraph" style:parent-style-name="Standard" style:list-style-name="WWNum28">
      <style:paragraph-properties fo:line-height="100%"/>
      <style:text-properties fo:language="en" fo:country="NZ" officeooo:paragraph-rsid="000fde91"/>
    </style:style>
    <style:style style:name="P10" style:family="paragraph" style:parent-style-name="Standard">
      <style:text-properties officeooo:paragraph-rsid="000de29e"/>
    </style:style>
    <style:style style:name="P11" style:family="paragraph" style:parent-style-name="Standard">
      <style:paragraph-properties fo:line-height="100%"/>
    </style:style>
    <style:style style:name="P12" style:family="paragraph" style:parent-style-name="Standard" style:list-style-name="WWNum14">
      <style:paragraph-properties fo:line-height="100%"/>
    </style:style>
    <style:style style:name="P13" style:family="paragraph" style:parent-style-name="Standard" style:list-style-name="WWNum5">
      <style:paragraph-properties fo:line-height="100%"/>
    </style:style>
    <style:style style:name="P14" style:family="paragraph" style:parent-style-name="Standard" style:list-style-name="WWNum5">
      <style:paragraph-properties fo:line-height="100%"/>
      <style:text-properties officeooo:paragraph-rsid="0012ff23"/>
    </style:style>
    <style:style style:name="P15" style:family="paragraph" style:parent-style-name="Standard" style:list-style-name="WWNum10">
      <style:paragraph-properties fo:line-height="100%"/>
    </style:style>
    <style:style style:name="P16" style:family="paragraph" style:parent-style-name="Standard" style:list-style-name="WWNum11">
      <style:paragraph-properties fo:line-height="100%"/>
    </style:style>
    <style:style style:name="P17" style:family="paragraph" style:parent-style-name="Standard" style:list-style-name="WWNum12">
      <style:paragraph-properties fo:line-height="100%"/>
    </style:style>
    <style:style style:name="P18" style:family="paragraph" style:parent-style-name="Standard" style:list-style-name="WWNum13">
      <style:paragraph-properties fo:line-height="100%"/>
    </style:style>
    <style:style style:name="P19" style:family="paragraph" style:parent-style-name="Standard" style:list-style-name="WWNum18">
      <style:paragraph-properties fo:line-height="100%"/>
    </style:style>
    <style:style style:name="P20" style:family="paragraph" style:parent-style-name="Standard" style:list-style-name="WWNum15">
      <style:paragraph-properties fo:line-height="100%"/>
    </style:style>
    <style:style style:name="P21" style:family="paragraph" style:parent-style-name="Standard" style:list-style-name="WWNum15">
      <style:paragraph-properties fo:line-height="100%"/>
      <style:text-properties officeooo:paragraph-rsid="000de29e"/>
    </style:style>
    <style:style style:name="P22" style:family="paragraph" style:parent-style-name="Standard" style:list-style-name="WWNum22">
      <style:paragraph-properties fo:line-height="100%"/>
    </style:style>
    <style:style style:name="P23" style:family="paragraph" style:parent-style-name="Standard" style:list-style-name="WWNum17">
      <style:paragraph-properties fo:line-height="100%"/>
    </style:style>
    <style:style style:name="P24" style:family="paragraph" style:parent-style-name="Standard" style:list-style-name="WWNum26">
      <style:paragraph-properties fo:line-height="100%"/>
    </style:style>
    <style:style style:name="P25" style:family="paragraph" style:parent-style-name="Standard">
      <style:paragraph-properties fo:line-height="100%"/>
      <style:text-properties officeooo:paragraph-rsid="000de29e"/>
    </style:style>
    <style:style style:name="P26" style:family="paragraph" style:parent-style-name="Standard" style:list-style-name="WWNum27">
      <style:paragraph-properties fo:line-height="100%"/>
      <style:text-properties officeooo:paragraph-rsid="00126652"/>
    </style:style>
    <style:style style:name="P27" style:family="paragraph" style:parent-style-name="Standard" style:list-style-name="WWNum28">
      <style:paragraph-properties fo:line-height="100%"/>
    </style:style>
    <style:style style:name="P28" style:family="paragraph" style:parent-style-name="Standard" style:list-style-name="WWNum28">
      <style:paragraph-properties fo:line-height="100%"/>
      <style:text-properties officeooo:paragraph-rsid="00126652"/>
    </style:style>
    <style:style style:name="P29" style:family="paragraph" style:parent-style-name="Standard" style:list-style-name="WWNum28">
      <style:paragraph-properties fo:line-height="100%"/>
      <style:text-properties officeooo:paragraph-rsid="000de29e"/>
    </style:style>
    <style:style style:name="P30" style:family="paragraph" style:parent-style-name="Standard">
      <style:paragraph-properties fo:line-height="100%"/>
      <style:text-properties officeooo:paragraph-rsid="000fde91"/>
    </style:style>
    <style:style style:name="P31" style:family="paragraph" style:parent-style-name="Standard">
      <style:paragraph-properties fo:margin-left="1.693cm" fo:margin-right="0cm" fo:line-height="100%" fo:text-indent="0cm" style:auto-text-indent="false"/>
      <style:text-properties officeooo:paragraph-rsid="000fde91"/>
    </style:style>
    <style:style style:name="P32" style:family="paragraph" style:parent-style-name="Standard">
      <style:paragraph-properties fo:margin-left="1.693cm" fo:margin-right="0cm" fo:line-height="100%" fo:text-indent="0cm" style:auto-text-indent="false"/>
      <style:text-properties officeooo:paragraph-rsid="0010d6c3"/>
    </style:style>
    <style:style style:name="P33" style:family="paragraph" style:parent-style-name="Standard">
      <style:paragraph-properties fo:margin-left="0cm" fo:margin-right="0cm" fo:line-height="100%" fo:text-indent="0cm" style:auto-text-indent="false"/>
      <style:text-properties officeooo:paragraph-rsid="0010d6c3"/>
    </style:style>
    <style:style style:name="T1" style:family="text">
      <style:text-properties style:font-name="微軟正黑體" fo:font-size="12pt" style:font-name-asian="微軟正黑體1" style:font-size-asian="12pt" style:font-size-complex="12pt"/>
    </style:style>
    <style:style style:name="T2" style:family="text">
      <style:text-properties style:font-name="微軟正黑體" style:font-name-asian="微軟正黑體1" style:font-name-complex="Times New Roman1"/>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style:text-position="super 58%" style:text-underline-style="none"/>
    </style:style>
    <style:style style:name="T6" style:family="text">
      <style:text-properties style:text-position="super 58%" fo:language="en" fo:country="NZ"/>
    </style:style>
    <style:style style:name="T7" style:family="text">
      <style:text-properties style:text-position="super 58%" fo:language="en" fo:country="NZ" style:language-asian="zh" style:country-asian="TW"/>
    </style:style>
    <style:style style:name="T8" style:family="text">
      <style:text-properties style:text-position="super 58%" officeooo:rsid="000de29e"/>
    </style:style>
    <style:style style:name="T9" style:family="text">
      <style:text-properties fo:language="en" fo:country="US" style:language-asian="zh" style:country-asian="TW"/>
    </style:style>
    <style:style style:name="T10" style:family="text">
      <style:text-properties fo:language="en" fo:country="US" style:text-underline-style="solid" style:text-underline-width="auto" style:text-underline-color="font-color" style:language-asian="zh" style:country-asian="TW"/>
    </style:style>
    <style:style style:name="T11" style:family="text">
      <style:text-properties fo:language="en" fo:country="NZ"/>
    </style:style>
    <style:style style:name="T12" style:family="text">
      <style:text-properties fo:language="en" fo:country="NZ" style:language-asian="zh" style:country-asian="TW"/>
    </style:style>
    <style:style style:name="T13" style:family="text">
      <style:text-properties officeooo:rsid="000de29e"/>
    </style:style>
    <style:style style:name="T14" style:family="text">
      <style:text-properties officeooo:rsid="001a83ff"/>
    </style:style>
  </office:automatic-styles>
  <office:body>
    <office:text text:use-soft-page-breaks="true">
      <office:forms form:automatic-focus="false" form:apply-design-mode="false"/>
      <text:tracked-changes>
        <text:changed-region xml:id="ct1348733800" text:id="ct1348733800">
          <text:insertion>
            <office:change-info>
              <dc:creator>作者不明</dc:creator>
              <dc:date>2020-11-26T10:35:58</dc:date>
            </office:change-info>
          </text:insertion>
        </text:changed-region>
        <text:changed-region xml:id="ct1348731112" text:id="ct1348731112">
          <text:deletion>
            <office:change-info>
              <dc:creator>作者不明</dc:creator>
              <dc:date>2020-08-19T11:10:38</dc:date>
            </office:change-info>
            <text:p text:style-name="P25"><text:span text:style-name="T2">招募、遴選和就職流程書面報告的評鑑。</text:span></text:p>
          </text:deletion>
        </text:changed-region>
        <text:changed-region xml:id="ct1348731880" text:id="ct1348731880">
          <text:deletion>
            <office:change-info>
              <dc:creator>作者不明</dc:creator>
              <dc:date>2020-11-26T12:04:47</dc:date>
            </office:change-info>
            <text:p text:style-name="P25"><text:span text:style-name="T2"/></text:p>
            <text:p text:style-name="P10"><text:span text:style-name="T2"/></text:p>
          </text:deletion>
        </text:changed-region>
        <text:changed-region xml:id="ct1348733672" text:id="ct1348733672">
          <text:insertion>
            <office:change-info>
              <dc:creator>作者不明</dc:creator>
              <dc:date>2020-11-26T12:04:19</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1">職能單元代碼</text:p>
          </table:table-cell>
          <table:table-cell table:style-name="表格1.B1" office:value-type="string">
            <text:p text:style-name="P11">BHR4R2128<text:change-start text:change-id="ct1348733800"/><text:span text:style-name="T14">v2</text:span><text:change-end text:change-id="ct1348733800"/></text:p>
          </table:table-cell>
        </table:table-row>
        <table:table-row table:style-name="表格1.1">
          <table:table-cell table:style-name="表格1.A1" office:value-type="string">
            <text:p text:style-name="P11">職能單元名稱</text:p>
          </table:table-cell>
          <table:table-cell table:style-name="表格1.B2" office:value-type="string">
            <text:p text:style-name="P11">促進數位學習</text:p>
          </table:table-cell>
        </table:table-row>
        <table:table-row table:style-name="表格1.1">
          <table:table-cell table:style-name="表格1.A1" office:value-type="string">
            <text:p text:style-name="P11">領域類別</text:p>
          </table:table-cell>
          <table:table-cell table:style-name="表格1.B3" office:value-type="string">
            <text:p text:style-name="P11">企業經營管理／人力資源管理</text:p>
          </table:table-cell>
        </table:table-row>
        <table:table-row table:style-name="表格1.1">
          <table:table-cell table:style-name="表格1.A1" office:value-type="string">
            <text:p text:style-name="P11">職能單元級別</text:p>
          </table:table-cell>
          <table:table-cell table:style-name="表格1.B4" office:value-type="string">
            <text:p text:style-name="P11">4</text:p>
          </table:table-cell>
        </table:table-row>
        <table:table-row table:style-name="表格1.5">
          <table:table-cell table:style-name="表格1.A1" office:value-type="string">
            <text:p text:style-name="P11">工作任務與<text:bookmark text:name="_GoBack"/>行為指標</text:p>
          </table:table-cell>
          <table:table-cell table:style-name="表格1.B5" office:value-type="string">
            <text:list xml:id="list886153666" text:style-name="WWNum14">
              <text:list-item>
                <text:p text:style-name="P12">建立數位學習環境</text:p>
              </text:list-item>
            </text:list>
            <text:list xml:id="list4021075673" text:style-name="WWNum5">
              <text:list-item>
                <text:p text:style-name="P14">依據預定之學習成果和目標，規劃數位學習之之<text:span text:style-name="T3">學習策略</text:span><text:span text:style-name="T4">【註1】</text:span>和<text:span text:style-name="T3">學習課程</text:span><text:span text:style-name="T4">【註2】</text:span>。</text:p>
              </text:list-item>
              <text:list-item>
                <text:p text:style-name="P13">了解團隊及個別學員的學習風格和需求，以利有效規劃數位學習資源。</text:p>
              </text:list-item>
              <text:list-item>
                <text:p text:style-name="P13">發展<text:span text:style-name="T3">數位學習課程計畫</text:span><text:span text:style-name="T4">【註3】</text:span>以管理和安排數位學習活動和事件之順序，確保學習內容進展與學員學習進度之連續性。</text:p>
              </text:list-item>
              <text:list-item>
                <text:p text:style-name="P13">確認數位學習環境的<text:span text:style-name="T3">技術要求</text:span><text:span text:style-name="T4">【註4】</text:span>。</text:p>
              </text:list-item>
              <text:list-item>
                <text:p text:style-name="P13">測試和檢查數位學習資源和教材是否有技術性問題。</text:p>
              </text:list-item>
              <text:list-item>
                <text:p text:style-name="P13">發展和記錄<text:span text:style-name="T3">數位學習環境協議</text:span><text:span text:style-name="T4">【註5】</text:span>。</text:p>
              </text:list-item>
              <text:list-item>
                <text:p text:style-name="P13">為學員確認和安排特定的數位技術支援機制。</text:p>
              </text:list-item>
            </text:list>
            <text:list xml:id="list125437021192260" text:continue-list="list886153666" text:style-name="WWNum14">
              <text:list-item>
                <text:p text:style-name="P12">介紹數位學習</text:p>
              </text:list-item>
            </text:list>
            <text:list xml:id="list1951755937" text:style-name="WWNum10">
              <text:list-item>
                <text:p text:style-name="P15">提供有效的數位學習環境介紹，說明數位學習目標，並達成共識。</text:p>
              </text:list-item>
              <text:list-item>
                <text:p text:style-name="P15">與數位學員建立數位學習關係。</text:p>
              </text:list-item>
              <text:list-item>
                <text:p text:style-name="P15">推動數位學員間的關係，以提升包容性、多樣性，營造正向的數位學習環境。</text:p>
              </text:list-item>
            </text:list>
            <text:list xml:id="list125437406375478" text:continue-list="list125437021192260" text:style-name="WWNum14">
              <text:list-item>
                <text:p text:style-name="P12">引導和促進數位學習</text:p>
              </text:list-item>
            </text:list>
            <text:list xml:id="list2286417659" text:style-name="WWNum11">
              <text:list-item>
                <text:p text:style-name="P16">依數位學習授課計畫，使用相關數位工具來促進數位學習。</text:p>
              </text:list-item>
              <text:list-item>
                <text:p text:style-name="P16">展現<text:span text:style-name="T3">促進數位學習的優良作法</text:span><text:span text:style-name="T4">【註6】</text:span>，以確保有效的學習經驗。</text:p>
              </text:list-item>
              <text:list-item>
                <text:p text:style-name="P16">使用相關的協助機制來解決技術性問題。</text:p>
              </text:list-item>
              <text:list-item>
                <text:p text:style-name="P16">在數位學習經驗中打造機會，以進行真正的學習、練習、形成性評量。</text:p>
              </text:list-item>
            </text:list>
            <text:list xml:id="list125436843387739" text:continue-list="list125437406375478" text:style-name="WWNum14">
              <text:list-item>
                <text:p text:style-name="P12">管控數位學習</text:p>
              </text:list-item>
            </text:list>
            <text:list xml:id="list3165862615" text:style-name="WWNum12">
              <text:list-item>
                <text:p text:style-name="P17">監督並記錄數位學員的學習進度，以確保能達到成果並滿足個別學員的需求。</text:p>
              </text:list-item>
              <text:list-item>
                <text:p text:style-name="P17">視情況於數位學習環境內外提供支持和引導。</text:p>
              </text:list-item>
              <text:list-item>
                <text:p text:style-name="P17">持續監督數位學員與他人之互動及對數位學習活動的參與，必要時介入以維持學習動力和參與度。</text:p>
              </text:list-item>
              <text:list-item>
                <text:p text:style-name="P17">根據組織和法律要求維護、儲存和保護學員紀錄。</text:p>
              </text:list-item>
            </text:list>
            <text:list xml:id="list125436806643758" text:continue-list="list125436843387739" text:style-name="WWNum14">
              <text:list-item>
                <text:p text:style-name="P12"><text:span text:style-name="T10">檢視</text:span><text:span text:style-name="T6">【註</text:span><text:span text:style-name="T7">7</text:span><text:span text:style-name="T6">】</text:span><text:span text:style-name="T9">數位學習流程</text:span></text:p>
              </text:list-item>
            </text:list>
            <text:list xml:id="list3772228193" text:style-name="WWNum13">
              <text:list-item>
                <text:p text:style-name="P18">針對數位學習授課與引導之有效性進行檢視與評<text:soft-page-break/>估。</text:p>
              </text:list-item>
              <text:list-item>
                <text:p text:style-name="P18">身為數位學習引導者，<text:span text:style-name="T3">反思自我績效</text:span><text:span text:style-name="T6">【註8】</text:span>並記錄改善計畫。</text:p>
              </text:list-item>
              <text:list-item>
                <text:p text:style-name="P18">找出並記錄促進數位學習之改善建議，以及數位學習系統、工具、資源的適當性，並與相關人員討論未來的行動。</text:p>
              </text:list-item>
            </text:list>
          </table:table-cell>
        </table:table-row>
        <table:table-row table:style-name="表格1.1">
          <table:table-cell table:style-name="表格1.A1" office:value-type="string">
            <text:p text:style-name="P11">職能內涵</text:p>
            <text:p text:style-name="P11">(K=knowledge知識)</text:p>
          </table:table-cell>
          <table:table-cell table:style-name="表格1.B6" office:value-type="string">
            <text:list xml:id="list2702780199" text:style-name="WWNum18">
              <text:list-item>
                <text:p text:style-name="P19">成人學習原則<text:span text:style-name="T3">技術知識</text:span><text:span text:style-name="T4">【註9】</text:span>，足以分辨問題屬於技術性或內容性，並做出適當回應</text:p>
              </text:list-item>
              <text:list-item>
                <text:p text:style-name="P19"><text:span text:style-name="T3">相關技術和工具</text:span><text:span text:style-name="T5">【註10】</text:span></text:p>
              </text:list-item>
              <text:list-item>
                <text:p text:style-name="P19">相關的學習管理系統</text:p>
              </text:list-item>
              <text:list-item>
                <text:p text:style-name="P19">相關數位學習資源的結構和內容</text:p>
              </text:list-item>
              <text:list-item>
                <text:p text:style-name="P19">授課領域的職業和主題</text:p>
              </text:list-item>
              <text:list-item>
                <text:p text:style-name="P19">與數位學習相關的道德和行為準則</text:p>
              </text:list-item>
              <text:list-item>
                <text:p text:style-name="P19">文化敏感度，特別要確保數位討論具文化敏感度</text:p>
              </text:list-item>
              <text:list-item>
                <text:p text:style-name="P19">相關政策、立法、作業規範和國家標準(可能影響職業教育和訓練部門訓練和評量的中央和地方立法)</text:p>
              </text:list-item>
              <text:list-item>
                <text:p text:style-name="P19"><text:span text:style-name="T9">與工作角色相關的職業</text:span><text:span text:style-name="T12">安全衛生</text:span><text:span text:style-name="T9">考量，以及應納入數位學習資源設計之職業</text:span><text:span text:style-name="T12">安全衛生</text:span><text:span text:style-name="T9">考量</text:span></text:p>
              </text:list-item>
            </text:list>
          </table:table-cell>
        </table:table-row>
        <table:table-row table:style-name="表格1.1">
          <table:table-cell table:style-name="表格1.A1" office:value-type="string">
            <text:p text:style-name="P11">職能內涵</text:p>
            <text:p text:style-name="P11">(S=skills技能)</text:p>
          </table:table-cell>
          <table:table-cell table:style-name="表格1.B7" office:value-type="string">
            <text:list xml:id="list3968535841" text:style-name="WWNum15">
              <text:list-item>
                <text:p text:style-name="P20">使用數位媒體的語言和讀寫能力(使用大眾化的語言和風格進行數位溝通、確保語言適當及清晰)</text:p>
              </text:list-item>
              <text:list-item>
                <text:p text:style-name="P20">使用數位媒體的引導技巧</text:p>
              </text:list-item>
              <text:list-item>
                <text:p text:style-name="P20">使用數位學習工具的科技能力</text:p>
              </text:list-item>
              <text:list-item>
                <text:p text:style-name="P20"><text:span text:style-name="T3">高階組織能力</text:span><text:span text:style-name="T4">【註</text:span><text:span text:style-name="T8">11</text:span><text:span text:style-name="T4">】</text:span></text:p>
              </text:list-item>
              <text:list-item>
                <text:p text:style-name="P21"><text:span text:style-name="T3">科技能力</text:span><text:span text:style-name="T4">【註</text:span><text:span text:style-name="T8">12</text:span><text:span text:style-name="T4">】</text:span></text:p>
              </text:list-item>
              <text:list-item>
                <text:p text:style-name="P20">時間管理技能有助於數位課程的設計與進行</text:p>
              </text:list-item>
            </text:list>
          </table:table-cell>
        </table:table-row>
        <table:table-row table:style-name="表格1.1">
          <table:table-cell table:style-name="表格1.A1" office:value-type="string">
            <text:p text:style-name="P11">評量設計參考</text:p>
          </table:table-cell>
          <table:table-cell table:style-name="表格1.B8" office:value-type="string">
            <text:list xml:id="list1470012181" text:style-name="WWNum17">
              <text:list-item>
                <text:p text:style-name="P7">評量之關鍵面向/能力證明之證據：</text:p>
              </text:list-item>
            </text:list>
            <text:list xml:id="list3797800367" text:style-name="WWNum22">
              <text:list-item>
                <text:p text:style-name="P22">執行一個完整的數位學習課程。</text:p>
              </text:list-item>
              <text:list-item>
                <text:p text:style-name="P22">規劃及引導至少兩個數位學習活動，並涵蓋多種數位學習環境。</text:p>
              </text:list-item>
            </text:list>
            <text:list xml:id="list125437554144206" text:continue-list="list1470012181" text:style-name="WWNum17">
              <text:list-item>
                <text:p text:style-name="P23">評量情境與資源：</text:p>
              </text:list-item>
            </text:list>
            <text:list xml:id="list2515184833" text:style-name="WWNum26">
              <text:list-item>
                <text:p text:style-name="P24">務必盡可能於工作場域蒐集證據，若無，則須模擬工作場域。</text:p>
              </text:list-item>
            </text:list>
            <text:p text:style-name="P25">三、評量方法：<text:change text:change-id="ct1348731112"/><text:change text:change-id="ct1348731880"/></text:p>
            <text:list xml:id="list4089804326" text:style-name="WWNum25">
              <text:list-item>
                <text:p text:style-name="P8">直接詢問由受評者所提交之工作績效證據組合和第三方提供在職績效報告的評量。</text:p>
              </text:list-item>
              <text:list-item>
                <text:p text:style-name="P8">來自相關主管的回饋意見。</text:p>
              </text:list-item>
              <text:list-item>
                <text:p text:style-name="P8">口頭或書面詢問以評估相關法規和遴選流程的知識。</text:p>
              </text:list-item>
            </text:list>
          </table:table-cell>
        </table:table-row>
        <table:table-row table:style-name="表格1.1">
          <table:table-cell table:style-name="表格1.A1" office:value-type="string">
            <text:p text:style-name="P11">說明與補充事項</text:p>
          </table:table-cell>
          <table:table-cell table:style-name="表格1.B9" office:value-type="string">
            <text:list xml:id="list3341921808" text:style-name="WWNum27">
              <text:list-item>
                <text:p text:style-name="P26"><text:span text:style-name="T9"><text:s/>學習策略：</text:span><text:span text:style-name="T12">架構指引，依此規劃學習需求、教學內容及評量</text:span><text:span text:style-name="T11">等。</text:span></text:p>
              </text:list-item>
              <text:list-item>
                <text:p text:style-name="P26"><text:s/>學習課程：<text:span text:style-name="T11">書面指南，以支持學習者的擬聚力提供學員一個整合學習流程等。</text:span></text:p>
              </text:list-item>
              <text:list-item>
                <text:p text:style-name="P26"><text:soft-page-break/><text:s/>數位學習授課計畫：<text:span text:style-name="T11">管理和安排數位學習的順序及引導學習計畫的實施等。</text:span></text:p>
              </text:list-item>
              <text:list-item>
                <text:p text:style-name="P26"><text:span text:style-name="T11"><text:s/></text:span>技術要求：<text:span text:style-name="T11">授課使用的技術、各類型線上學習</text:span></text:p>
              </text:list-item>
            </text:list>
            <text:list xml:id="list3323988438" text:style-name="WWNum28">
              <text:list-item>
                <text:list>
                  <text:list-header>
                    <text:p text:style-name="P9">管理平台、準備及測試設備所需的時間及與資訊科技人員/專家聯繫等。</text:p>
                  </text:list-header>
                  <text:list-item>
                    <text:p text:style-name="P9"><text:s/>數位學習環境協議：公共平台的溝通界限和行為標準、講師／引導者和數位學員的互動規範、安排技術支援及學員的期望和要求等。</text:p>
                  </text:list-item>
                  <text:list-item>
                    <text:p text:style-name="P28"><text:span text:style-name="T11"><text:s/>促進數位學習的優良作法</text:span>：<text:span text:style-name="T11">為學員提供教育協助和技術支援、提供靈活的解決方案以因應各種學員需求、提供合作機會、引導和支持提問及參與、保持靈活、支持各種適當的學員技能、學習風格、學員特徵等。</text:span></text:p>
                  </text:list-item>
                  <text:list-item>
                    <text:p text:style-name="P28"><text:s/>檢視：<text:span text:style-name="T11">透過調查或討論而從學員、同事、數位</text:span>學習設計師之處得到的回饋；依授課計畫去監督和管理數位學員時，發現問題；確定數位學習協議的有效性等。</text:p>
                  </text:list-item>
                  <text:list-item>
                    <text:p text:style-name="P28"><text:s/>反思自我績效：針對績效、問題、教學方法、學員狀況，提出關鍵問題<text:span text:style-name="T11">；</text:span>聽取學員和其他人的回饋，並採取行動<text:span text:style-name="T11">等。</text:span></text:p>
                  </text:list-item>
                  <text:list-item>
                    <text:p text:style-name="P28"><text:s/>技術知識可能包括：聊天室、論壇、公告板、網</text:p>
                    <text:p text:style-name="P27">路和網站。</text:p>
                  </text:list-item>
                </text:list>
                <text:p text:style-name="P29">【註10】相關技術和工具可能包括：讓講師／引導者能監</text:p>
                <text:list text:continue-numbering="true">
                  <text:list-header>
                    <text:p text:style-name="P29">督學員之所有紀錄及數位動態的技術和工具、學員／內容管理系統(如：WebCT)、其他數位方法(如：使用微軟Excel和微軟Word)、網路及超連結。</text:p>
                  </text:list-header>
                </text:list>
              </text:list-item>
            </text:list>
            <text:p text:style-name="P30">【註<text:span text:style-name="T13">11</text:span>】高階組織能力可能包括：使用多種媒介進行有效</text:p>
            <text:p text:style-name="P31">溝通、在虛擬環境中管理學員、隨時了解每位學員的進度、提供及時的回饋、在約定時間內隨時提供協助。</text:p>
            <text:p text:style-name="P33">【註<text:span text:style-name="T13">12</text:span>】科技能力可能包括：使用不同媒體、鍵盤技能、</text:p>
            <text:p text:style-name="P32">使用相關軟硬體、在網路上存取資訊、找出技術問題並能排除故障或知道去何處取得技術支援。</text:p>
          </table:table-cell>
        </table:table-row>
      </table:table>
      <text:p text:style-name="P3"><text:change-start text:change-id="ct1348733672"/></text:p>
      <table:table table:name="表格2" table:style-name="表格2">
        <table:table-column table:style-name="表格2.A"/>
        <table:table-row table:style-name="表格2.1">
          <table:table-cell table:style-name="表格2.A1" office:value-type="string">
            <text:p text:style-name="P5">更新紀錄</text:p>
          </table:table-cell>
        </table:table-row>
        <table:table-row table:style-name="表格2.2">
          <table:table-cell table:style-name="表格2.A2" office:value-type="string">
            <text:p text:style-name="P6">2020年修訂職能內容。</text:p>
          </table:table-cell>
        </table:table-row>
      </table:table>
      <text:p text:style-name="P4"><text:change-end text:change-id="ct134873367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default-outline-level="1" style:class="text">
      <style:text-properties style:rfc-language-tag="x-none" style:rfc-language-tag-asian="x-none"/>
    </style:style>
    <style:style style:name="Heading_20_2" style:display-name="Heading 2" style:family="paragraph" style:parent-style-name="Standard" style:next-style-name="Standard" style:class="text">
      <style:paragraph-properties fo:margin-left="1.203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3" style:display-name="Heading 3" style:family="paragraph" style:parent-style-name="Standard" style:next-style-name="Standard"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4" style:display-name="Heading 4" style:family="paragraph" style:parent-style-name="Standard" style:next-style-name="Standard" style:class="text">
      <style:paragraph-properties fo:text-align="start" style:justify-single-word="false" fo:orphans="2" fo:widows="2" style:snap-to-layout-grid="false" style:writing-mode="lr-tb"/>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style>
    <style:style style:name="Heading_20_5" style:display-name="Heading 5" style:family="paragraph" style:parent-style-name="Standard" style:next-style-name="Standard" style:class="text">
      <style:paragraph-properties fo:margin-left="1.7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6" style:display-name="Heading 6" style:family="paragraph" style:parent-style-name="Standard" style:next-style-name="Standard" style:class="text">
      <style:paragraph-properties fo:margin-left="0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rfc-language-tag="x-none" style:letter-kerning="false" style:font-name-asian="新細明體" style:font-family-asian="新細明體" style:font-family-generic-asian="system" style:font-pitch-asian="variable" style:font-size-asian="10pt" style:rfc-language-tag-asian="x-none"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rfc-language-tag="x-none" style:letter-kerning="false" style:font-name-asian="新細明體" style:font-family-asian="新細明體" style:font-family-generic-asian="system" style:font-pitch-asian="variable" style:font-size-asian="10pt" style:rfc-language-tag-asian="x-none" style:font-size-complex="10pt"/>
    </style:style>
    <style:style style:name="Colorful_20_List_20_Accent_20_1" style:display-name="Colorful List Accent 1"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Number_20_4" style:display-name="List Number 4" style:family="paragraph" style:parent-style-name="List_20_4" style:default-outline-level="">
      <style:paragraph-properties fo:margin-left="1.693cm" fo:margin-right="0cm" fo:margin-top="0.106cm" fo:margin-bottom="0.106cm" loext:contextual-spacing="true" fo:keep-together="always" fo:orphans="2" fo:widows="2" fo:text-indent="-0.847cm" style:auto-text-indent="false" fo:keep-with-next="always" style:snap-to-layout-grid="true">
        <style:tab-stops>
          <style:tab-stop style:position="2.401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List_20_4" style:display-name="List 4"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Table_20_List_20_Bullet" style:display-name="Table List Bullet" style:family="paragraph" style:parent-style-name="List_20_Bullet" style:default-outline-level="">
      <style:paragraph-properties style:snap-to-layout-grid="true"/>
    </style:style>
    <style:style style:name="List_20_Bullet_20_5" style:display-name="List Bullet 5" style:family="paragraph" style:parent-style-name="List_20_5" style:default-outline-level="">
      <style:paragraph-properties fo:margin-left="0.847cm" fo:margin-right="0cm" fo:margin-top="0.106cm" fo:margin-bottom="0.106cm" loext:contextual-spacing="true" fo:keep-together="always" fo:orphans="2" fo:widows="2" fo:text-indent="-0.847cm" style:auto-text-indent="false" fo:keep-with-next="always" style:snap-to-layout-grid="true">
        <style:tab-stops>
          <style:tab-stop style:position="3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List_20_5" style:display-name="List 5"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roman" style:font-pitch="variable" fo:font-size="12pt" style:rfc-language-tag="x-none" style:letter-kerning="true" style:font-name-asian="微軟正黑體1" style:font-family-asian="微軟正黑體" style:font-family-generic-asian="system" style:font-pitch-asian="variable" style:font-size-asian="12pt" style:rfc-language-tag-asian="x-none" style:font-size-complex="11pt"/>
    </style:style>
    <style:style style:name="標題_20_2_20_字元" style:display-name="標題 2 字元" style:family="text">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language-asian="zh" style:country-asian="TW" style:language-complex="ar" style:country-complex="SA"/>
    </style:style>
    <style:style style:name="標題_20_3_20_字元" style:display-name="標題 3 字元" style:family="text">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language-asian="zh" style:country-asian="TW" style:language-complex="ar" style:country-complex="SA"/>
    </style:style>
    <style:style style:name="標題_20_4_20_字元" style:display-name="標題 4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language-complex="ar" style:country-complex="SA"/>
    </style:style>
    <style:style style:name="標題_20_5_20_字元" style:display-name="標題 5 字元" style:family="text">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language-asian="zh" style:country-asian="TW" style:language-complex="ar" style:country-complex="SA"/>
    </style:style>
    <style:style style:name="標題_20_6_20_字元" style:display-name="標題 6 字元" style:family="text">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language-asian="zh" style:country-asian="TW" style:language-complex="ar" style:country-complex="SA"/>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 style:display-name="ListLabel 9" style:family="text">
      <style:text-properties fo:color="#808080" fo:font-size="10pt" style:font-size-asian="10pt"/>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asian="新細明體" style:font-family-asian="新細明體" style:font-family-generic-asian="system" style:font-pitch-asian="variable"/>
    </style:style>
    <style:style style:name="ListLabel_20_14" style:display-name="ListLabel 14" style:family="text">
      <style:text-properties style:font-name-asian="新細明體" style:font-family-asian="新細明體" style:font-family-generic-asian="system" style:font-pitch-asian="variable"/>
    </style:style>
    <style:style style:name="ListLabel_20_15" style:display-name="ListLabel 15" style:family="text">
      <style:text-properties style:font-name-asian="新細明體" style:font-family-asian="新細明體" style:font-family-generic-asian="system" style:font-pitch-asian="variable"/>
    </style:style>
    <style:style style:name="ListLabel_20_16" style:display-name="ListLabel 16" style:family="text">
      <style:text-properties style:font-name-asian="新細明體" style:font-family-asian="新細明體" style:font-family-generic-asian="system" style:font-pitch-asian="variable"/>
    </style:style>
    <style:style style:name="ListLabel_20_17" style:display-name="ListLabel 17" style:family="text">
      <style:text-properties style:font-name-asian="新細明體" style:font-family-asian="新細明體" style:font-family-generic-asian="system" style:font-pitch-asian="variable"/>
    </style:style>
    <style:style style:name="ListLabel_20_18" style:display-name="ListLabel 18" style:family="text">
      <style:text-properties style:font-name-asian="新細明體" style:font-family-asian="新細明體" style:font-family-generic-asian="system" style:font-pitch-asian="variable"/>
    </style:style>
    <style:style style:name="ListLabel_20_19" style:display-name="ListLabel 19"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text:display="true"/>
    </style:style>
    <style:style style:name="ListLabel_20_20" style:display-name="ListLabel 20"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text:display="true"/>
    </style:style>
    <text:outline-style style:name="Outline">
      <text:outline-level-style text:level="1" text:style-name="ListLabel_20_8" style:num-suffix="、" style:num-format="一, 二, 三, ...">
        <style:list-level-properties text:list-level-position-and-space-mode="label-alignment">
          <style:list-level-label-alignment text:label-followed-by="nothing"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nothing" fo:text-indent="-0.847cm" fo:margin-left="2.54cm"/>
        </style:list-level-propertie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9"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ebdings" style:font-style-name="Regular" style:font-family-generic="roman" style:font-pitch="variable" style:font-charset="x-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3"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6"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9" style:num-prefix="【註" style:num-suffix="】" style:num-format="1">
        <style:list-level-properties text:list-level-position-and-space-mode="label-alignment">
          <style:list-level-label-alignment text:label-followed-by="nothing" fo:text-indent="-1.69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0" style:num-prefix="【註" style:num-suffix="】" style:num-format="1" text:start-value="2">
        <style:list-level-properties text:list-level-position-and-space-mode="label-alignment">
          <style:list-level-label-alignment text:label-followed-by="nothing"/>
        </style:list-level-properties>
      </text:list-level-style-number>
      <text:list-level-style-number text:level="2" text:style-name="ListLabel_20_5" style:num-prefix="【註" style:num-suffix="】" style:num-format="1" text:start-value="5">
        <style:list-level-properties text:list-level-position-and-space-mode="label-alignment">
          <style:list-level-label-alignment text:label-followed-by="nothing" fo:text-indent="-1.69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微軟正黑體" fo:font-size="12pt" fo:font-weight="bold" style:font-name-asian="微軟正黑體1"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婉甄</meta:initial-creator>
    <meta:editing-cycles>16</meta:editing-cycles>
    <meta:print-date>2020-08-18T15:29:34.997000000</meta:print-date>
    <meta:creation-date>2018-12-04T05:42:00</meta:creation-date>
    <dc:date>2020-11-26T12:54:35.019000000</dc:date>
    <meta:editing-duration>PT2H8M35S</meta:editing-duration>
    <meta:generator>NDC_ODF_Application_Tools/2.0.3$Windows_x86 LibreOffice_project/54cf7324c4a2efdf36c5efbb1fcbec2120c1d70e</meta:generator>
    <meta:document-statistic meta:table-count="2" meta:image-count="0" meta:object-count="0" meta:page-count="3" meta:paragraph-count="86" meta:word-count="2021" meta:character-count="2111" meta:non-whitespace-character-count="21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