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4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2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9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 style:list-style-name="WWNum42">
      <style:paragraph-properties fo:margin-left="1.6cm" fo:margin-right="0cm" fo:line-height="0.706cm" fo:orphans="0" fo:widows="0" fo:text-indent="-1.6cm" style:auto-text-indent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42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name-complex="Arial" style:font-size-complex="12pt"/>
    </style:style>
    <style:style style:name="T5" style:family="text">
      <style:text-properties style:font-name="微軟正黑體" fo:language="en" fo:country="AU" style:letter-kerning="false" style:font-name-asian="微軟正黑體1" style:font-name-complex="Arial" style:font-size-complex="12pt"/>
    </style:style>
    <style:style style:name="T6" style:family="text">
      <style:text-properties style:font-name="微軟正黑體" fo:letter-spacing="-0.018cm" style:letter-kerning="true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fo:language="en" fo:country="AU" style:font-name-complex="Times New Roman1"/>
    </style:style>
    <style:style style:name="T11" style:family="text">
      <style:text-properties fo:language="en" fo:country="AU" style:letter-kerning="false" style:font-name-complex="Times New Roman1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fo:language="en" fo:country="NZ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9">職能單元代碼</text:span></text:p>
          </table:table-cell>
          <table:table-cell table:style-name="表格1.B1" office:value-type="string">
            <text:p text:style-name="P30"><text:span text:style-name="T9">BHR4R0008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名稱</text:span></text:p>
          </table:table-cell>
          <table:table-cell table:style-name="表格1.B2" office:value-type="string">
            <text:p text:style-name="P30"><text:span text:style-name="T10">促進就業輔導服務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領域類別</text:span></text:p>
          </table:table-cell>
          <table:table-cell table:style-name="表格1.B3" office:value-type="string">
            <text:p text:style-name="P30"><text:span text:style-name="T9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級別</text:span></text:p>
          </table:table-cell>
          <table:table-cell table:style-name="表格1.B4" office:value-type="string">
            <text:p text:style-name="P30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9">工作任務與行為指標</text:span></text:p>
          </table:table-cell>
          <table:table-cell table:style-name="表格1.B5" office:value-type="string">
            <text:list xml:id="list308477158" text:style-name="WWNum27">
              <text:list-item text:start-value="1">
                <text:p text:style-name="P3"><text:span text:style-name="T9">瞭解</text:span><text:span text:style-name="T13">求職者</text:span><text:span text:style-name="T12">【註1】</text:span><text:span text:style-name="T9">的需求</text:span></text:p>
              </text:list-item>
            </text:list>
            <text:list xml:id="list450551154" text:style-name="WWNum28">
              <text:list-item text:start-value="1">
                <text:p text:style-name="P4"><text:span text:style-name="T9">分析所有的</text:span><text:span text:style-name="T13">求職者資料</text:span><text:span text:style-name="T12">【註2】</text:span><text:span text:style-name="T9">。</text:span></text:p>
              </text:list-item>
              <text:list-item text:style-override="WWNum4a">
                <text:p text:style-name="P5"><text:span text:style-name="T9">確認</text:span><text:span text:style-name="T13">求職者的需求</text:span><text:span text:style-name="T12">【註3】</text:span><text:span text:style-name="T9">。</text:span></text:p>
              </text:list-item>
              <text:list-item text:style-override="WWNum4a">
                <text:p text:style-name="P5"><text:span text:style-name="T9">確認相關可行之</text:span><text:span text:style-name="T13">策略</text:span><text:span text:style-name="T12">【註4】</text:span><text:span text:style-name="T9">，以滿足求職者需求。</text:span></text:p>
              </text:list-item>
              <text:list-item text:style-override="WWNum4a">
                <text:p text:style-name="P5"><text:span text:style-name="T9">評估提供給求職者的產品和服務。</text:span></text:p>
              </text:list-item>
            </text:list>
            <text:list xml:id="list172243535157303" text:continue-list="list308477158" text:style-name="WWNum8a">
              <text:list-item>
                <text:p text:style-name="P6"><text:span text:style-name="T9">提供求職者建議和支持</text:span></text:p>
              </text:list-item>
            </text:list>
            <text:list xml:id="list3552261946" text:style-name="WWNum29">
              <text:list-item text:start-value="1">
                <text:p text:style-name="P7"><text:span text:style-name="T9">提供各項服務，包括履歷的準備和輔導。</text:span></text:p>
              </text:list-item>
              <text:list-item text:style-override="WWNum5a">
                <text:p text:style-name="P8"><text:span text:style-name="T9">為求職者提供職涯建議和輔導。</text:span></text:p>
              </text:list-item>
              <text:list-item text:style-override="WWNum5a">
                <text:p text:style-name="P8"><text:span text:style-name="T9">在符合</text:span><text:span text:style-name="T13">被服務者</text:span><text:span text:style-name="T12">【註5】</text:span><text:span text:style-name="T9">要求、組織政策和職業安全衛生要求的前提下，提供求職者求職服務。</text:span></text:p>
              </text:list-item>
              <text:list-item text:style-override="WWNum5a">
                <text:p text:style-name="P8"><text:span text:style-name="T9">提供求職者各種建議和資訊，包括勞資關係事務、職業安全衛生和就業議題。</text:span></text:p>
              </text:list-item>
            </text:list>
            <text:list xml:id="list172244746937627" text:continue-list="list172243535157303" text:style-name="WWNum8a">
              <text:list-item>
                <text:p text:style-name="P6"><text:span text:style-name="T9">提供求職者訓練方案</text:span></text:p>
              </text:list-item>
            </text:list>
            <text:list xml:id="list2466075262" text:style-name="WWNum30">
              <text:list-item text:start-value="1">
                <text:p text:style-name="P9"><text:span text:style-name="T9">確認並記錄求職者的訓練需求。</text:span></text:p>
              </text:list-item>
              <text:list-item text:style-override="WWNum22a">
                <text:p text:style-name="P10"><text:span text:style-name="T9">進行研究以確認適合求職者的訓練方案，以滿足求職者的訓練需求。</text:span></text:p>
              </text:list-item>
              <text:list-item text:style-override="WWNum22a">
                <text:p text:style-name="P10"><text:span text:style-name="T9">提供求職者訓練選擇方案的建議。</text:span></text:p>
              </text:list-item>
              <text:list-item text:style-override="WWNum22a">
                <text:p text:style-name="P10"><text:span text:style-name="T9">若有需要，在合乎組織政策的情況下，提供能夠滿足求職者需求的內部訓練。</text:span></text:p>
              </text:list-item>
              <text:list-item text:style-override="WWNum22a">
                <text:p text:style-name="P10"><text:span text:style-name="T9">若有需要，在合乎組織政策的情況下，提供能夠滿足求職者需求的外部訓練。</text:span></text:p>
              </text:list-item>
              <text:list-item text:style-override="WWNum22a">
                <text:p text:style-name="P10"><text:span text:style-name="T9">與客戶共同評量訓練計畫的實行，以確保滿足需求。</text:span></text:p>
              </text:list-item>
            </text:list>
            <text:list xml:id="list172243837636967" text:continue-list="list172244746937627" text:style-name="WWNum8a">
              <text:list-item>
                <text:p text:style-name="P6"><text:span text:style-name="T9">為求職者的持續管理擬訂策略</text:span></text:p>
              </text:list-item>
            </text:list>
            <text:list xml:id="list4173234759" text:style-name="WWNum31">
              <text:list-item text:start-value="1">
                <text:p text:style-name="P11"><text:span text:style-name="T9">建立管控策略，以判斷提供服務給求職者時所遭遇的問題。</text:span></text:p>
              </text:list-item>
              <text:list-item text:style-override="WWNum6a">
                <text:p text:style-name="P12"><text:span text:style-name="T9">為求職者提供</text:span><text:span text:style-name="T13">求職後的協助</text:span><text:span text:style-name="T12">【註6】</text:span><text:span text:style-name="T9">。</text:span></text:p>
              </text:list-item>
              <text:list-item text:style-override="WWNum6a">
                <text:p text:style-name="P12"><text:span text:style-name="T9">發展策略以評估就業管理服務的有效性。</text:span></text:p>
              </text:list-item>
              <text:list-item text:style-override="WWNum6a">
                <text:p text:style-name="P12"><text:span text:style-name="T9">發展並記錄建議，以改善管理服務。</text:span></text:p>
              </text:list-item>
              <text:list-item text:style-override="WWNum6a">
                <text:p text:style-name="P12"><text:span text:style-name="T9">針對適合納入的建議，著手改進或擴充管理服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list xml:id="list135784122" text:style-name="WWNum39">
              <text:list-item>
                <text:p text:style-name="P23">訓練需求紀錄文件</text:p>
              </text:list-item>
              <text:list-item>
                <text:p text:style-name="P23">求職者的持續管理策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33"><text:soft-page-break/><text:span text:style-name="T9">(K=knowledge知識)</text:span></text:p>
          </table:table-cell>
          <table:table-cell table:style-name="表格1.B7" office:value-type="string">
            <text:list xml:id="list138479365" text:style-name="WWNum32">
              <text:list-item text:start-value="1">
                <text:p text:style-name="P13"><text:span text:style-name="T9">就業服務相關法規</text:span></text:p>
              </text:list-item>
              <text:list-item text:style-override="WWNum9a">
                <text:p text:style-name="P14"><text:soft-page-break/><text:span text:style-name="T9">組織的產品和服務</text:span></text:p>
              </text:list-item>
              <text:list-item text:style-override="WWNum9a">
                <text:p text:style-name="P14"><text:span text:style-name="T9">訓練的選項和解決方案</text:span></text:p>
              </text:list-item>
              <text:list-item text:style-override="WWNum9a">
                <text:p text:style-name="P14"><text:span text:style-name="T9">使用於訓練、指導或輔導的方法</text:span></text:p>
              </text:list-item>
              <text:list-item text:style-override="WWNum9a">
                <text:p text:style-name="P14"><text:span text:style-name="T9">勞資關係概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28"><text:span text:style-name="T9">(S=skills技能)</text:span></text:p>
          </table:table-cell>
          <table:table-cell table:style-name="表格1.B8" office:value-type="string">
            <text:list xml:id="list486063771" text:style-name="WWNum24a">
              <text:list-item>
                <text:p text:style-name="P2">履歷與報告撰寫能力</text:p>
              </text:list-item>
              <text:list-item>
                <text:p text:style-name="P2">溝通協調能力</text:p>
              </text:list-item>
              <text:list-item>
                <text:p text:style-name="P2">求職者訓練需求分析能力</text:p>
              </text:list-item>
              <text:list-item>
                <text:p text:style-name="P15">資料研究與蒐集能力</text:p>
              </text:list-item>
              <text:list-item>
                <text:p text:style-name="P15"><text:span text:style-name="T9">準備文件和報告的書面讀寫能力</text:span></text:p>
              </text:list-item>
              <text:list-item>
                <text:p text:style-name="P15"><text:span text:style-name="T9">相關軟硬體使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評量設計參考</text:span></text:p>
          </table:table-cell>
          <table:table-cell table:style-name="表格1.B9" office:value-type="string">
            <text:list xml:id="list721505019" text:style-name="WWNum34">
              <text:list-item text:start-value="1">
                <text:p text:style-name="P16"><text:span text:style-name="T9">評量證據</text:span></text:p>
              </text:list-item>
            </text:list>
            <text:list xml:id="list1926150681" text:style-name="WWNum35">
              <text:list-item text:start-value="1">
                <text:p text:style-name="P17"><text:span text:style-name="T9">能發展並執行留住求職者的策略。</text:span></text:p>
              </text:list-item>
              <text:list-item text:style-override="WWNum15a">
                <text:p text:style-name="P18"><text:span text:style-name="T9">能提供求職者就業的建議和支持。</text:span></text:p>
              </text:list-item>
              <text:list-item text:style-override="WWNum15a">
                <text:p text:style-name="P18"><text:span text:style-name="T9">能提供求職者合宜的訓練，以提高就業機會。</text:span></text:p>
              </text:list-item>
              <text:list-item text:style-override="WWNum15a">
                <text:p text:style-name="P18"><text:span text:style-name="T9">能持續改善就業服務。</text:span></text:p>
              </text:list-item>
              <text:list-item text:style-override="WWNum15a">
                <text:p text:style-name="P18"><text:span text:style-name="T9">能具備相關法令知識。</text:span></text:p>
              </text:list-item>
            </text:list>
            <text:list xml:id="list172242961401426" text:continue-list="list721505019" text:style-name="WWNum14a">
              <text:list-item>
                <text:p text:style-name="P19"><text:span text:style-name="T9">評量情境與資源</text:span></text:p>
              </text:list-item>
            </text:list>
            <text:list xml:id="list1687719961" text:style-name="WWNum36">
              <text:list-item text:start-value="1">
                <text:p text:style-name="P20"><text:span text:style-name="T9">提供實際或模擬的工作環境。</text:span></text:p>
              </text:list-item>
              <text:list-item text:style-override="WWNum17a">
                <text:p text:style-name="P21"><text:span text:style-name="T9">準備工作用的設備和資源。</text:span></text:p>
              </text:list-item>
              <text:list-item text:style-override="WWNum17a">
                <text:p text:style-name="P21"><text:span text:style-name="T9">提供工作場所的文件表格。</text:span></text:p>
              </text:list-item>
            </text:list>
            <text:list xml:id="list172243903327757" text:continue-list="list172242961401426" text:style-name="WWNum14a">
              <text:list-item>
                <text:p text:style-name="P19"><text:span text:style-name="T9">評量方法</text:span></text:p>
              </text:list-item>
            </text:list>
            <text:list xml:id="list972481510" text:style-name="WWNum37">
              <text:list-item text:start-value="1">
                <text:p text:style-name="P22"><text:span text:style-name="T9">針對留住求職者、訓練評估或服務改善之策略的書面報告進行評估。</text:span></text:p>
              </text:list-item>
              <text:list-item>
                <text:p text:style-name="P22"><text:span text:style-name="T9">以口頭或書面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說明與補充事項</text:span></text:p>
          </table:table-cell>
          <table:table-cell table:style-name="表格1.B10" office:value-type="string">
            <text:list xml:id="list1773830587" text:style-name="WWNum42">
              <text:list-item>
                <text:p text:style-name="P31">求職者：如<text:span text:style-name="T11">尋找臨時工作或正職的求職者、尋找全職、兼職或非正式工作的求職者、尋找學徒、實習生或其他類似工作的求職者、</text:span>弱勢團體或有其他特殊需求者等。</text:p>
              </text:list-item>
              <text:list-item>
                <text:p text:style-name="P31">求職者<text:span text:style-name="T9">資料：如</text:span><text:span text:style-name="T11">職涯偏好和職涯路徑、目前的工作留任率、</text:span>人口統計學資料等。</text:p>
              </text:list-item>
              <text:list-item>
                <text:p text:style-name="P31"><text:span text:style-name="T9">求職者的需求：如</text:span><text:span text:style-name="T11">資訊和建議</text:span><text:span text:style-name="T14">、好的溝通管道、訓練方式、</text:span>服務形式等。</text:p>
              </text:list-item>
              <text:list-item>
                <text:p text:style-name="P27"><text:span text:style-name="T1">策略：如</text:span><text:span text:style-name="st1"><text:span text:style-name="T5">市場及推廣策略、訓練和輔導、參加結識人脈網路的活動、</text:span></text:span><text:span text:style-name="st1"><text:span text:style-name="T4">採取合適的溝通管道等。</text:span></text:span></text:p>
              </text:list-item>
              <text:list-item>
                <text:p text:style-name="P31"><text:span text:style-name="T9">被服務者：如</text:span>想要透過就業服務機構招募人才的組織或公司等。</text:p>
              </text:list-item>
              <text:list-item>
                <text:p text:style-name="P31"><text:soft-page-break/><text:span text:style-name="T9">求職後的協助：如</text:span><text:span text:style-name="T11">職涯升遷的建議、進階職業訓練發展的建議、介紹新的工作機會、處理有關就業服務產生的問題、</text:span>更新履歷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text-indent="-0.847cm" style:auto-text-indent="false">
        <style:tab-stops/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8-14T06:16:00</meta:creation-date>
    <dc:date>2023-12-08T01:21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231" meta:character-count="1292" meta:non-whitespace-character-count="129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