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2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36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2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4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List_20_Paragraph" style:list-style-name="WWNum2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4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List_20_Paragraph" style:list-style-name="WWNum4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2" style:family="paragraph" style:parent-style-name="List_20_Paragraph" style:list-style-name="WWNum1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3" style:family="paragraph" style:parent-style-name="List_20_Paragraph" style:list-style-name="WWNum44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4" style:family="paragraph" style:parent-style-name="List_20_Paragraph" style:list-style-name="WWNum11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5" style:family="paragraph" style:parent-style-name="Standard">
      <style:paragraph-properties fo:orphans="0" fo:widows="0"/>
      <style:text-properties style:font-name="微軟正黑體" style:font-name-asian="微軟正黑體1" style:font-name-complex="微軟正黑體1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33" style:family="paragraph" style:parent-style-name="Standard_20__28_user_29_">
      <style:paragraph-properties fo:line-height="0.353cm" fo:text-align="justify" style:justify-single-word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letter-kerning="true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font-name="微軟正黑體" style:font-name-asian="微軟正黑體1" style:font-name-complex="微軟正黑體1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2" style:family="text">
      <style:text-properties style:language-complex="zh" style:country-complex="TW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">職能單元代碼</text:span></text:p>
          </table:table-cell>
          <table:table-cell table:style-name="表格1.B1" office:value-type="string">
            <text:p text:style-name="P30">BHR5R0933v2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名稱</text:span></text:p>
          </table:table-cell>
          <table:table-cell table:style-name="表格1.B2" office:value-type="string">
            <text:p text:style-name="P30">促進團隊效能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領域類別</text:span></text:p>
          </table:table-cell>
          <table:table-cell table:style-name="表格1.B3" office:value-type="string">
            <text:p text:style-name="P30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單元級別</text:span></text:p>
          </table:table-cell>
          <table:table-cell table:style-name="表格1.B4" office:value-type="string">
            <text:p text:style-name="P30">4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工作任務與行為指標</text:span></text:p>
          </table:table-cell>
          <table:table-cell table:style-name="表格1.B5" office:value-type="string">
            <text:list xml:id="list1805718137" text:style-name="WWNum32">
              <text:list-item text:start-value="1">
                <text:p text:style-name="P4">對團隊的成果作出貢獻</text:p>
              </text:list-item>
            </text:list>
            <text:list xml:id="list952719747" text:style-name="WWNum33">
              <text:list-item text:start-value="1">
                <text:p text:style-name="P5">諮詢團隊成員，以確定<text:span text:style-name="T6">團隊宗旨、角色、職責、目的、計畫和目標</text:span><text:span text:style-name="T7">【註1】</text:span>。</text:p>
              </text:list-item>
              <text:list-item text:style-override="WWNum25a">
                <text:p text:style-name="P6">管理團隊與成員的績效，適時支援小組成員以達成預期成果。</text:p>
              </text:list-item>
            </text:list>
            <text:list xml:id="list172435615289307" text:continue-list="list1805718137" text:style-name="WWNum13a">
              <text:list-item>
                <text:p text:style-name="P7">支持團隊凝聚力</text:p>
              </text:list-item>
            </text:list>
            <text:list xml:id="list3820058225" text:style-name="WWNum34">
              <text:list-item text:start-value="1">
                <text:p text:style-name="P8">鼓勵團隊成員依職責參與團隊的規劃、決策和運作。</text:p>
              </text:list-item>
              <text:list-item text:style-override="WWNum26a">
                <text:p text:style-name="P9">鼓勵團隊成員為自己的工作負責，並相互協助承擔必要的角色和職責。</text:p>
              </text:list-item>
              <text:list-item text:style-override="WWNum26a">
                <text:p text:style-name="P9">向團隊成員提供<text:span text:style-name="T6">回饋</text:span><text:span text:style-name="T7">【註2】</text:span>，鼓勵、重視和獎勵團隊成員的努力和貢獻。</text:p>
              </text:list-item>
              <text:list-item text:style-override="WWNum26a">
                <text:p text:style-name="P9">鼓勵團隊成員根據需要向<text:span text:style-name="T6">有關人士</text:span><text:span text:style-name="T7">【註3】</text:span>確定相關議題和問題，並加以解決。</text:p>
              </text:list-item>
            </text:list>
            <text:list xml:id="list172434065507822" text:continue-list="list172435615289307" text:style-name="WWNum13a">
              <text:list-item>
                <text:p text:style-name="P7">參與工作團隊</text:p>
              </text:list-item>
            </text:list>
            <text:list xml:id="list2557698494" text:style-name="WWNum35">
              <text:list-item text:start-value="1">
                <text:p text:style-name="P10">鼓勵和支持成員參與團隊活動和溝通過程，並為<text:span text:style-name="T6">自己的行動</text:span><text:span text:style-name="T7">【註4】</text:span>負責。</text:p>
              </text:list-item>
              <text:list-item text:style-override="WWNum27a">
                <text:p text:style-name="P11">支持團隊找出並解決問題。</text:p>
              </text:list-item>
              <text:list-item text:style-override="WWNum27a">
                <text:p text:style-name="P11">利用自己的貢獻作為別人的榜樣，提高團隊在組織及客戶中的形象。</text:p>
              </text:list-item>
            </text:list>
            <text:list xml:id="list172435308600797" text:continue-list="list172434065507822" text:style-name="WWNum13a">
              <text:list-item>
                <text:p text:style-name="P7">與管理階層<text:span text:style-name="T6">溝通</text:span><text:span text:style-name="T7">【註5】</text:span></text:p>
              </text:list-item>
            </text:list>
            <text:list xml:id="list879702038" text:style-name="WWNum36">
              <text:list-item text:start-value="1">
                <text:p text:style-name="P12">時刻保持與<text:span text:style-name="T6">主管或管理層</text:span><text:span text:style-name="T7">【註6】</text:span>的開放式溝通。</text:p>
              </text:list-item>
              <text:list-item text:style-override="WWNum28a">
                <text:p text:style-name="P13">將主管或管理層的訊息傳達給團隊。</text:p>
              </text:list-item>
              <text:list-item text:style-override="WWNum28a">
                <text:p text:style-name="P13">將<text:span text:style-name="T6">未解決的問題</text:span><text:span text:style-name="T7">【註7】</text:span>與主管或管理層溝通，並採取後續行動，以確保針對這些問題採取行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無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32"><text:span text:style-name="T4">(K=knowledge知識)</text:span></text:p>
          </table:table-cell>
          <table:table-cell table:style-name="表格1.B7" office:value-type="string">
            <text:list xml:id="list1488767711" text:style-name="WWNum38">
              <text:list-item text:start-value="1">
                <text:h text:style-name="P2" text:outline-level="1" text:restart-numbering="true" text:start-value="1">勞資與職業安全衛生相關法規</text:h>
              </text:list-item>
              <text:list-item text:style-override="WWNum6a">
                <text:h text:style-name="P3" text:outline-level="1">組織結構、目標、政策和程序</text:h>
              </text:list-item>
              <text:list-item text:style-override="WWNum6a">
                <text:h text:style-name="P3" text:outline-level="1">組織內外部的學習和發展項目</text:h>
              </text:list-item>
              <text:list-item text:style-override="WWNum6a">
                <text:h text:style-name="P3" text:outline-level="1">個人行為和差異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職能內涵</text:span></text:p>
            <text:p text:style-name="P29"><text:span text:style-name="T1">(S=skills技能)</text:span></text:p>
          </table:table-cell>
          <table:table-cell table:style-name="表格1.B8" office:value-type="string">
            <text:list xml:id="list1330757946" text:style-name="WWNum20a">
              <text:list-item>
                <text:p text:style-name="P14">溝通協調能力</text:p>
              </text:list-item>
              <text:list-item>
                <text:p text:style-name="P14">監督和輔導能力</text:p>
              </text:list-item>
              <text:list-item>
                <text:p text:style-name="P14">規劃能力</text:p>
              </text:list-item>
              <text:list-item>
                <text:p text:style-name="P14">問題解決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9"><text:span text:style-name="T1">評量設計參考</text:span></text:p>
          </table:table-cell>
          <table:table-cell table:style-name="表格1.B9" office:value-type="string">
            <text:list xml:id="list1411750474" text:style-name="WWNum39">
              <text:list-item text:start-value="1">
                <text:p text:style-name="P15">評量證據</text:p>
              </text:list-item>
            </text:list>
            <text:list xml:id="list3648655950" text:style-name="WWNum40">
              <text:list-item text:start-value="1">
                <text:p text:style-name="P16">能引導和促進團隊合作。</text:p>
              </text:list-item>
              <text:list-item text:style-override="WWNum21a">
                <text:p text:style-name="P17">能積極與管理階層及團隊內部溝通。</text:p>
              </text:list-item>
              <text:list-item text:style-override="WWNum21a">
                <text:p text:style-name="P17">能招聘新團隊成員。</text:p>
              </text:list-item>
              <text:list-item text:style-override="WWNum21a">
                <text:p text:style-name="P17">能實施績效管理。</text:p>
              </text:list-item>
              <text:list-item text:style-override="WWNum21a">
                <text:p text:style-name="P17">能處理所遇到的問題。</text:p>
              </text:list-item>
            </text:list>
            <text:list xml:id="list172433964417815" text:continue-list="list1411750474" text:style-name="WWNum9a">
              <text:list-item>
                <text:p text:style-name="P18">評量情境與資源</text:p>
              </text:list-item>
            </text:list>
            <text:list xml:id="list128971989" text:style-name="WWNum41">
              <text:list-item text:start-value="1">
                <text:p text:style-name="P19"><text:span text:style-name="T12">真實或模擬的工作環境</text:span>。</text:p>
              </text:list-item>
              <text:list-item text:style-override="WWNum22a">
                <text:p text:style-name="P20"><text:span text:style-name="T12">工作場所文件和資源</text:span>。</text:p>
              </text:list-item>
            </text:list>
            <text:list xml:id="list172435036946338" text:continue-list="list172433964417815" text:style-name="WWNum9a">
              <text:list-item>
                <text:p text:style-name="P18">評量方法</text:p>
              </text:list-item>
            </text:list>
            <text:list xml:id="list2325838016" text:style-name="WWNum42">
              <text:list-item text:start-value="1">
                <text:p text:style-name="P21">以書面或口頭方式評估受評者對職能內涵之了解。</text:p>
              </text:list-item>
              <text:list-item text:style-override="WWNum10a">
                <text:p text:style-name="P22">評估受評者在團隊工作中產生的紀錄，如報告、會議紀錄、工作日誌、學習與發展計畫、解決問題的行動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">說明與補充事項</text:span></text:p>
          </table:table-cell>
          <table:table-cell table:style-name="表格1.B10" office:value-type="string">
            <text:list xml:id="list3411116605" text:style-name="WWNum44">
              <text:list-item text:start-value="1">
                <text:p text:style-name="P23">團隊宗旨、角色、職責、目的、計畫和目標︰如個人和工作團隊的目標、預期的成果和產出、個人和團隊績效計畫，以及關鍵績效指標（KPI）、與策略相關的行動計劃、事業計劃和業務計劃、職業安全衛生方面的責任等。</text:p>
              </text:list-item>
              <text:list-item text:style-override="WWNum11a">
                <text:p text:style-name="P24">回饋：如有關特定任務、結果、決定、問題或行為的想法溝通、團隊正式或非正式聚會中有關工作事宜的討論等。</text:p>
              </text:list-item>
              <text:list-item text:style-override="WWNum11a">
                <text:p text:style-name="P24">有關人士：如直屬主管或其他管理層代表、同事、特定人員（如安全部門人員）等。</text:p>
              </text:list-item>
              <text:list-item text:style-override="WWNum11a">
                <text:p text:style-name="P24">自己的行動：如個人和團隊、單獨和聯合行動等。</text:p>
              </text:list-item>
              <text:list-item text:style-override="WWNum11a">
                <text:p text:style-name="P24">溝通：如口頭、 書面或EMAIL、面對面、正式或非正式互動等。</text:p>
              </text:list-item>
              <text:list-item text:style-override="WWNum11a">
                <text:p text:style-name="P24">主管或管理層：如直屬經理、上級或其他管理層代表等。</text:p>
              </text:list-item>
              <text:list-item text:style-override="WWNum11a">
                <text:p text:style-name="P24">未解決的問題︰如相關議題、關切或緊張局勢、與工作角色和責任有關的問題、抱怨和投訴、影響工作場所關係和團隊凝聚力的任何事項。</text:p>
              </text:list-item>
            </text:list>
          </table:table-cell>
        </table:table-row>
      </table:table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212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23-12-04T02:43:00</meta:print-date>
    <meta:creation-date>2023-08-11T03:16:00</meta:creation-date>
    <dc:date>2023-12-08T04:10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1105" meta:character-count="1165" meta:non-whitespace-character-count="116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