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4.10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orphans="0" fo:widows="0"/>
    </style:style>
    <style:style style:name="P3" style:family="paragraph" style:parent-style-name="List_20_Paragraph" style:list-style-name="WWNum7">
      <style:paragraph-properties fo:orphans="0" fo:widows="0"/>
    </style:style>
    <style:style style:name="P4" style:family="paragraph" style:parent-style-name="List_20_Paragraph" style:list-style-name="WWNum10">
      <style:paragraph-properties fo:orphans="0" fo:widows="0"/>
    </style:style>
    <style:style style:name="P5" style:family="paragraph" style:parent-style-name="List_20_Paragraph" style:list-style-name="WWNum11">
      <style:paragraph-properties fo:orphans="0" fo:widows="0"/>
    </style:style>
    <style:style style:name="P6" style:family="paragraph" style:parent-style-name="List_20_Paragraph" style:list-style-name="WWNum12">
      <style:paragraph-properties fo:orphans="0" fo:widows="0"/>
    </style:style>
    <style:style style:name="P7" style:family="paragraph" style:parent-style-name="List_20_Paragraph" style:list-style-name="WWNum14">
      <style:paragraph-properties fo:orphans="0" fo:widows="0"/>
    </style:style>
    <style:style style:name="P8" style:family="paragraph" style:parent-style-name="List_20_Paragraph" style:list-style-name="WWNum13">
      <style:paragraph-properties fo:orphans="0" fo:widows="0"/>
    </style:style>
    <style:style style:name="P9" style:family="paragraph" style:parent-style-name="List_20_Paragraph" style:list-style-name="WWNum2">
      <style:paragraph-properties fo:orphans="0" fo:widows="0"/>
    </style:style>
    <style:style style:name="P10" style:family="paragraph" style:parent-style-name="List_20_Paragraph" style:list-style-name="WWNum8">
      <style:paragraph-properties fo:orphans="0" fo:widows="0"/>
    </style:style>
    <style:style style:name="P11" style:family="paragraph" style:parent-style-name="List_20_Paragraph" style:list-style-name="WWNum9">
      <style:paragraph-properties fo:orphans="0" fo:widows="0"/>
    </style:style>
    <style:style style:name="P12" style:family="paragraph" style:parent-style-name="List_20_Paragraph" style:list-style-name="WWNum3">
      <style:paragraph-properties fo:orphans="0" fo:widows="0"/>
    </style:style>
    <style:style style:name="P13" style:family="paragraph" style:parent-style-name="List_20_Paragraph" style:list-style-name="WWNum4">
      <style:paragraph-properties fo:margin-left="1.693cm" fo:margin-right="0cm" fo:orphans="0" fo:widows="0" fo:text-indent="-1.693cm" style:auto-text-indent="false"/>
    </style:style>
    <style:style style:name="P14" style:family="paragraph" style:parent-style-name="List_20_Paragraph" style:list-style-name="WWNum9">
      <style:paragraph-properties fo:orphans="0" fo:widows="0"/>
      <style:text-properties style:language-complex="zh" style:country-complex="TW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>
        <style:tab-stops>
          <style:tab-stop style:position="1.164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language-complex="zh" style:country-complex="TW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BHR5R0923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8">促進員工個人健康管理方案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list xml:id="list1547430372" text:style-name="WWNum6">
              <text:list-item>
                <text:p text:style-name="P2">調查研究和分析<text:span text:style-name="T3">員工健康問題</text:span><text:span text:style-name="T4">【註1】</text:span></text:p>
              </text:list-item>
            </text:list>
            <text:list xml:id="list808469815" text:style-name="WWNum7">
              <text:list-item>
                <text:list>
                  <text:list-item>
                    <text:p text:style-name="P3">從適當內部和外部管道蒐集和辨別員工健康問題方面的訊息。</text:p>
                  </text:list-item>
                  <text:list-item>
                    <text:p text:style-name="P3">檢視組織和<text:span text:style-name="T3">業務目標</text:span><text:span text:style-name="T4">【註2】</text:span>的意涵。</text:p>
                  </text:list-item>
                  <text:list-item>
                    <text:p text:style-name="P3">辨識員工健康問題，並發展解決方案。</text:p>
                  </text:list-item>
                  <text:list-item>
                    <text:p text:style-name="P3">方案獲得資深管理者的支持為優先<text:span text:style-name="T3">選項</text:span><text:span text:style-name="T4">【註3】</text:span>。</text:p>
                  </text:list-item>
                </text:list>
              </text:list-item>
            </text:list>
            <text:list xml:id="list103352937615864" text:continue-list="list1547430372" text:style-name="WWNum6">
              <text:list-item>
                <text:p text:style-name="P2">規劃員工健康和福利方案</text:p>
              </text:list-item>
            </text:list>
            <text:list xml:id="list2084003078" text:style-name="WWNum10">
              <text:list-item>
                <text:p text:style-name="P4">與同事和經理人磋商，發展方案範疇和目標。</text:p>
              </text:list-item>
              <text:list-item>
                <text:p text:style-name="P4">規劃並建立方案的管理結構與資源。</text:p>
              </text:list-item>
              <text:list-item>
                <text:p text:style-name="P4">設立方案責任管理，並明確傳達給所有<text:span text:style-name="T3">利益關係人</text:span><text:span text:style-name="T4">【註4】</text:span>。</text:p>
              </text:list-item>
              <text:list-item>
                <text:p text:style-name="P4">與利益關係人共同規劃溝通和行銷策略。</text:p>
              </text:list-item>
              <text:list-item>
                <text:p text:style-name="P4">建立合適的評估方法、發展整體<text:span text:style-name="T3">管理方案</text:span><text:span text:style-name="T4">【註5】</text:span>，並與此方案的利益關係人溝通。</text:p>
              </text:list-item>
            </text:list>
            <text:list xml:id="list103352167410351" text:continue-list="list103352937615864" text:style-name="WWNum6">
              <text:list-item>
                <text:p text:style-name="P2">實施、管理和監控方案</text:p>
              </text:list-item>
            </text:list>
            <text:list xml:id="list365803586" text:style-name="WWNum11">
              <text:list-item>
                <text:p text:style-name="P5">準備文件，與團隊成員一起執行並進行監督策略。</text:p>
              </text:list-item>
              <text:list-item>
                <text:p text:style-name="P5">給予相關人員提供適當的支持、協助和指導。</text:p>
              </text:list-item>
              <text:list-item>
                <text:p text:style-name="P5">根據方案執行與監督追蹤。</text:p>
              </text:list-item>
              <text:list-item>
                <text:p text:style-name="P5">提供定期進度報告給利益關係人。</text:p>
              </text:list-item>
            </text:list>
            <text:list xml:id="list103351978871289" text:continue-list="list103352167410351" text:style-name="WWNum6">
              <text:list-item>
                <text:p text:style-name="P2">評估方案</text:p>
              </text:list-item>
            </text:list>
            <text:list xml:id="list1740958380" text:style-name="WWNum12">
              <text:list-item>
                <text:p text:style-name="P6">在特定階段使用已核准的<text:span text:style-name="T3">評估方法</text:span><text:span text:style-name="T4">【註6】</text:span>，評估方案有效性。</text:p>
              </text:list-item>
              <text:list-item>
                <text:p text:style-name="P6">從方案評估過程中與利益關係人交流訊息。</text:p>
              </text:list-item>
              <text:list-item>
                <text:p text:style-name="P6">運用評估結果持續改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K=knowledge知識)</text:p>
          </table:table-cell>
          <table:table-cell table:style-name="表格1.B6" office:value-type="string">
            <text:list xml:id="list980219974" text:style-name="WWNum14">
              <text:list-item>
                <text:p text:style-name="P7">組織相關政策程序</text:p>
              </text:list-item>
              <text:list-item>
                <text:p text:style-name="P7">職業安全衛生相關規範</text:p>
              </text:list-item>
              <text:list-item>
                <text:p text:style-name="P7">員工健康問題的類型和達成健康成果選項</text:p>
              </text:list-item>
              <text:list-item>
                <text:p text:style-name="P7">員工健康方案設計與評估原則</text:p>
              </text:list-item>
              <text:list-item>
                <text:p text:style-name="P7">專案管理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S=skills技能)</text:p>
          </table:table-cell>
          <table:table-cell table:style-name="表格1.B7" office:value-type="string">
            <text:list xml:id="list52481746" text:style-name="WWNum13">
              <text:list-item>
                <text:p text:style-name="P8">健康方案規劃及撰寫能力</text:p>
              </text:list-item>
              <text:list-item>
                <text:p text:style-name="P8">員工健康數據統計及分析能力</text:p>
              </text:list-item>
              <text:list-item>
                <text:p text:style-name="P8">健康方案成效評估能力</text:p>
              </text:list-item>
              <text:list-item>
                <text:p text:style-name="P8">資訊科技應用能力</text:p>
              </text:list-item>
              <text:list-item>
                <text:p text:style-name="P8">專案管理能力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8" office:value-type="string">
            <text:list xml:id="list2446451204" text:style-name="WWNum2">
              <text:list-item>
                <text:p text:style-name="P9">評量證據</text:p>
              </text:list-item>
            </text:list>
            <text:list xml:id="list921865225" text:style-name="WWNum8">
              <text:list-item>
                <text:p text:style-name="P10">能完成調查研究和分析員工健康問題。</text:p>
              </text:list-item>
              <text:list-item>
                <text:p text:style-name="P10">能規劃員工健康和福利方案，並實施、管理和監控方案。</text:p>
              </text:list-item>
              <text:list-item>
                <text:p text:style-name="P10">能具備員工個人健康管理關的知識與能力。</text:p>
              </text:list-item>
              <text:list-item>
                <text:p text:style-name="P10">能遵循勞動、職業安全衛生、個資等相關法規。</text:p>
              </text:list-item>
            </text:list>
            <text:list xml:id="list103353151691392" text:continue-list="list2446451204" text:style-name="WWNum2">
              <text:list-item>
                <text:p text:style-name="P9">評量情境與資源</text:p>
              </text:list-item>
            </text:list>
            <text:list xml:id="list3792430492" text:style-name="WWNum9">
              <text:list-item>
                <text:p text:style-name="P11"><text:span text:style-name="T5">準備在職場中正常使用文檔和資源</text:span>。</text:p>
              </text:list-item>
              <text:list-item>
                <text:p text:style-name="P14">於符合工作實務、安全要求和環境限制下進行評量。</text:p>
              </text:list-item>
            </text:list>
            <text:list xml:id="list103352007690532" text:continue-list="list103353151691392" text:style-name="WWNum2">
              <text:list-item>
                <text:p text:style-name="P9">評量方法</text:p>
              </text:list-item>
            </text:list>
            <text:list xml:id="list1195613921" text:style-name="WWNum3">
              <text:list-item>
                <text:p text:style-name="P12">口頭或書面提問，以評估設計員工健康方案的知識，與評估技術。</text:p>
              </text:list-item>
              <text:list-item>
                <text:p text:style-name="P12">請受評者口頭簡報曾經歷的個案或預擬的個案和其情境分析。</text:p>
              </text:list-item>
              <text:list-item>
                <text:p text:style-name="P12">設計狀況題庫，評估受評者之問題處理能力，並觀察角色扮演中的表現。</text:p>
              </text:list-item>
              <text:list-item>
                <text:p text:style-name="P12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list xml:id="list2537376754" text:style-name="WWNum4">
              <text:list-item>
                <text:p text:style-name="P13">員工健康問題：如酒精或其他毒品、飲食和肥胖、生活方式相關疾病，如糖尿病、心理健康，包括抑鬱症和焦慮、肥胖、體適能、抽煙、壓力等。</text:p>
              </text:list-item>
              <text:list-item>
                <text:p text:style-name="P13">業務目標：如成為最佳雇主、增進產能、減少疾病等。</text:p>
              </text:list-item>
              <text:list-item>
                <text:p text:style-name="P13">選項：如更換員工餐廳提供的食物、從事宣傳計畫、制訂關於健康食物、壓力管理或其他健康問題的政策、員工協助方案等。</text:p>
              </text:list-item>
              <text:list-item>
                <text:p text:style-name="P13">利益關係人：如同事、團隊成員或其他工作人員、業主，經營者及財務支持者等。</text:p>
              </text:list-item>
              <text:list-item>
                <text:p text:style-name="P13">規劃管理方案：如額外的資源需求、成本效益分析與應急計畫、策略評估、審查和對方案目標進度的溝通等。</text:p>
              </text:list-item>
              <text:list-item>
                <text:p text:style-name="P13">評估方法<text:bookmark text:name="_GoBack"/>：如質性數據的收集、量化數據的收集、成本效益分析、從顧問或工作人員提供的方案反饋、訪談、針對核准目標和優先次序進行應對等。</text:p>
              </text:list-item>
            </text:list>
          </table:table-cell>
        </table:table-row>
      </table:table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40:00</meta:creation-date>
    <dc:date>2022-12-11T09:01:00</dc:date>
    <dc:language>zh-TW</dc:languag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8" meta:word-count="1249" meta:character-count="1310" meta:non-whitespace-character-count="131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