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Arial Unicode MS" svg:font-family="'Arial Unicode MS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42cm" fo:margin-left="0.06cm" fo:margin-top="0cm" fo:margin-bottom="0cm" table:align="left" style:writing-mode="lr-tb"/>
    </style:style>
    <style:style style:name="表格1.A" style:family="table-column">
      <style:table-column-properties style:column-width="4.092cm"/>
    </style:style>
    <style:style style:name="表格1.B" style:family="table-column">
      <style:table-column-properties style:column-width="11.8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Bullet" style:list-style-name="WWNum46">
      <style:paragraph-properties fo:margin-left="1.6cm" fo:margin-right="0cm" fo:margin-top="0cm" fo:margin-bottom="0cm" style:contextual-spacing="false" fo:line-height="0.706cm" fo:keep-together="auto" fo:orphans="0" fo:widows="0" fo:text-indent="-1.6cm" style:auto-text-indent="false" fo:keep-with-next="auto"/>
      <style:text-properties style:font-name="微軟正黑體" style:font-name-asian="微軟正黑體1" style:font-size-complex="12pt"/>
    </style:style>
    <style:style style:name="P3" style:family="paragraph" style:parent-style-name="List_20_Paragraph" style:list-style-name="WWNum32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5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6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37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12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39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7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33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3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34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25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35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26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40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8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44">
      <style:paragraph-properties fo:margin-left="1.501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9" style:family="paragraph" style:parent-style-name="List_20_Paragraph" style:list-style-name="WWNum41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0" style:family="paragraph" style:parent-style-name="List_20_Paragraph" style:list-style-name="WWNum28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1" style:family="paragraph" style:parent-style-name="Standard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22" style:family="paragraph" style:parent-style-name="Standard">
      <style:paragraph-properties fo:margin-left="1.693cm" fo:margin-right="0cm" fo:margin-top="0cm" fo:margin-bottom="0cm" style:contextual-spacing="false" fo:line-height="0.706cm" fo:text-align="center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left="1.693cm" fo:margin-right="0cm" fo:margin-top="0cm" fo:margin-bottom="0cm" style:contextual-spacing="false" fo:line-height="0.706cm" fo:text-align="justify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4" style:family="paragraph" style:parent-style-name="Standard_20__28_user_29_">
      <style:paragraph-properties fo:line-height="0.706cm"/>
    </style:style>
    <style:style style:name="P25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6" style:family="paragraph" style:parent-style-name="Standard_20__28_user_29_" style:list-style-name="WWNum46">
      <style:paragraph-properties fo:margin-left="1.6cm" fo:margin-right="0cm" fo:line-height="0.706cm" fo:orphans="0" fo:widows="0" fo:text-indent="-1.6cm" style:auto-text-indent="false"/>
      <style:text-properties style:font-name="微軟正黑體" style:font-name-asian="微軟正黑體1" style:font-size-complex="12pt"/>
    </style:style>
    <style:style style:name="P27" style:family="paragraph" style:parent-style-name="Standard_20__28_user_29_">
      <style:paragraph-properties fo:line-height="0.706cm"/>
      <style:text-properties style:font-name="微軟正黑體" style:font-name-asian="微軟正黑體1" style:font-size-complex="12pt"/>
    </style:style>
    <style:style style:name="P28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29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fo:letter-spacing="-0.018cm" style:letter-kerning="true" style:font-name-asian="微軟正黑體1" style:font-size-complex="12pt"/>
    </style:style>
    <style:style style:name="T1" style:family="text">
      <style:text-properties style:font-name="微軟正黑體" style:font-name-asian="微軟正黑體1" style:font-name-complex="Times New Roman1" style:font-size-complex="12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style:font-name-asian="微軟正黑體1" style:language-asian="zh" style:country-asian="TW" style:font-size-complex="12pt"/>
    </style:style>
    <style:style style:name="T4" style:family="text">
      <style:text-properties style:font-name="微軟正黑體" fo:letter-spacing="-0.018cm" style:letter-kerning="true" style:font-name-asian="微軟正黑體1" style:font-size-complex="12pt"/>
    </style:style>
    <style:style style:name="T5" style:family="text"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T6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7" style:family="text">
      <style:text-properties style:font-name-complex="Times New Roman1"/>
    </style:style>
    <style:style style:name="T8" style:family="text">
      <style:text-properties style:language-asian="zh" style:country-asian="CN" style:font-name-complex="Times New Roman1"/>
    </style:style>
    <style:style style:name="T9" style:family="text">
      <style:text-properties style:text-position="super 58%" style:font-name-complex="Times New Roman1"/>
    </style:style>
    <style:style style:name="T10" style:family="text">
      <style:text-properties style:text-underline-style="solid" style:text-underline-width="auto" style:text-underline-color="font-color" style:font-name-complex="Times New Roman1"/>
    </style:style>
    <style:style style:name="T11" style:family="text">
      <style:text-properties fo:language="en" fo:country="NZ"/>
    </style:style>
    <style:style style:name="T12" style:family="text">
      <style:text-properties fo:language="en" fo:country="NZ" style:letter-kerning="false" style:font-name-complex="Times New Roman1"/>
    </style:style>
    <style:style style:name="T13" style:family="text">
      <style:text-properties fo:language="en" fo:country="NZ" style:language-asian="zh" style:country-asian="TW"/>
    </style:style>
    <style:style style:name="T14" style:family="text">
      <style:text-properties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5"><text:span text:style-name="T7">職能單元代碼</text:span></text:p>
          </table:table-cell>
          <table:table-cell table:style-name="表格1.B1" office:value-type="string">
            <text:p text:style-name="P25"><text:span text:style-name="T7">BHR4R0060</text:span><text:span text:style-name="T8">v2</text:span></text:p>
          </table:table-cell>
        </table:table-row>
        <table:table-row table:style-name="表格1.1">
          <table:table-cell table:style-name="表格1.A1" office:value-type="string">
            <text:p text:style-name="P25"><text:span text:style-name="T7">職能單元名稱</text:span></text:p>
          </table:table-cell>
          <table:table-cell table:style-name="表格1.B2" office:value-type="string">
            <text:p text:style-name="P25"><text:span text:style-name="T7">促進勞資關係與減少衝突</text:span></text:p>
          </table:table-cell>
        </table:table-row>
        <table:table-row table:style-name="表格1.1">
          <table:table-cell table:style-name="表格1.A1" office:value-type="string">
            <text:p text:style-name="P25"><text:span text:style-name="T7">領域類別</text:span></text:p>
          </table:table-cell>
          <table:table-cell table:style-name="表格1.B3" office:value-type="string">
            <text:p text:style-name="P25"><text:span text:style-name="T7">企業經營管理/人力資源管理</text:span></text:p>
          </table:table-cell>
        </table:table-row>
        <table:table-row table:style-name="表格1.1">
          <table:table-cell table:style-name="表格1.A1" office:value-type="string">
            <text:p text:style-name="P25"><text:span text:style-name="T7">職能單元級別</text:span></text:p>
          </table:table-cell>
          <table:table-cell table:style-name="表格1.B4" office:value-type="string">
            <text:p text:style-name="P25"><text:span text:style-name="T7">4</text:span></text:p>
          </table:table-cell>
        </table:table-row>
        <table:table-row table:style-name="表格1.1">
          <table:table-cell table:style-name="表格1.A1" office:value-type="string">
            <text:p text:style-name="P29"><text:span text:style-name="T7">工作任務與行為指標</text:span></text:p>
          </table:table-cell>
          <table:table-cell table:style-name="表格1.B5" office:value-type="string">
            <text:list xml:id="list4213860091" text:style-name="WWNum32">
              <text:list-item text:start-value="1">
                <text:p text:style-name="P3"><text:span text:style-name="T7">溝通並執行組織之員工關係政策和程序</text:span></text:p>
              </text:list-item>
            </text:list>
            <text:list xml:id="list4044269367" text:style-name="WWNum33">
              <text:list-item text:start-value="1">
                <text:p text:style-name="P10"><text:span text:style-name="T7">提供</text:span><text:span text:style-name="T10">相關的法規、協議、政策和程序</text:span><text:span text:style-name="T9">【註1】</text:span><text:span text:style-name="T7">來源，並傳達給</text:span><text:span text:style-name="T10">相關人員和團體</text:span><text:span text:style-name="T9">【註2】</text:span><text:span text:style-name="T7">。</text:span></text:p>
              </text:list-item>
              <text:list-item text:style-override="WWNum3a">
                <text:p text:style-name="P11"><text:span text:style-name="T7">根據</text:span><text:span text:style-name="T10">職場、企業和法令要求</text:span><text:span text:style-name="T9">【註3】</text:span><text:span text:style-name="T7">，執行協議、政策和程序。</text:span></text:p>
              </text:list-item>
              <text:list-item text:style-override="WWNum3a">
                <text:p text:style-name="P11"><text:span text:style-name="T7">支持職場策略以與相關人士和團體有效地溝通員工關係。</text:span></text:p>
              </text:list-item>
              <text:list-item text:style-override="WWNum3a">
                <text:p text:style-name="P11"><text:span text:style-name="T7">向相關人士和團體推動組織的員工關係程序。</text:span></text:p>
              </text:list-item>
              <text:list-item text:style-override="WWNum3a">
                <text:p text:style-name="P11"><text:span text:style-name="T7">代表組織與關鍵的利益關係人適切地討論。</text:span></text:p>
              </text:list-item>
            </text:list>
            <text:list xml:id="list172412290544284" text:continue-list="list4213860091" text:style-name="WWNum5a">
              <text:list-item>
                <text:p text:style-name="P4"><text:span text:style-name="T7">協助減緩勞資關係的衝突</text:span></text:p>
              </text:list-item>
            </text:list>
            <text:list xml:id="list1104293395" text:style-name="WWNum34">
              <text:list-item text:start-value="1">
                <text:p text:style-name="P12"><text:span text:style-name="T7">監測勞資關係政策和程序的執行。</text:span></text:p>
              </text:list-item>
              <text:list-item text:style-override="WWNum25a">
                <text:p text:style-name="P13"><text:span text:style-name="T7">處理文件並報告有關潛在的勞資衝突給</text:span><text:span text:style-name="T10">管理階層</text:span><text:span text:style-name="T9">【註4】</text:span><text:span text:style-name="T7">和其他有關人員，陳報潛在的勞資關係衝突並文件化。</text:span></text:p>
              </text:list-item>
              <text:list-item text:style-override="WWNum25a">
                <text:p text:style-name="P13"><text:span text:style-name="T7">協助經理人控制勞資關係衝突，並在有限的權限內處理抱怨和爭執。</text:span></text:p>
              </text:list-item>
              <text:list-item text:style-override="WWNum25a">
                <text:p text:style-name="P13"><text:span text:style-name="T7">與員工合作解決抱怨並防止勞資關係衝突擴大。</text:span></text:p>
              </text:list-item>
              <text:list-item text:style-override="WWNum25a">
                <text:p text:style-name="P13"><text:span text:style-name="T7">在監督下工作，尋求勞資關係專家的資源。</text:span></text:p>
              </text:list-item>
            </text:list>
            <text:list xml:id="list172411295973254" text:continue-list="list172412290544284" text:style-name="WWNum5a">
              <text:list-item>
                <text:p text:style-name="P4"><text:span text:style-name="T7">提升員工關係</text:span></text:p>
              </text:list-item>
            </text:list>
            <text:list xml:id="list750699984" text:style-name="WWNum35">
              <text:list-item text:start-value="1">
                <text:p text:style-name="P14"><text:span text:style-name="T7">嘗試並執行策略以監測組織員工關係政策和程序的執行。</text:span></text:p>
              </text:list-item>
              <text:list-item text:style-override="WWNum26a">
                <text:p text:style-name="P15"><text:span text:style-name="T7">執行策略以促進勞資關係。</text:span></text:p>
              </text:list-item>
              <text:list-item text:style-override="WWNum26a">
                <text:p text:style-name="P15"><text:span text:style-name="T7">執行策略以強化與相關人員和團體的關係。</text:span></text:p>
              </text:list-item>
              <text:list-item text:style-override="WWNum26a">
                <text:p text:style-name="P15"><text:span text:style-name="T7">提供員工關係方面的資訊和回饋給管理階層。</text:span></text:p>
              </text:list-item>
              <text:list-item text:style-override="WWNum26a">
                <text:p text:style-name="P15"><text:span text:style-name="T7">提供資訊和建議給相關人員和團體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工作產出</text:p>
          </table:table-cell>
          <table:table-cell table:style-name="表格1.B6" office:value-type="string">
            <text:p text:style-name="P21">潛在勞資關係衝突紀錄文件</text:p>
          </table:table-cell>
        </table:table-row>
        <table:table-row table:style-name="表格1.1">
          <table:table-cell table:style-name="表格1.A1" office:value-type="string">
            <text:p text:style-name="P25"><text:span text:style-name="T7">職能內涵</text:span></text:p>
            <text:p text:style-name="P29"><text:span text:style-name="T7">(K=knowledge知識)</text:span></text:p>
          </table:table-cell>
          <table:table-cell table:style-name="表格1.B7" office:value-type="string">
            <text:list xml:id="list4190737478" text:style-name="WWNum6a">
              <text:list-item>
                <text:p text:style-name="P5"><text:span text:style-name="T7">員工和勞資關係政策和程序</text:span></text:p>
              </text:list-item>
              <text:list-item>
                <text:p text:style-name="P5"><text:span text:style-name="T7">勞資關係相關法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7">職能內涵</text:span></text:p>
            <text:p text:style-name="P25"><text:span text:style-name="T7">(S=skills技能)</text:span></text:p>
          </table:table-cell>
          <table:table-cell table:style-name="表格1.B8" office:value-type="string">
            <text:list xml:id="list12798433" text:style-name="WWNum37">
              <text:list-item text:start-value="1">
                <text:p text:style-name="P6"><text:span text:style-name="T7">讀寫能力</text:span></text:p>
              </text:list-item>
              <text:list-item>
                <text:p text:style-name="P6"><text:span text:style-name="T7">溝通協調能力</text:span></text:p>
              </text:list-item>
              <text:list-item>
                <text:p text:style-name="P6"><text:span text:style-name="T7">簡報能力</text:span></text:p>
              </text:list-item>
              <text:list-item text:style-override="WWNum12a">
                <text:p text:style-name="P7"><text:soft-page-break/><text:span text:style-name="T7">協商和衝突解決能力</text:span></text:p>
              </text:list-item>
              <text:list-item text:style-override="WWNum12a">
                <text:p text:style-name="P7"><text:span text:style-name="T7">使用人力資源資訊系統的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7">評量設計參考</text:span></text:p>
          </table:table-cell>
          <table:table-cell table:style-name="表格1.B9" office:value-type="string">
            <text:list xml:id="list1501098331" text:style-name="WWNum39">
              <text:list-item text:start-value="1">
                <text:p text:style-name="P8"><text:span text:style-name="T7">評量證據</text:span></text:p>
              </text:list-item>
            </text:list>
            <text:list xml:id="list3466975204" text:style-name="WWNum40">
              <text:list-item text:start-value="1">
                <text:p text:style-name="P16"><text:span text:style-name="T7">能參考法規以提供有關員工關係或勞資事務的書面和口頭建議。</text:span></text:p>
              </text:list-item>
              <text:list-item text:style-override="WWNum8a">
                <text:p text:style-name="P17"><text:span text:style-name="T7">能協助職場抱怨和衝突的解決。</text:span></text:p>
              </text:list-item>
            </text:list>
            <text:list xml:id="list172410937403492" text:continue-list="list1501098331" text:style-name="WWNum7a">
              <text:list-item>
                <text:p text:style-name="P9"><text:span text:style-name="T7">評量情境與資源</text:span></text:p>
              </text:list-item>
            </text:list>
            <text:list xml:id="list2877328385" text:style-name="WWNum44">
              <text:list-item>
                <text:p text:style-name="P18"><text:span text:style-name="T7">提供有關勞資事務之相關實務文件。</text:span></text:p>
              </text:list-item>
              <text:list-item>
                <text:p text:style-name="P18"><text:span text:style-name="T7">實際或模擬工作環境。</text:span></text:p>
              </text:list-item>
              <text:list-item>
                <text:p text:style-name="P18"><text:span text:style-name="T7">相關參與人員。</text:span></text:p>
              </text:list-item>
            </text:list>
            <text:list xml:id="list172410980960456" text:continue-list="list172410937403492" text:style-name="WWNum7a">
              <text:list-item>
                <text:p text:style-name="P9"><text:span text:style-name="T7">評量方法</text:span></text:p>
              </text:list-item>
            </text:list>
            <text:list xml:id="list324770183" text:style-name="WWNum41">
              <text:list-item text:start-value="1">
                <text:p text:style-name="P19"><text:span text:style-name="T7">對個案研究和情境的回應分析。</text:span></text:p>
              </text:list-item>
              <text:list-item text:style-override="WWNum28a">
                <text:p text:style-name="P20"><text:span text:style-name="T7">評量受評者提交的工作產出文件品質。</text:span></text:p>
              </text:list-item>
              <text:list-item text:style-override="WWNum28a">
                <text:p text:style-name="P20"><text:span text:style-name="T7">直接觀察受評者提供勞資事務建議及展現處理衝突的技巧。</text:span></text:p>
              </text:list-item>
              <text:list-item text:style-override="WWNum28a">
                <text:p text:style-name="P20"><text:span text:style-name="T7">受評者進行簡報。</text:span></text:p>
              </text:list-item>
              <text:list-item text:style-override="WWNum28a">
                <text:p text:style-name="P20"><text:span text:style-name="T7">口頭或書面提問以評估勞資關係法律和相關議題的知識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7">說明與補充事項</text:span></text:p>
          </table:table-cell>
          <table:table-cell table:style-name="表格1.B10" office:value-type="string">
            <text:list xml:id="list2952005580" text:style-name="WWNum46">
              <text:list-item>
                <text:p text:style-name="P26"><text:span text:style-name="T7">相關的法規、協議、政策和程序：如</text:span><text:span text:style-name="T12">平等之就業機會、聘僱契約、勞資關係法規、身心障礙員工的合理調整、</text:span><text:span text:style-name="T11">職業安全衛生政策及程序等。</text:span></text:p>
              </text:list-item>
              <text:list-item>
                <text:p text:style-name="P2"><text:span text:style-name="T14">相關人員和團體：如</text:span><text:span text:style-name="T13">勞方代表、資方代表、工會代表等。</text:span></text:p>
              </text:list-item>
              <text:list-item>
                <text:p text:style-name="P2"><text:span text:style-name="T14">職場、企業和法令要求：如</text:span><text:span text:style-name="T13">爭端解決程序、申訴機制、產業相關的工作守則、來自各層級政府會影響企業營運的法規（尤其是有關職業安全衛生和環境議題、平等就業機會、勞資關係和反歧視等）、呈報的管道和程序等。</text:span></text:p>
              </text:list-item>
              <text:list-item>
                <text:p text:style-name="P2"><text:span text:style-name="T14">管理階層：如</text:span><text:span text:style-name="T13">執行長、董事會和其他資深經理人、勞資關係或人力資源經理人、直屬主管等。</text:span></text:p>
              </text:list-item>
            </text:list>
          </table:table-cell>
        </table:table-row>
      </table:table>
      <text:p text:style-name="P2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2">更新紀錄</text:p>
          </table:table-cell>
        </table:table-row>
        <table:table-row table:style-name="表格2.2">
          <table:table-cell table:style-name="表格2.A2" office:value-type="string">
            <text:p text:style-name="P23">2023年修訂職能內容。<text:bookmark text:name="_Hlk136958965"/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Arial Unicode MS" svg:font-family="'Arial Unicode MS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/>
      <style:text-properties fo:color="#000000" loext:opacity="100%" style:font-name="Times New Roman" fo:font-family="'Times New Roman'" style:font-family-generic="roman" style:font-pitch="variable" style:letter-kerning="false" style:font-name-complex="Arial Unicode MS" style:font-family-complex="'Arial Unicode MS'" style:font-family-generic-complex="system" style:font-pitch-complex="variable" style:font-size-complex="12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top="0.071cm" fo:margin-bottom="0.071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Title" style:family="paragraph" style:parent-style-name="Standard_20__28_user_29_" style:default-outline-level="" style:class="chapter">
      <style:paragraph-properties fo:margin-top="8.89cm" fo:margin-bottom="0cm" style:contextual-spacing="false" fo:text-align="center" style:justify-single-word="false" fo:orphans="2" fo:widows="2" fo:keep-with-next="always"/>
      <style:text-properties fo:color="#000000" loext:opacity="100%" style:font-name="Times New Roman" fo:font-family="'Times New Roman'" style:font-family-generic="roman" style:font-pitch="variable" fo:font-size="24pt" fo:font-weight="bold" style:letter-kerning="fals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style:text-underline-style="none" style:letter-kerning="false" style:font-name-asian="新細明體" style:font-family-asian="新細明體" style:font-family-generic-asian="system" style:font-pitch-asian="variable" style:font-name-complex="Arial Unicode MS" style:font-family-complex="'Arial Unicode MS'" style:font-family-generic-complex="system" style:font-pitch-complex="variable" style:font-size-complex="12pt"/>
    </style:style>
    <style:style style:name="標題_20_字元" style:display-name="標題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24pt" style:text-underline-style="none" fo:font-weight="bold" style:letter-kerning="false" style:font-name-asian="新細明體" style:font-family-asian="新細明體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ListLabel_20_1" style:display-name="ListLabel 1" style:family="text">
      <style:text-properties style:use-window-font-color="true" loext:opacity="0%"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2" style:display-name="ListLabel 2" style:family="text">
      <style:text-properties style:use-window-font-color="true" loext:opacity="0%"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3" style:display-name="ListLabel 3" style:family="text">
      <style:text-properties style:use-window-font-color="true" loext:opacity="0%"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/>
    </style:style>
    <style:style style:name="ListLabel_20_6" style:display-name="ListLabel 6" style:family="text">
      <style:text-properties style:use-window-font-color="true" loext:opacity="0%" fo:font-size="8pt" style:font-size-asian="8pt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6" style:display-name="ListLabel 16" style:family="text">
      <style:text-properties fo:color="#000000" loext:opacity="100%"/>
    </style:style>
    <style:style style:name="ListLabel_20_17" style:display-name="ListLabel 17" style:family="text">
      <style:text-properties fo:color="#000000" loext:opacity="100%"/>
    </style:style>
    <style:style style:name="ListLabel_20_18" style:display-name="ListLabel 18" style:family="text">
      <style:text-properties fo:color="#000000" loext:opacity="100%"/>
    </style:style>
    <style:style style:name="ListLabel_20_19" style:display-name="ListLabel 19" style:family="text">
      <style:text-properties fo:color="#000000" loext:opacity="100%"/>
    </style:style>
    <style:style style:name="ListLabel_20_20" style:display-name="ListLabel 20" style:family="text">
      <style:text-properties fo:color="#000000" loext:opacity="100%"/>
    </style:style>
    <style:style style:name="ListLabel_20_21" style:display-name="ListLabel 21" style:family="text">
      <style:text-properties fo:color="#000000" loext:opacity="100%"/>
    </style:style>
    <style:style style:name="ListLabel_20_22" style:display-name="ListLabel 22" style:family="text">
      <style:text-properties fo:color="#000000" loext:opacity="100%"/>
    </style:style>
    <style:style style:name="ListLabel_20_23" style:display-name="ListLabel 23" style:family="text">
      <style:text-properties fo:color="#000000" loext:opacity="100%"/>
    </style:style>
    <style:style style:name="ListLabel_20_24" style:display-name="ListLabel 24" style:family="text">
      <style:text-properties fo:color="#000000" loext:opacity="100%"/>
    </style:style>
    <style:style style:name="ListLabel_20_25" style:display-name="ListLabel 25" style:family="text">
      <style:text-properties style:use-window-font-color="true" loext:opacity="0%"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ListLabel_20_26" style:display-name="ListLabel 26" style:family="text">
      <style:text-properties style:use-window-font-color="true" loext:opacity="0%" fo:font-size="8pt" style:font-size-asian="8pt"/>
    </style:style>
    <style:style style:name="ListLabel_20_27" style:display-name="ListLabel 27" style:family="text">
      <style:text-properties style:use-window-font-color="true" loext:opacity="0%" fo:font-size="8pt" style:font-size-asian="8pt"/>
    </style:style>
    <style:style style:name="ListLabel_20_28" style:display-name="ListLabel 28" style:family="text">
      <style:text-properties style:use-window-font-color="true" loext:opacity="0%" fo:font-size="8pt" style:font-size-asian="8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29" style:display-name="ListLabel 29" style:family="text">
      <style:text-properties style:use-window-font-color="true" loext:opacity="0%" style:font-name="微軟正黑體" fo:font-family="微軟正黑體" style:font-family-generic="roman" style:font-pitch="variable"/>
    </style:style>
    <style:style style:name="ListLabel_20_30" style:display-name="ListLabel 30" style:family="text">
      <style:text-properties style:use-window-font-color="true" loext:opacity="0%" style:font-name="微軟正黑體" fo:font-family="微軟正黑體" style:font-family-generic="roman" style:font-pitch="variable"/>
    </style:style>
    <style:style style:name="ListLabel_20_31" style:display-name="ListLabel 31" style:family="text">
      <style:text-properties style:use-window-font-color="true" loext:opacity="0%" style:font-name="微軟正黑體" fo:font-family="微軟正黑體" style:font-family-generic="roman" style:font-pitch="variable"/>
    </style:style>
    <style:style style:name="ListLabel_20_32" style:display-name="ListLabel 32" style:family="text">
      <style:text-properties style:use-window-font-color="true" loext:opacity="0%" fo:font-size="8pt" style:font-size-asian="8pt"/>
    </style:style>
    <style:style style:name="ListLabel_20_33" style:display-name="ListLabel 33" style:family="text">
      <style:text-properties style:use-window-font-color="true" loext:opacity="0%"/>
    </style:style>
    <style:style style:name="ListLabel_20_34" style:display-name="ListLabel 34" style:family="text">
      <style:text-properties style:use-window-font-color="true" loext:opacity="0%" fo:font-size="8pt" style:font-size-asian="8pt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4" style:display-name="ListLabel 44" style:family="text">
      <style:text-properties fo:color="#000000" loext:opacity="100%"/>
    </style:style>
    <style:style style:name="ListLabel_20_45" style:display-name="ListLabel 45" style:family="text">
      <style:text-properties fo:color="#000000" loext:opacity="100%"/>
    </style:style>
    <style:style style:name="ListLabel_20_46" style:display-name="ListLabel 46" style:family="text">
      <style:text-properties fo:color="#000000" loext:opacity="100%"/>
    </style:style>
    <style:style style:name="ListLabel_20_47" style:display-name="ListLabel 47" style:family="text">
      <style:text-properties fo:color="#000000" loext:opacity="100%"/>
    </style:style>
    <style:style style:name="ListLabel_20_48" style:display-name="ListLabel 48" style:family="text">
      <style:text-properties fo:color="#000000" loext:opacity="100%"/>
    </style:style>
    <style:style style:name="ListLabel_20_49" style:display-name="ListLabel 49" style:family="text">
      <style:text-properties fo:color="#000000" loext:opacity="100%"/>
    </style:style>
    <style:style style:name="ListLabel_20_50" style:display-name="ListLabel 50" style:family="text">
      <style:text-properties fo:color="#000000" loext:opacity="100%"/>
    </style:style>
    <style:style style:name="ListLabel_20_51" style:display-name="ListLabel 51" style:family="text">
      <style:text-properties fo:color="#000000" loext:opacity="100%"/>
    </style:style>
    <style:style style:name="ListLabel_20_52" style:display-name="ListLabel 52" style:family="text">
      <style:text-properties fo:color="#000000" loext:opacity="100%"/>
    </style:style>
    <style:style style:name="ListLabel_20_53" style:display-name="ListLabel 53" style:family="text">
      <style:text-properties style:use-window-font-color="true" loext:opacity="0%" style:font-name="微軟正黑體" fo:font-family="微軟正黑體" style:font-family-generic="roman" style:font-pitch="variable"/>
    </style:style>
    <style:style style:name="ListLabel_20_54" style:display-name="ListLabel 54" style:family="text">
      <style:text-properties style:use-window-font-color="true" loext:opacity="0%" fo:font-size="8pt" style:font-size-asian="8pt"/>
    </style:style>
    <style:style style:name="ListLabel_20_55" style:display-name="ListLabel 55" style:family="text">
      <style:text-properties style:use-window-font-color="true" loext:opacity="0%" fo:font-size="8pt" style:font-size-asian="8pt"/>
    </style:style>
    <style:style style:name="ListLabel_20_56" style:display-name="ListLabel 56" style:family="text">
      <style:text-properties style:use-window-font-color="true" loext:opacity="0%" fo:font-size="8pt" style:font-size-asian="8pt"/>
    </style:style>
    <style:style style:name="ListLabel_20_57" style:display-name="ListLabel 57" style:family="text">
      <style:text-properties style:use-window-font-color="true" loext:opacity="0%" style:font-name="微軟正黑體" fo:font-family="微軟正黑體" style:font-family-generic="roman" style:font-pitch="variable"/>
    </style:style>
    <style:style style:name="ListLabel_20_58" style:display-name="ListLabel 58" style:family="text">
      <style:text-properties style:use-window-font-color="true" loext:opacity="0%" style:font-name="微軟正黑體" fo:font-family="微軟正黑體" style:font-family-generic="roman" style:font-pitch="variable"/>
    </style:style>
    <style:style style:name="ListLabel_20_59" style:display-name="ListLabel 59" style:family="text">
      <style:text-properties style:use-window-font-color="true" loext:opacity="0%" style:font-name="微軟正黑體" fo:font-family="微軟正黑體" style:font-family-generic="roman" style:font-pitch="variable"/>
    </style:style>
    <style:style style:name="ListLabel_20_60" style:display-name="ListLabel 60" style:family="text">
      <style:text-properties style:use-window-font-color="true" loext:opacity="0%"/>
    </style:style>
    <style:style style:name="ListLabel_20_61" style:display-name="ListLabel 6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編號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bullet text:level="1" text:style-name="ListLabel_20_32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bullet text:level="1" text:style-name="ListLabel_20_33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bullet text:level="1" text:style-name="ListLabel_20_34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fo:text-indent="-0.693cm" fo:margin-left="0.693cm"/>
        </style:list-level-properties>
      </text:list-level-style-number>
      <text:list-level-style-number text:level="2" text:style-name="ListLabel_20_36" style:num-suffix="." style:num-format="1" text:display-levels="2">
        <style:list-level-properties text:list-level-position-and-space-mode="label-alignment">
          <style:list-level-label-alignment text:label-followed-by="listtab" fo:text-indent="-0.693cm" fo:margin-left="1.328cm"/>
        </style:list-level-properties>
      </text:list-level-style-number>
      <text:list-level-style-number text:level="3" text:style-name="ListLabel_20_37" style:num-suffix="." style:num-format="1" text:display-levels="2">
        <style:list-level-properties text:list-level-position-and-space-mode="label-alignment">
          <style:list-level-label-alignment text:label-followed-by="listtab" fo:text-indent="-0.693cm" fo:margin-left="1.963cm"/>
        </style:list-level-properties>
      </text:list-level-style-number>
      <text:list-level-style-number text:level="4" text:style-name="ListLabel_20_38" style:num-suffix="." style:num-format="1" text:display-levels="2">
        <style:list-level-properties text:list-level-position-and-space-mode="label-alignment">
          <style:list-level-label-alignment text:label-followed-by="listtab" fo:text-indent="-0.693cm" fo:margin-left="2.598cm"/>
        </style:list-level-properties>
      </text:list-level-style-number>
      <text:list-level-style-number text:level="5" text:style-name="ListLabel_20_39" style:num-suffix="." style:num-format="1" text:display-levels="2">
        <style:list-level-properties text:list-level-position-and-space-mode="label-alignment">
          <style:list-level-label-alignment text:label-followed-by="listtab" fo:text-indent="-0.693cm" fo:margin-left="3.233cm"/>
        </style:list-level-properties>
      </text:list-level-style-number>
      <text:list-level-style-number text:level="6" text:style-name="ListLabel_20_40" style:num-suffix="." style:num-format="1" text:display-levels="2">
        <style:list-level-properties text:list-level-position-and-space-mode="label-alignment">
          <style:list-level-label-alignment text:label-followed-by="listtab" fo:text-indent="-0.693cm" fo:margin-left="3.868cm"/>
        </style:list-level-properties>
      </text:list-level-style-number>
      <text:list-level-style-number text:level="7" text:style-name="ListLabel_20_41" style:num-suffix="." style:num-format="1" text:display-levels="2">
        <style:list-level-properties text:list-level-position-and-space-mode="label-alignment">
          <style:list-level-label-alignment text:label-followed-by="listtab" fo:text-indent="-0.693cm" fo:margin-left="4.503cm"/>
        </style:list-level-properties>
      </text:list-level-style-number>
      <text:list-level-style-number text:level="8" text:style-name="ListLabel_20_42" style:num-suffix="." style:num-format="1" text:display-levels="2">
        <style:list-level-properties text:list-level-position-and-space-mode="label-alignment">
          <style:list-level-label-alignment text:label-followed-by="listtab" fo:text-indent="-0.693cm" fo:margin-left="5.138cm"/>
        </style:list-level-properties>
      </text:list-level-style-number>
      <text:list-level-style-number text:level="9" text:style-name="ListLabel_20_43" style:num-suffix="." style:num-format="1" text:display-levels="2">
        <style:list-level-properties text:list-level-position-and-space-mode="label-alignment">
          <style:list-level-label-alignment text:label-followed-by="listtab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bullet text:level="1" text:style-name="ListLabel_20_4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4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4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4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4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4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5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5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5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bullet text:level="1" text:style-name="ListLabel_20_54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bullet text:level="1" text:style-name="ListLabel_20_55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bullet text:level="1" text:style-name="ListLabel_20_56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text:style-name="ListLabel_20_5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text:style-name="ListLabel_20_58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text:style-name="ListLabel_20_5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bullet text:level="1" text:style-name="ListLabel_20_60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text:style-name="ListLabel_20_61" style:num-prefix="【註" style:num-suffix="】" style:num-format="1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謝秉蓉</dc:creator>
    <meta:editing-cycles>7</meta:editing-cycles>
    <meta:print-date>2015-08-03T07:53:00</meta:print-date>
    <meta:creation-date>2023-08-11T05:59:00</meta:creation-date>
    <dc:date>2023-12-08T03:17:00</dc:date>
    <meta:editing-duration>PT4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62" meta:word-count="1040" meta:character-count="1097" meta:non-whitespace-character-count="1097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