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2">
      <style:paragraph-properties fo:orphans="0" fo:widows="0"/>
      <style:text-properties style:font-name="微軟正黑體" style:font-name-asian="微軟正黑體1" style:language-asian="zh" style:country-asian="TW"/>
    </style:style>
    <style:style style:name="P3" style:family="paragraph" style:parent-style-name="List_20_Bullet" style:list-style-name="WWNum9a">
      <style:paragraph-properties fo:orphans="0" fo:widows="0"/>
      <style:text-properties style:font-name="微軟正黑體" style:font-name-asian="微軟正黑體1" style:language-asian="zh" style:country-asian="TW"/>
    </style:style>
    <style:style style:name="P4" style:family="paragraph" style:parent-style-name="List_20_Bullet" style:list-style-name="WWNum53">
      <style:paragraph-properties fo:orphans="0" fo:widows="0"/>
      <style:text-properties style:font-name="微軟正黑體" style:font-name-asian="微軟正黑體1" style:language-asian="zh" style:country-asian="TW"/>
    </style:style>
    <style:style style:name="P5" style:family="paragraph" style:parent-style-name="List_20_Bullet" style:list-style-name="WWNum44a">
      <style:paragraph-properties fo:orphans="0" fo:widows="0"/>
      <style:text-properties style:font-name="微軟正黑體" style:font-name-asian="微軟正黑體1" style:language-asian="zh" style:country-asian="TW"/>
    </style:style>
    <style:style style:name="P6" style:family="paragraph" style:parent-style-name="List_20_Bullet" style:list-style-name="WWNum9a">
      <style:paragraph-properties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5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 style:list-style-name="WWNum61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fo:letter-spacing="-0.018cm" style:letter-kerning="true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8" style:family="text">
      <style:text-properties style:font-name-complex="Times New Roman2"/>
    </style:style>
    <style:style style:name="T9" style:family="text">
      <style:text-properties style:text-position="super 58%" style:font-name-complex="Times New Roman2"/>
    </style:style>
    <style:style style:name="T10" style:family="text">
      <style:text-properties style:text-underline-style="solid" style:text-underline-width="auto" style:text-underline-color="font-color" style:font-name-complex="Times New Roman2"/>
    </style:style>
    <style:style style:name="T11" style:family="text">
      <style:text-properties style:font-name-complex="新細明體"/>
    </style:style>
    <style:style style:name="T12" style:family="text">
      <style:text-properties style:letter-kerning="false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8">職能單元代碼</text:span></text:p>
          </table:table-cell>
          <table:table-cell table:style-name="表格1.B1" office:value-type="string">
            <text:p text:style-name="P29"><text:span text:style-name="T8">BHR5R0089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8">職能單元名稱</text:span></text:p>
          </table:table-cell>
          <table:table-cell table:style-name="表格1.B2" office:value-type="string">
            <text:p text:style-name="P29"><text:span text:style-name="T8">代表委託者辯護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8">領域類別</text:span></text:p>
          </table:table-cell>
          <table:table-cell table:style-name="表格1.B3" office:value-type="string">
            <text:p text:style-name="P29"><text:span text:style-name="T8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8">職能單元級別</text:span></text:p>
          </table:table-cell>
          <table:table-cell table:style-name="表格1.B4" office:value-type="string">
            <text:p text:style-name="P29"><text:span text:style-name="T8">5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8">工作任務與行為指標</text:span></text:p>
          </table:table-cell>
          <table:table-cell table:style-name="表格1.B5" office:value-type="string">
            <text:list xml:id="list2032642412" text:style-name="WWNum48">
              <text:list-item text:start-value="1">
                <text:p text:style-name="P7"><text:span text:style-name="T8">善用與推廣支持就業權利和條款的法律依據</text:span></text:p>
              </text:list-item>
            </text:list>
            <text:list xml:id="list1331136869" text:style-name="WWNum49">
              <text:list-item text:start-value="1">
                <text:p text:style-name="P13"><text:span text:style-name="T8">運用對司法管轄權就業權利和條款的知識。</text:span></text:p>
              </text:list-item>
              <text:list-item text:style-override="WWNum4a">
                <text:p text:style-name="P14"><text:span text:style-name="T8">確保理解和適當運用法律和勞資文件。</text:span></text:p>
              </text:list-item>
              <text:list-item text:style-override="WWNum4a">
                <text:p text:style-name="P14"><text:span text:style-name="T8">判定法規或勞資文件的違規事件並做出適當回應。</text:span></text:p>
              </text:list-item>
            </text:list>
            <text:list xml:id="list172456974634529" text:continue-list="list2032642412" text:style-name="WWNum8a">
              <text:list-item>
                <text:p text:style-name="P8"><text:span text:style-name="T8">使用爭議處理程序來處理申訴和爭議</text:span></text:p>
              </text:list-item>
            </text:list>
            <text:list xml:id="list2735252214" text:style-name="WWNum50">
              <text:list-item text:start-value="1">
                <text:p text:style-name="P15"><text:span text:style-name="T8">使用爭議處理程序來達到結果。</text:span></text:p>
              </text:list-item>
              <text:list-item text:style-override="WWNum5a">
                <text:p text:style-name="P16"><text:span text:style-name="T8">有策略地使用</text:span><text:span text:style-name="T10">爭議處理權力和程序</text:span><text:span text:style-name="T9">【註1】</text:span><text:span text:style-name="T8">。</text:span></text:p>
              </text:list-item>
              <text:list-item text:style-override="WWNum5a">
                <text:p text:style-name="P16"><text:span text:style-name="T8">使用爭議處理程序有效地回應僱主或答辯申請。</text:span></text:p>
              </text:list-item>
              <text:list-item text:style-override="WWNum5a">
                <text:p text:style-name="P16"><text:span text:style-name="T8">使用</text:span><text:span text:style-name="T10">適當戰術</text:span><text:span text:style-name="T9">【註2】</text:span><text:span text:style-name="T8">以確保案件達成最佳結果。</text:span></text:p>
              </text:list-item>
              <text:list-item text:style-override="WWNum5a">
                <text:p text:style-name="P16"><text:span text:style-name="T8">實際評估案件程序和替代方案。</text:span></text:p>
              </text:list-item>
            </text:list>
            <text:list xml:id="list172456775203838" text:continue-list="list172456974634529" text:style-name="WWNum8a">
              <text:list-item>
                <text:p text:style-name="P8"><text:span text:style-name="T8">在法庭上為案件辯護</text:span></text:p>
              </text:list-item>
            </text:list>
            <text:list xml:id="list696725698" text:style-name="WWNum51">
              <text:list-item text:start-value="1">
                <text:p text:style-name="P17"><text:span text:style-name="T8">按照規定和程序爭取使用仲裁權。</text:span></text:p>
              </text:list-item>
              <text:list-item text:style-override="WWNum24a">
                <text:p text:style-name="P18"><text:span text:style-name="T8">按照提交順序，包括給予開庭和最終陳述以及建立目的與主要事實。</text:span></text:p>
              </text:list-item>
              <text:list-item text:style-override="WWNum24a">
                <text:p text:style-name="P18"><text:span text:style-name="T8">提供書面案件概述和仲裁。</text:span></text:p>
              </text:list-item>
              <text:list-item text:style-override="WWNum24a">
                <text:p text:style-name="P18"><text:span text:style-name="T8">有策略地</text:span><text:span text:style-name="T10">在法庭上使用適當技巧</text:span><text:span text:style-name="T9">【註3】</text:span><text:span text:style-name="T8">。</text:span></text:p>
              </text:list-item>
              <text:list-item text:style-override="WWNum24a">
                <text:p text:style-name="P18"><text:span text:style-name="T8">在適當情況下及時爭取休庭。</text:span></text:p>
              </text:list-item>
              <text:list-item text:style-override="WWNum24a">
                <text:p text:style-name="P18"><text:span text:style-name="T8">確保根據規定和程序呈交適當文件。</text:span></text:p>
              </text:list-item>
              <text:list-item text:style-override="WWNum24a">
                <text:p text:style-name="P18"><text:span text:style-name="T8">確保適當地引用及區別相關判決和判例。</text:span></text:p>
              </text:list-item>
              <text:list-item text:style-override="WWNum24a">
                <text:p text:style-name="P18"><text:span text:style-name="T8">確保清楚回答或反駁受訪者或法庭成員所提出的問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p text:style-name="P25">相關法律和勞資文件</text:p>
          </table:table-cell>
        </table:table-row>
        <table:table-row table:style-name="表格1.1">
          <table:table-cell table:style-name="表格1.A1" office:value-type="string">
            <text:p text:style-name="P29"><text:span text:style-name="T8">職能內涵</text:span></text:p>
            <text:p text:style-name="P33"><text:span text:style-name="T8">(K=knowledge知識)</text:span></text:p>
          </table:table-cell>
          <table:table-cell table:style-name="表格1.B7" office:value-type="string">
            <text:list xml:id="list1941098155" text:style-name="WWNum52">
              <text:list-item text:start-value="1">
                <text:p text:style-name="P2">勞資與職業安全衛生相關法規</text:p>
              </text:list-item>
              <text:list-item text:style-override="WWNum9a">
                <text:p text:style-name="P3">相關的就業協議、裁決和就業條件</text:p>
              </text:list-item>
              <text:list-item text:style-override="WWNum9a">
                <text:p text:style-name="P6">工會政策和程序</text:p>
              </text:list-item>
              <text:list-item text:style-override="WWNum9a">
                <text:p text:style-name="P3">法院和法庭的相關禮儀、規則和程序</text:p>
              </text:list-item>
              <text:list-item text:style-override="WWNum9a">
                <text:p text:style-name="P9"><text:span text:style-name="T11">證據規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8">職能內涵</text:span></text:p>
            <text:p text:style-name="P29"><text:span text:style-name="T8">(S=skills技能)</text:span></text:p>
          </table:table-cell>
          <table:table-cell table:style-name="表格1.B8" office:value-type="string">
            <text:list xml:id="list3168300564" text:style-name="WWNum53">
              <text:list-item text:start-value="1">
                <text:p text:style-name="P4">高階溝通技巧與辯護能力</text:p>
              </text:list-item>
              <text:list-item text:style-override="WWNum44a">
                <text:p text:style-name="P5">能概述重要事實之簡報能力</text:p>
              </text:list-item>
              <text:list-item text:style-override="WWNum44a">
                <text:p text:style-name="P5">適用於法庭之聆聽與談判能力</text:p>
              </text:list-item>
              <text:list-item text:style-override="WWNum44a">
                <text:p text:style-name="P10"><text:soft-page-break/><text:span text:style-name="T11">能評估不同論述的分析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8">評量設計參考</text:span></text:p>
          </table:table-cell>
          <table:table-cell table:style-name="表格1.B9" office:value-type="string">
            <text:list xml:id="list3281262115" text:style-name="WWNum54">
              <text:list-item text:start-value="1">
                <text:p text:style-name="P11"><text:span text:style-name="T8">評量證據</text:span></text:p>
              </text:list-item>
            </text:list>
            <text:list xml:id="list394136666" text:style-name="WWNum55">
              <text:list-item text:start-value="1">
                <text:p text:style-name="P19"><text:span text:style-name="T8">能為一個有效案件做準備並在法庭上辯護。</text:span></text:p>
              </text:list-item>
              <text:list-item text:style-override="WWNum15a">
                <text:p text:style-name="P20"><text:span text:style-name="T8">能示範各種爭議處理方法，並應用在工會會員的申訴和爭議。</text:span></text:p>
              </text:list-item>
              <text:list-item text:style-override="WWNum15a">
                <text:p text:style-name="P20"><text:span text:style-name="T8">能具備法院和法庭的相關禮儀、規則和程序的知識。</text:span></text:p>
              </text:list-item>
            </text:list>
            <text:list xml:id="list172456645318088" text:continue-list="list3281262115" text:style-name="WWNum14a">
              <text:list-item>
                <text:p text:style-name="P12"><text:span text:style-name="T8">評量情境與資源</text:span></text:p>
              </text:list-item>
            </text:list>
            <text:list xml:id="list3082549298" text:style-name="WWNum56">
              <text:list-item text:start-value="1">
                <text:p text:style-name="P21"><text:span text:style-name="T8">實際或模擬的法庭環境。</text:span></text:p>
              </text:list-item>
              <text:list-item text:style-override="WWNum17a">
                <text:p text:style-name="P22"><text:span text:style-name="T8">案件背景相關文件。</text:span></text:p>
              </text:list-item>
            </text:list>
            <text:list xml:id="list172456601047184" text:continue-list="list172456645318088" text:style-name="WWNum14a">
              <text:list-item>
                <text:p text:style-name="P12"><text:span text:style-name="T8">評量方法</text:span></text:p>
              </text:list-item>
            </text:list>
            <text:list xml:id="list1667793632" text:style-name="WWNum57">
              <text:list-item text:start-value="1">
                <text:p text:style-name="P23">直接觀察受評者在模擬情境中的辯護過程。</text:p>
              </text:list-item>
              <text:list-item text:style-override="WWNum47">
                <text:p text:style-name="P24"><text:span text:style-name="T8">評估受評者提交的文件品質。</text:span></text:p>
              </text:list-item>
              <text:list-item text:style-override="WWNum47">
                <text:p text:style-name="P24"><text:span text:style-name="T8">進行口頭或書面提問，以評量對法規和勞資關係的了解程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8">說明與補充事項</text:span></text:p>
          </table:table-cell>
          <table:table-cell table:style-name="表格1.B10" office:value-type="string">
            <text:list xml:id="list3522763768" text:style-name="WWNum61">
              <text:list-item>
                <text:p text:style-name="P30"><text:span text:style-name="T8">爭議處理權力和程序：如</text:span><text:span text:style-name="T11">仲裁、斡旋、調解等。</text:span></text:p>
              </text:list-item>
              <text:list-item>
                <text:p text:style-name="P30"><text:span text:style-name="T8">適當戰術：如</text:span><text:span text:style-name="T11">爭取休庭並重新整頓、運用挖掘進一步資訊、利用證人等。</text:span></text:p>
              </text:list-item>
              <text:list-item>
                <text:p text:style-name="P30"><text:span text:style-name="T8">在法庭上使用適當技巧：如</text:span><text:span text:style-name="T12">表達方式、不同的提問風格、檢驗證人、藉由跟法庭互動來凝聚注意力、手勢和動作、聆聽、言談舉止、口語陳述、反駁意見的陳述或證據、使用適當的禮節來稱呼法庭成員和其他代表、使用幽默或其它戰術、使用筆記、</text:span>口語論述等。</text:p>
              </text:list-item>
            </text:list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auto-update="true" style:default-outline-level="" style:list-style-name="WWNum44a">
      <style:paragraph-properties fo:margin-top="0.071cm" fo:margin-bottom="0.071cm" style:contextual-spacing="false" fo:line-height="0.706cm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Alpha" style:display-name="List Alpha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5" style:display-name="ListLabel 5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system" style:font-pitch-complex="variable" style:font-size-complex="11pt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10" style:display-name="ListLabel 10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system" style:font-pitch-complex="variable" style:font-size-complex="11pt" style:font-style-complex="normal" style:font-weight-complex="normal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3T07:53:00</meta:print-date>
    <meta:creation-date>2023-08-11T02:35:00</meta:creation-date>
    <dc:date>2023-12-08T06:05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2" meta:word-count="955" meta:character-count="1011" meta:non-whitespace-character-count="101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