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28">
      <style:paragraph-properties fo:margin-left="1.6cm" fo:margin-right="0cm" fo:margin-top="0cm" fo:margin-bottom="0cm" style:contextual-spacing="false" fo:line-height="0.706cm" fo:keep-together="auto" fo:orphans="0" fo:widows="0" fo:text-indent="-1.6cm" style:auto-text-indent="false" fo:keep-with-next="auto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28">
      <style:paragraph-properties fo:margin-left="1.6cm" fo:margin-right="0cm" fo:margin-top="0cm" fo:margin-bottom="0cm" style:contextual-spacing="false" fo:line-height="0.706cm" fo:keep-together="auto" fo:orphans="0" fo:widows="0" fo:text-indent="-1.6cm" style:auto-text-indent="false" fo:keep-with-next="auto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Paragraph" style:list-style-name="WWNum1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1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27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4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1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>
      <style:paragraph-properties fo:margin-left="0cm" fo:margin-right="0cm" fo:orphans="0" fo:widows="0" fo:text-indent="0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23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 style:list-style-name="WWNum28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text-underline-style="solid" style:text-underline-width="auto" style:text-underline-color="font-color"/>
    </style:style>
    <style:style style:name="T12" style:family="text">
      <style:text-properties fo:language="en" fo:country="NZ" style:letter-kerning="false" style:font-name-complex="Times New Roman1"/>
    </style:style>
    <style:style style:name="T13" style:family="text">
      <style:text-properties fo:language="en" fo:country="NZ" style:language-asian="zh" style:country-asian="TW"/>
    </style:style>
    <style:style style:name="T14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7">職能單元代碼</text:span></text:p>
          </table:table-cell>
          <table:table-cell table:style-name="表格1.B1" office:value-type="string">
            <text:p text:style-name="P28"><text:span text:style-name="T7">BHR6R0078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名稱</text:span></text:p>
          </table:table-cell>
          <table:table-cell table:style-name="表格1.B2" office:value-type="string">
            <text:p text:style-name="P28"><text:span text:style-name="T7">人力資源策略規劃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領域類別</text:span></text:p>
          </table:table-cell>
          <table:table-cell table:style-name="表格1.B3" office:value-type="string">
            <text:p text:style-name="P28"><text:span text:style-name="T7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級別</text:span></text:p>
          </table:table-cell>
          <table:table-cell table:style-name="表格1.B4" office:value-type="string">
            <text:p text:style-name="P28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7">工作任務與行為指標</text:span></text:p>
          </table:table-cell>
          <table:table-cell table:style-name="表格1.B5" office:value-type="string">
            <text:list xml:id="list2482955008" text:style-name="WWNum15">
              <text:list-item text:start-value="1">
                <text:p text:style-name="P4"><text:span text:style-name="T7">研究規劃的需求</text:span></text:p>
              </text:list-item>
            </text:list>
            <text:list xml:id="list2882523916" text:style-name="WWNum16">
              <text:list-item text:start-value="1">
                <text:p text:style-name="P10"><text:span text:style-name="T7">分析策略計畫以決定人力資源策略方向、目標和指標。</text:span></text:p>
              </text:list-item>
              <text:list-item text:style-override="WWNum2a">
                <text:p text:style-name="P11"><text:span text:style-name="T7">執行額外的環境分析，以確認可能影響在組織人力資源管理的</text:span><text:span text:style-name="T9">新興實務和趨勢</text:span><text:span text:style-name="T8">【註1】</text:span><text:span text:style-name="T7">。</text:span></text:p>
              </text:list-item>
              <text:list-item text:style-override="WWNum2a">
                <text:p text:style-name="P11"><text:span text:style-name="T7">確認</text:span><text:span text:style-name="T11">未來勞動人力需求</text:span><text:span text:style-name="T8">【註2】</text:span><text:span text:style-name="T7">、技能要求和</text:span><text:span text:style-name="T9">外包勞力供應的選擇</text:span><text:span text:style-name="T8">【註3】</text:span><text:span text:style-name="T7">。</text:span></text:p>
              </text:list-item>
              <text:list-item text:style-override="WWNum2a">
                <text:p text:style-name="P11"><text:span text:style-name="T7">考量新科技及對工作角色和工作設計的影響。</text:span></text:p>
              </text:list-item>
              <text:list-item text:style-override="WWNum2a">
                <text:p text:style-name="P11"><text:span text:style-name="T7">瞭解產業與法律要求。</text:span></text:p>
              </text:list-item>
            </text:list>
            <text:list xml:id="list172416546169181" text:continue-list="list2482955008" text:style-name="WWNum3a">
              <text:list-item>
                <text:p text:style-name="P5"><text:span text:style-name="T7">發展人力資源策略計畫</text:span></text:p>
              </text:list-item>
            </text:list>
            <text:list xml:id="list3419638664" text:style-name="WWNum17">
              <text:list-item text:start-value="1">
                <text:p text:style-name="P12"><text:span text:style-name="T7">與相關經理人諮詢有關其人力資源的偏好。</text:span></text:p>
              </text:list-item>
              <text:list-item text:style-override="WWNum12a">
                <text:p text:style-name="P13"><text:span text:style-name="T7">贊同相關經理人對於人力資源哲學、價值和政策。</text:span></text:p>
              </text:list-item>
              <text:list-item text:style-override="WWNum12a">
                <text:p text:style-name="P13"><text:span text:style-name="T7">發展</text:span><text:span text:style-name="T9">人力資源服務的策略目標和指標</text:span><text:span text:style-name="T8">【註4】</text:span><text:span text:style-name="T7">。</text:span></text:p>
              </text:list-item>
              <text:list-item text:style-override="WWNum12a">
                <text:p text:style-name="P13"><text:span text:style-name="T7">檢驗</text:span><text:span text:style-name="T9">人力資源服務提供的選擇</text:span><text:span text:style-name="T8">【註5】</text:span><text:span text:style-name="T7">並分析成本和效益。</text:span></text:p>
              </text:list-item>
              <text:list-item text:style-override="WWNum12a">
                <text:p text:style-name="P13"><text:span text:style-name="T7">確認適合的科技和系統，以支援議定的人力資源方案和實務。</text:span></text:p>
              </text:list-item>
              <text:list-item text:style-override="WWNum12a">
                <text:p text:style-name="P13"><text:span text:style-name="T7">撰寫策略性</text:span><text:span text:style-name="T9">人力資源計畫</text:span><text:span text:style-name="T8">【註６】</text:span><text:span text:style-name="T7">，並獲得資深管理階層支持。</text:span></text:p>
              </text:list-item>
              <text:list-item text:style-override="WWNum12a">
                <text:p text:style-name="P13"><text:span text:style-name="T7">發展風險管理計畫以支援策略性人力資源計畫。</text:span></text:p>
              </text:list-item>
            </text:list>
            <text:list xml:id="list172415865791891" text:continue-list="list172416546169181" text:style-name="WWNum3a">
              <text:list-item>
                <text:p text:style-name="P5"><text:span text:style-name="T7">實施人力資源策略計畫</text:span></text:p>
              </text:list-item>
            </text:list>
            <text:list xml:id="list4102801207" text:style-name="WWNum18">
              <text:list-item text:start-value="1">
                <text:p text:style-name="P14"><text:span text:style-name="T7">檢視與他人合作之計畫。</text:span></text:p>
              </text:list-item>
              <text:list-item text:style-override="WWNum13a">
                <text:p text:style-name="P15"><text:span text:style-name="T7">監控並審查計畫。</text:span></text:p>
              </text:list-item>
              <text:list-item text:style-override="WWNum13a">
                <text:p text:style-name="P15"><text:span text:style-name="T7">隨環境改變修正計畫。</text:span></text:p>
              </text:list-item>
              <text:list-item text:style-override="WWNum13a">
                <text:p text:style-name="P15"><text:span text:style-name="T7">依計畫目標評估與審查績效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p text:style-name="P23">人力資源策略計畫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32"><text:span text:style-name="T7">(K=knowledge知識)</text:span></text:p>
          </table:table-cell>
          <table:table-cell table:style-name="表格1.B7" office:value-type="string">
            <text:list xml:id="list1091036888" text:style-name="WWNum19">
              <text:list-item text:start-value="1">
                <text:p text:style-name="P6"><text:span text:style-name="T7">人力資源管理</text:span></text:p>
              </text:list-item>
              <text:list-item text:style-override="WWNum4a">
                <text:p text:style-name="P7"><text:span text:style-name="T7">科技趨勢及對工作角色之影響</text:span></text:p>
              </text:list-item>
              <text:list-item text:style-override="WWNum4a">
                <text:p text:style-name="P7"><text:span text:style-name="T7">外包勞力供應的人力市場趨勢</text:span></text:p>
              </text:list-item>
              <text:list-item text:style-override="WWNum4a">
                <text:p text:style-name="P7"><text:span text:style-name="T7">組織政策與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28"><text:soft-page-break/><text:span text:style-name="T7">(S=skills技能)</text:span></text:p>
          </table:table-cell>
          <table:table-cell table:style-name="表格1.B8" office:value-type="string">
            <text:p text:style-name="P21"><text:span text:style-name="T7">一、</text:span>讀寫能力</text:p>
            <text:p text:style-name="P24"><text:soft-page-break/><text:span text:style-name="T7">二、成本效益之分析與計算能力</text:span></text:p>
            <text:p text:style-name="P24"><text:span text:style-name="T7">三、規劃、發展、組織及實施計畫之能力</text:span></text:p>
            <text:p text:style-name="P24"><text:span text:style-name="T7">四、資訊蒐集、研究與分析能力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評量設計參考</text:span></text:p>
          </table:table-cell>
          <table:table-cell table:style-name="表格1.B9" office:value-type="string">
            <text:list xml:id="list3453250389" text:style-name="WWNum21">
              <text:list-item text:start-value="1">
                <text:p text:style-name="P8"><text:span text:style-name="T7">評量證據</text:span></text:p>
              </text:list-item>
            </text:list>
            <text:list xml:id="list1678220176" text:style-name="WWNum22">
              <text:list-item text:start-value="1">
                <text:p text:style-name="P16"><text:span text:style-name="T7">能發展策略性人力資源計畫。</text:span></text:p>
              </text:list-item>
              <text:list-item text:style-override="WWNum6a">
                <text:p text:style-name="P17"><text:span text:style-name="T7">能完成計畫的執行和審查。</text:span></text:p>
              </text:list-item>
            </text:list>
            <text:list xml:id="list172416368222976" text:continue-list="list3453250389" text:style-name="WWNum5a">
              <text:list-item>
                <text:p text:style-name="P9"><text:span text:style-name="T7">評量情境與資源</text:span></text:p>
              </text:list-item>
            </text:list>
            <text:list xml:id="list1803262279" text:style-name="WWNum27">
              <text:list-item>
                <text:p text:style-name="P18"><text:span text:style-name="T7">實際工作場所中常用的文件與資源。</text:span></text:p>
              </text:list-item>
              <text:list-item>
                <text:p text:style-name="P18"><text:span text:style-name="T7">實際或模擬工作場所。</text:span></text:p>
              </text:list-item>
              <text:list-item>
                <text:p text:style-name="P18"><text:span text:style-name="T7">相關參與人員。</text:span></text:p>
              </text:list-item>
            </text:list>
            <text:list xml:id="list172416632011756" text:continue-list="list172416368222976" text:style-name="WWNum5a">
              <text:list-item>
                <text:p text:style-name="P9"><text:span text:style-name="T7">評量方法</text:span></text:p>
              </text:list-item>
            </text:list>
            <text:list xml:id="list3931683015" text:style-name="WWNum23">
              <text:list-item text:start-value="1">
                <text:p text:style-name="P22">評量者提供模擬情境，觀察受評者進行人力資源策略規劃管理之過程。</text:p>
              </text:list-item>
              <text:list-item>
                <text:p text:style-name="P22">個案研究。</text:p>
              </text:list-item>
              <text:list-item>
                <text:p text:style-name="P22">評量受評者提交的人力資源策略計畫。</text:p>
              </text:list-item>
              <text:list-item>
                <text:p text:style-name="P22">評量者設計情境題庫，評估受評者之問題處理能力。</text:p>
              </text:list-item>
              <text:list-item text:style-override="WWNum14">
                <text:p text:style-name="P19"><text:span text:style-name="T7">受評者口頭說明或展示其所參與之人力資源策略規劃案例，評量者可評估其規劃能力。</text:span></text:p>
              </text:list-item>
              <text:list-item text:style-override="WWNum14">
                <text:p text:style-name="P20"><text:span text:style-name="T7">口頭或書面詢問以評估人力資源管理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說明與補充事項</text:span></text:p>
          </table:table-cell>
          <table:table-cell table:style-name="表格1.B10" office:value-type="string">
            <text:list xml:id="list3401974117" text:style-name="WWNum28">
              <text:list-item>
                <text:p text:style-name="P29"><text:span text:style-name="T7">新興實務和趨勢：如</text:span><text:span text:style-name="T12">工作人力老化、消費者模式或社群期望的改變、經濟趨勢、勞動市場趨勢、跨世代團隊、新產品或服務、新科技、政治或法律改變、資格或教育改變、工作國際化等。</text:span></text:p>
              </text:list-item>
              <text:list-item>
                <text:p text:style-name="P3"><text:span text:style-name="T10">未來勞動人力需求：如達成組織策略性目標的所需勞動人力，如：職能、數量、品質、類型等。</text:span></text:p>
              </text:list-item>
              <text:list-item>
                <text:p text:style-name="P2"><text:span text:style-name="T14">外包勞力供應的選擇</text:span><text:span text:style-name="T13">：如採用各種招募選擇方案、雇用臨時勞動人力、雇用新畢業生或實習生、雇用境外工作者、外包、使用承包商或顧問等。</text:span></text:p>
              </text:list-item>
              <text:list-item>
                <text:p text:style-name="P2"><text:span text:style-name="T14">人力資源服務的策略目標和指標</text:span><text:span text:style-name="T13">：如平等就業機會和多元性、人力資源資訊系統、就職、勞資關係、工作分析和設計、職業安全衛生、績效管理、專業發展、招募和遴選、報酬、員工留任、接班計畫等。</text:span></text:p>
              </text:list-item>
              <text:list-item>
                <text:p text:style-name="P2"><text:span text:style-name="T14">人力資源服務提供的選擇</text:span><text:span text:style-name="T13">：如顧問或承包商等外部提供、外包、內部人力資源服務的提供、內部非人力資源服務的提供、事業單位的整併等。</text:span></text:p>
              </text:list-item>
              <text:list-item>
                <text:p text:style-name="P3"><text:span text:style-name="T10">人力資源計畫：如預算、優先排序、目標、時間範圍</text:span><text:soft-page-break/><text:span text:style-name="T10">等。</text:span>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text:bookmark text:name="_Hlk136958965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style-name="ListLabel_20_6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8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0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7-03-01T05:51:00</meta:print-date>
    <meta:creation-date>2023-08-11T05:56:00</meta:creation-date>
    <dc:date>2023-12-08T03:26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7" meta:word-count="1208" meta:character-count="1267" meta:non-whitespace-character-count="126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