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6cm" style:rel-width="99%" fo:margin-left="0.009cm" fo:margin-top="0cm" fo:margin-bottom="0cm" table:align="left" style:writing-mode="lr-tb"/>
    </style:style>
    <style:style style:name="表格1.A" style:family="table-column">
      <style:table-column-properties style:column-width="4.457cm" style:rel-column-width="18533*"/>
    </style:style>
    <style:style style:name="表格1.B" style:family="table-column">
      <style:table-column-properties style:column-width="11.303cm" style:rel-column-width="4700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 style:list-style-name="WWNum15">
      <style:paragraph-properties fo:orphans="0" fo:widows="0"/>
      <style:text-properties style:font-name="微軟正黑體" style:letter-kerning="true" style:font-name-asian="微軟正黑體1" style:language-asian="zh" style:country-asian="TW"/>
    </style:style>
    <style:style style:name="P3" style:family="paragraph" style:parent-style-name="List_20_Bullet" style:list-style-name="WWNum15">
      <style:paragraph-properties fo:orphans="0" fo:widows="0"/>
    </style:style>
    <style:style style:name="P4" style:family="paragraph" style:parent-style-name="List_20_Paragraph" style:list-style-name="WWNum6">
      <style:paragraph-properties fo:orphans="0" fo:widows="0"/>
    </style:style>
    <style:style style:name="P5" style:family="paragraph" style:parent-style-name="List_20_Paragraph" style:list-style-name="WWNum7">
      <style:paragraph-properties fo:orphans="0" fo:widows="0"/>
    </style:style>
    <style:style style:name="P6" style:family="paragraph" style:parent-style-name="List_20_Paragraph" style:list-style-name="WWNum10">
      <style:paragraph-properties fo:orphans="0" fo:widows="0"/>
    </style:style>
    <style:style style:name="P7" style:family="paragraph" style:parent-style-name="List_20_Paragraph" style:list-style-name="WWNum11">
      <style:paragraph-properties fo:orphans="0" fo:widows="0"/>
    </style:style>
    <style:style style:name="P8" style:family="paragraph" style:parent-style-name="List_20_Paragraph" style:list-style-name="WWNum12">
      <style:paragraph-properties fo:orphans="0" fo:widows="0"/>
    </style:style>
    <style:style style:name="P9" style:family="paragraph" style:parent-style-name="List_20_Paragraph" style:list-style-name="WWNum13">
      <style:paragraph-properties fo:orphans="0" fo:widows="0"/>
    </style:style>
    <style:style style:name="P10" style:family="paragraph" style:parent-style-name="List_20_Paragraph" style:list-style-name="WWNum14">
      <style:paragraph-properties fo:orphans="0" fo:widows="0"/>
    </style:style>
    <style:style style:name="P11" style:family="paragraph" style:parent-style-name="List_20_Paragraph" style:list-style-name="WWNum2">
      <style:paragraph-properties fo:orphans="0" fo:widows="0"/>
    </style:style>
    <style:style style:name="P12" style:family="paragraph" style:parent-style-name="List_20_Paragraph" style:list-style-name="WWNum9">
      <style:paragraph-properties fo:orphans="0" fo:widows="0"/>
    </style:style>
    <style:style style:name="P13" style:family="paragraph" style:parent-style-name="List_20_Paragraph" style:list-style-name="WWNum3">
      <style:paragraph-properties fo:orphans="0" fo:widows="0"/>
    </style:style>
    <style:style style:name="P14" style:family="paragraph" style:parent-style-name="List_20_Paragraph" style:list-style-name="WWNum9">
      <style:paragraph-properties fo:orphans="0" fo:widows="0"/>
      <style:text-properties style:language-complex="zh" style:country-complex="TW"/>
    </style:style>
    <style:style style:name="P15" style:family="paragraph" style:parent-style-name="Standard">
      <style:paragraph-properties fo:line-height="0.706cm" fo:text-align="justify" style:justify-single-word="false"/>
    </style:style>
    <style:style style:name="P16" style:family="paragraph" style:parent-style-name="Standard">
      <style:paragraph-properties fo:margin-left="1.7cm" fo:margin-right="0cm" fo:line-height="0.706cm" fo:orphans="0" fo:widows="0" fo:text-indent="-0.85cm" style:auto-text-indent="false"/>
    </style:style>
    <style:style style:name="P17" style:family="paragraph" style:parent-style-name="Standard">
      <style:paragraph-properties fo:line-height="0.706cm" fo:text-align="justify" style:justify-single-word="false" fo:orphans="0" fo:widows="0"/>
      <style:text-properties style:font-name-complex="Times New Roman1" style:font-size-complex="12pt"/>
    </style:style>
    <style:style style:name="P18" style:family="paragraph" style:parent-style-name="Standard">
      <style:paragraph-properties fo:orphans="0" fo:widows="0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fo:language="en" fo:country="US" fo:font-weight="bold" style:letter-kerning="true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style:font-size-complex="12pt"/>
    </style:style>
    <style:style style:name="T3" style:family="text">
      <style:text-properties style:font-name="微軟正黑體" style:letter-kerning="true" style:font-name-asian="微軟正黑體1" style:language-asian="zh" style:country-asian="TW"/>
    </style:style>
    <style:style style:name="T4" style:family="text">
      <style:text-properties style:language-complex="zh" style:country-complex="TW"/>
    </style:style>
    <style:style style:name="T5" style:family="text">
      <style:text-properties fo:font-weight="bold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7">職能單元代碼</text:p>
          </table:table-cell>
          <table:table-cell table:style-name="表格1.B1" office:value-type="string">
            <text:p text:style-name="P18">BGM5R0869v2</text:p>
          </table:table-cell>
        </table:table-row>
        <table:table-row table:style-name="表格1.1">
          <table:table-cell table:style-name="表格1.A1" office:value-type="string">
            <text:p text:style-name="P17">職能單元名稱</text:p>
          </table:table-cell>
          <table:table-cell table:style-name="表格1.B2" office:value-type="string">
            <text:p text:style-name="P18">開發與其他企業的合作關係</text:p>
          </table:table-cell>
        </table:table-row>
        <table:table-row table:style-name="表格1.1">
          <table:table-cell table:style-name="表格1.A1" office:value-type="string">
            <text:p text:style-name="P17">領域類別</text:p>
          </table:table-cell>
          <table:table-cell table:style-name="表格1.B3" office:value-type="string">
            <text:p text:style-name="P18">企業經營管理／一般管理</text:p>
          </table:table-cell>
        </table:table-row>
        <table:table-row table:style-name="表格1.1">
          <table:table-cell table:style-name="表格1.A1" office:value-type="string">
            <text:p text:style-name="P17">職能單元級別</text:p>
          </table:table-cell>
          <table:table-cell table:style-name="表格1.B4" office:value-type="string">
            <text:p text:style-name="P18">4</text:p>
          </table:table-cell>
        </table:table-row>
        <table:table-row table:style-name="表格1.1">
          <table:table-cell table:style-name="表格1.A1" office:value-type="string">
            <text:p text:style-name="P17">工作任務與行為指標</text:p>
          </table:table-cell>
          <table:table-cell table:style-name="表格1.B5" office:value-type="string">
            <text:list xml:id="list869642668" text:style-name="WWNum6">
              <text:list-item>
                <text:p text:style-name="P4">擇定合作企業潛在對象</text:p>
              </text:list-item>
            </text:list>
            <text:list xml:id="list978240592" text:style-name="WWNum7">
              <text:list-item>
                <text:list>
                  <text:list-item>
                    <text:p text:style-name="P5">調查企業合作在市場上取得成功的案例。</text:p>
                  </text:list-item>
                  <text:list-item>
                    <text:p text:style-name="P5">分析業務商機。</text:p>
                  </text:list-item>
                  <text:list-item>
                    <text:p text:style-name="P5">根據組織政策和程序，制定企業合作策略。</text:p>
                  </text:list-item>
                  <text:list-item>
                    <text:p text:style-name="P5">衡量企業合作優勢並向客戶和潛在客戶報告。</text:p>
                  </text:list-item>
                  <text:list-item>
                    <text:p text:style-name="P5">與合作企業制定計畫，以提升品牌和產品銷售。</text:p>
                  </text:list-item>
                </text:list>
              </text:list-item>
            </text:list>
            <text:list xml:id="list103243745000428" text:continue-list="list869642668" text:style-name="WWNum6">
              <text:list-item>
                <text:p text:style-name="P4">開發商業合作關係管理系統</text:p>
              </text:list-item>
            </text:list>
            <text:list xml:id="list943179878" text:style-name="WWNum10">
              <text:list-item>
                <text:p text:style-name="P6">確認在短期和長期關係中，建立互惠的潛力。</text:p>
              </text:list-item>
              <text:list-item>
                <text:p text:style-name="P6">實施組織和客戶業務之間合作的機會。</text:p>
              </text:list-item>
              <text:list-item>
                <text:p text:style-name="P6">構建企業客戶關係的系統，以促進互利共贏的綜效。</text:p>
              </text:list-item>
              <text:list-item>
                <text:p text:style-name="P6">構建商業計畫時，考慮業務合作夥伴的具體需求。</text:p>
              </text:list-item>
              <text:list-item>
                <text:p text:style-name="P6">建立符合標準規範的企業夥伴關係。</text:p>
              </text:list-item>
            </text:list>
            <text:list xml:id="list103244433805939" text:continue-list="list103243745000428" text:style-name="WWNum6">
              <text:list-item>
                <text:p text:style-name="P4">提供預測資訊給其他企業</text:p>
              </text:list-item>
            </text:list>
            <text:list xml:id="list292557426" text:style-name="WWNum11">
              <text:list-item>
                <text:p text:style-name="P7">將訊息提供給企業客戶，建立互惠的業務成果。</text:p>
              </text:list-item>
              <text:list-item>
                <text:p text:style-name="P7">根據公司政策和法律要求，及時提供影響業務的客戶成果預測予合作夥伴。</text:p>
              </text:list-item>
            </text:list>
            <text:list xml:id="list103242979105689" text:continue-list="list103244433805939" text:style-name="WWNum6">
              <text:list-item>
                <text:p text:style-name="P4">改善企業與客戶合作成果</text:p>
              </text:list-item>
            </text:list>
            <text:list xml:id="list1268093714" text:style-name="WWNum12">
              <text:list-item>
                <text:p text:style-name="P8">報告並通過內部管理制度和做法。</text:p>
              </text:list-item>
              <text:list-item>
                <text:p text:style-name="P8">建立遵守程序和品質保證，以滿足業務客戶的需求。</text:p>
              </text:list-item>
              <text:list-item>
                <text:p text:style-name="P8">判斷滿足商業客戶服務需求和期望所需的品質標準。</text:p>
              </text:list-item>
              <text:list-item>
                <text:p text:style-name="P8">預計未來業務客戶需求和管理活動因素。</text:p>
              </text:list-item>
            </text:list>
            <text:list xml:id="list103242715099625" text:continue-list="list103242979105689" text:style-name="WWNum6">
              <text:list-item>
                <text:p text:style-name="P4">擴大業務關係</text:p>
              </text:list-item>
            </text:list>
            <text:list xml:id="list2627014290" text:style-name="WWNum13">
              <text:list-item>
                <text:p text:style-name="P9">分析外部環境以確定影響業務關係和管理系統的可能趨勢和變化。</text:p>
              </text:list-item>
              <text:list-item>
                <text:p text:style-name="P9">評估競爭對手的活動，並確定業務關係的重大影響。</text:p>
              </text:list-item>
              <text:list-item>
                <text:p text:style-name="P9">評估可能影響商業關係的預測和競爭對手活動的訊息。</text:p>
              </text:list-item>
              <text:list-item>
                <text:p text:style-name="P9">在符合組織規範下，規劃明顯影響業務關係和管理體系的行動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職能內涵</text:p>
            <text:p text:style-name="P17">(K=knowledge知識)</text:p>
          </table:table-cell>
          <table:table-cell table:style-name="表格1.B6" office:value-type="string">
            <text:list xml:id="list402241434" text:style-name="WWNum15">
              <text:list-item>
                <text:p text:style-name="P2">組織業務政策和程序</text:p>
              </text:list-item>
              <text:list-item>
                <text:p text:style-name="P2">市場競爭資訊</text:p>
              </text:list-item>
              <text:list-item>
                <text:p text:style-name="P2">內部和外部的管理系統<text:bookmark text:name="_GoBack"/></text:p>
              </text:list-item>
              <text:list-item>
                <text:p text:style-name="P2"><text:soft-page-break/>內部和外部的經營環境</text:p>
              </text:list-item>
              <text:list-item>
                <text:p text:style-name="P2">產業相關法令規範</text:p>
              </text:list-item>
              <text:list-item>
                <text:p text:style-name="P2">品質概念和實務</text:p>
              </text:list-item>
              <text:list-item>
                <text:p text:style-name="P3"><text:span text:style-name="T3">內部和外部溝通技術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職能內涵</text:p>
            <text:p text:style-name="P17">(S=skills技能)</text:p>
          </table:table-cell>
          <table:table-cell table:style-name="表格1.B7" office:value-type="string">
            <text:list xml:id="list212955905" text:style-name="WWNum14">
              <text:list-item>
                <text:p text:style-name="P10">溝通協調能力</text:p>
              </text:list-item>
              <text:list-item>
                <text:p text:style-name="P10">簡報能力</text:p>
              </text:list-item>
              <text:list-item>
                <text:p text:style-name="P10">模型分析、評估及預測能力</text:p>
              </text:list-item>
              <text:list-item>
                <text:p text:style-name="P10">報告撰寫能力</text:p>
              </text:list-item>
              <text:list-item>
                <text:p text:style-name="P10">市場訊息解讀分析能力</text:p>
              </text:list-item>
              <text:list-item>
                <text:p text:style-name="P10">預算規劃及效益分析能力。</text:p>
              </text:list-item>
              <text:list-item>
                <text:p text:style-name="P10">專案管理能力</text:p>
              </text:list-item>
              <text:list-item>
                <text:p text:style-name="P10">風險應變能力</text:p>
              </text:list-item>
              <text:list-item>
                <text:p text:style-name="P10">問題解決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評量設計參考</text:p>
          </table:table-cell>
          <table:table-cell table:style-name="表格1.B8" office:value-type="string">
            <text:list xml:id="list1449004746" text:style-name="WWNum2">
              <text:list-item>
                <text:p text:style-name="P11">評量證據</text:p>
              </text:list-item>
            </text:list>
            <text:p text:style-name="P16">1.<text:tab/>能具體展現合作對象擇定案例、商業合作關係管理系統之開發及後續追蹤管理流程等。</text:p>
            <text:p text:style-name="P16">2.<text:tab/>能了解雙方業務政策和程序，商業夥伴關係成功因素等相關知識。</text:p>
            <text:p text:style-name="P16">3.<text:tab/>能具備溝通和人際關係、規劃分析等相關能力。</text:p>
            <text:p text:style-name="P16">4.<text:tab/>能遵循智慧財產權、個人資料保護法等相關法規。</text:p>
            <text:list xml:id="list103244123401422" text:continue-numbering="true" text:style-name="WWNum2">
              <text:list-item>
                <text:p text:style-name="P11">評量情境與資源</text:p>
              </text:list-item>
            </text:list>
            <text:list xml:id="list1121001658" text:style-name="WWNum9">
              <text:list-item>
                <text:p text:style-name="P12"><text:span text:style-name="T4">準備</text:span>開發與其他企業合作關係的相關文件及相對應軟硬體資源。</text:p>
              </text:list-item>
              <text:list-item>
                <text:p text:style-name="P14">於符合工作實務、安全要求和環境限制下進行評量。</text:p>
              </text:list-item>
            </text:list>
            <text:list xml:id="list103242358388736" text:continue-list="list103244123401422" text:style-name="WWNum2">
              <text:list-item>
                <text:p text:style-name="P11">評量方法</text:p>
              </text:list-item>
            </text:list>
            <text:list xml:id="list539644579" text:style-name="WWNum3">
              <text:list-item>
                <text:p text:style-name="P13">以書面方式測驗受評者對本職能內涵之了解。</text:p>
              </text:list-item>
              <text:list-item>
                <text:p text:style-name="P13">請受評者提交案例分析報告。</text:p>
              </text:list-item>
              <text:list-item>
                <text:p text:style-name="P13">評量者設計狀況題庫，評估受評者之問題處理能力。</text:p>
              </text:list-item>
              <text:list-item>
                <text:p text:style-name="P13">直接詢問並搭配檢視受評者的工作證據及受評者的第三方（如主管、同事、客戶）在職工作表現報告。</text:p>
              </text:list-item>
            </text:list>
          </table:table-cell>
        </table:table-row>
      </table:table>
      <text:p text:style-name="P1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9">更新紀錄</text:p>
          </table:table-cell>
        </table:table-row>
        <table:table-row table:style-name="表格2.2">
          <table:table-cell table:style-name="表格2.A2" office:value-type="string">
            <text:p text:style-name="P20">2022年修訂職能內容。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next-style-name="Standard" style:default-outline-level="2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_20_3" style:display-name="Heading 3" style:family="paragraph" style:next-style-name="Standard" style:default-outline-level="3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tru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" style:default-outline-level="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_20_3" style:display-name="List Bullet 3" style:family="paragraph" style:parent-style-name="Standard" style:default-outline-level="">
      <style:paragraph-properties fo:margin-left="0.176cm" fo:margin-right="0cm" fo:margin-top="0cm" fo:margin-bottom="0cm" style:contextual-spacing="true" fo:text-indent="-0.353cm" style:auto-text-indent="false"/>
    </style:style>
    <style:style style:name="List_20_Alpha" style:display-name="List Alpha" style:family="paragraph" style:parent-style-name="List" style:default-outline-level="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bullet text:level="1" text:style-name="ListLabel_20_3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Allison Hsieh</dc:creator>
    <meta:editing-cycles>5</meta:editing-cycles>
    <meta:print-date>2015-08-03T07:53:00</meta:print-date>
    <meta:creation-date>2022-10-12T01:58:00</meta:creation-date>
    <dc:date>2022-10-26T10:08:00</dc:date>
    <dc:language>zh-TW</dc:language>
    <meta:editing-duration>PT4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2" meta:paragraph-count="72" meta:word-count="1075" meta:character-count="1144" meta:non-whitespace-character-count="1140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