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size-complex="12pt"/>
    </style:style>
    <style:style style:name="P6" style:family="paragraph" style:parent-style-name="Standard">
      <style:paragraph-properties fo:line-height="0.706cm" fo:orphans="0" fo:widows="0"/>
      <style:text-properties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fo:letter-spacing="-0.018cm" style:font-size-complex="12pt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fo:font-weight="bold" style:font-weight-asian="bold" style:font-size-complex="12pt"/>
    </style:style>
    <style:style style:name="P9" style:family="paragraph" style:parent-style-name="清單段落1" style:list-style-name="WWNum4">
      <style:paragraph-properties fo:line-height="0.706cm" fo:orphans="0" fo:widows="0"/>
      <style:text-properties style:font-size-complex="12pt"/>
    </style:style>
    <style:style style:name="P10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1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2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3" style:family="paragraph" style:parent-style-name="清單段落1" style:list-style-name="WWNum13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4" style:family="paragraph" style:parent-style-name="清單段落1" style:list-style-name="WWNum11">
      <style:paragraph-properties fo:line-height="0.706cm" fo:orphans="0" fo:widows="0"/>
      <style:text-properties style:font-size-complex="12pt"/>
    </style:style>
    <style:style style:name="P15" style:family="paragraph" style:parent-style-name="清單段落1" style:list-style-name="WWNum28">
      <style:paragraph-properties fo:line-height="0.706cm" fo:orphans="0" fo:widows="0"/>
      <style:text-properties style:font-size-complex="12pt"/>
    </style:style>
    <style:style style:name="P16" style:family="paragraph" style:parent-style-name="清單段落1" style:list-style-name="WWNum30">
      <style:paragraph-properties fo:line-height="0.706cm" fo:orphans="0" fo:widows="0"/>
      <style:text-properties style:font-size-complex="12pt"/>
    </style:style>
    <style:style style:name="P17" style:family="paragraph" style:parent-style-name="清單段落1" style:list-style-name="WWNum2">
      <style:paragraph-properties fo:line-height="0.706cm" fo:orphans="0" fo:widows="0"/>
      <style:text-properties style:font-size-complex="12pt"/>
    </style:style>
    <style:style style:name="P18" style:family="paragraph" style:parent-style-name="清單段落1" style:list-style-name="WWNum6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9" style:family="paragraph" style:parent-style-name="清單段落1" style:list-style-name="WWNum18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0" style:family="paragraph" style:parent-style-name="清單段落1" style:list-style-name="WWNum19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1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letter-spacing="-0.018cm"/>
    </style:style>
    <style:style style:name="T4" style:family="text">
      <style:text-properties fo:letter-spacing="-0.018cm" style:font-size-complex="12pt"/>
    </style:style>
    <style:style style:name="T5" style:family="text">
      <style:text-properties style:language-complex="zh" style:country-complex="TW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6">BGM4R0917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釐清組織經營相關法規要求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6"><text:span text:style-name="T2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732333321" text:style-name="WWNum4">
              <text:list-item>
                <text:p text:style-name="P9">檢視組織之經營範疇與業務活動</text:p>
              </text:list-item>
            </text:list>
            <text:list xml:id="list2179172605" text:style-name="WWNum9">
              <text:list-item>
                <text:p text:style-name="P10">初步檢視組織的經營範疇與各項業務活動，列出組織可能受內、外部法規規範的事項清單，如功能、產品和服務等。</text:p>
              </text:list-item>
              <text:list-item>
                <text:p text:style-name="P10">規劃與擬定完整檢視計畫與行動方案，以確定前揭清單中各事項受法規規範的適用性及範疇。</text:p>
              </text:list-item>
              <text:list-item>
                <text:p text:style-name="P10">將前揭檢視計畫與行動方案送組織內部相關主管核可。</text:p>
              </text:list-item>
            </text:list>
            <text:list xml:id="list172307420425056" text:continue-list="list1732333321" text:style-name="WWNum4">
              <text:list-item>
                <text:p text:style-name="P9">確定適用的內外部法規要求</text:p>
              </text:list-item>
            </text:list>
            <text:list xml:id="list1877761352" text:style-name="WWNum10">
              <text:list-item>
                <text:p text:style-name="P11">搜尋與彙整相關的內部規定及外部法規，包括適用的法令、法律、命令、法規、行政規則等，以及相關行業和組織的規範和標準。</text:p>
              </text:list-item>
              <text:list-item>
                <text:p text:style-name="P11">產出彙整表，詳列受規範之事項，以及對應的法規規範範疇。</text:p>
              </text:list-item>
            </text:list>
            <text:list xml:id="list172308203539321" text:continue-list="list172307420425056" text:style-name="WWNum4">
              <text:list-item>
                <text:p text:style-name="P9">闡釋和分析法規要求並進行風險排序</text:p>
              </text:list-item>
            </text:list>
            <text:list xml:id="list2331353968" text:style-name="WWNum12">
              <text:list-item>
                <text:p text:style-name="P12">運用前揭彙整表，分析及撰寫各項適用法規的符合性原則重點，並進行各項法規規範的風險評估。</text:p>
              </text:list-item>
              <text:list-item>
                <text:p text:style-name="P12">分析過程中若對內外部法規規範有疑義，應與相關人員討論及釋疑。</text:p>
              </text:list-item>
              <text:list-item>
                <text:p text:style-name="P12">將適用法規規範依據風險分析結果歸納分類。</text:p>
              </text:list-item>
            </text:list>
            <text:list xml:id="list172307728485776" text:continue-list="list172308203539321" text:style-name="WWNum4">
              <text:list-item>
                <text:p text:style-name="P9">將法規遵循要求文件化</text:p>
              </text:list-item>
            </text:list>
            <text:list xml:id="list1031734655" text:style-name="WWNum13">
              <text:list-item>
                <text:p text:style-name="P13">整理鑑定與確認活動的產出化。</text:p>
              </text:list-item>
              <text:list-item>
                <text:p text:style-name="P13">準備法令遵循要求的報告，並進行影響評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list xml:id="list958549539" text:style-name="WWNum11">
              <text:list-item>
                <text:p text:style-name="P14">組織經營相關法規彙整表</text:p>
              </text:list-item>
              <text:list-item>
                <text:p text:style-name="P14">組織經營行動方案</text:p>
              </text:list-item>
              <text:list-item>
                <text:p text:style-name="P14">法令遵循報告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<text:span text:style-name="T3">(K=knowledge知識)</text:span></text:p>
          </table:table-cell>
          <table:table-cell table:style-name="表格1.B7" office:value-type="string">
            <text:list xml:id="list4189834622" text:style-name="WWNum28">
              <text:list-item>
                <text:p text:style-name="P15">與組織相關的法令遵循所需文件</text:p>
              </text:list-item>
              <text:list-item>
                <text:p text:style-name="P15">組織內的法令遵循管理功能、責任和職責的規範</text:p>
              </text:list-item>
              <text:list-item>
                <text:p text:style-name="P15">法令遵循管理所需的紀錄保存系統</text:p>
              </text:list-item>
              <text:list-item>
                <text:p text:style-name="P15">內外部人員法令遵循相關事宜的聯絡程序</text:p>
              </text:list-item>
              <text:list-item>
                <text:p text:style-name="P15"><text:soft-page-break/>法令遵循報告程序</text:p>
              </text:list-item>
              <text:list-item>
                <text:p text:style-name="P15">法令遵循計畫和管理系統的流程</text:p>
              </text:list-item>
              <text:list-item>
                <text:p text:style-name="P15">申訴處理系統</text:p>
              </text:list-item>
              <text:list-item>
                <text:p text:style-name="P15">運營和道德的組織標準</text:p>
              </text:list-item>
              <text:list-item>
                <text:p text:style-name="P15">組織的政策和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3303073418" text:style-name="WWNum30">
              <text:list-item>
                <text:p text:style-name="P16">溝通協調能力</text:p>
              </text:list-item>
              <text:list-item>
                <text:p text:style-name="P16">閱讀和解釋不同類型的文件的讀寫能力</text:p>
              </text:list-item>
              <text:list-item>
                <text:p text:style-name="P16">進行法令遵循管理活動的組織和時間管理能力</text:p>
              </text:list-item>
              <text:list-item>
                <text:p text:style-name="P16">專案管理能力</text:p>
              </text:list-item>
              <text:list-item>
                <text:p text:style-name="P16">識別和解釋法令遵循的研究分析能力</text:p>
              </text:list-item>
              <text:list-item>
                <text:p text:style-name="P16">有效利用通信技術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3562194920" text:style-name="WWNum2">
              <text:list-item>
                <text:p text:style-name="P17">評量證據</text:p>
              </text:list-item>
            </text:list>
            <text:list xml:id="list1313352916" text:style-name="WWNum6">
              <text:list-item>
                <text:p text:style-name="P18">能釐清、分析和解釋組織的法令遵循要求。</text:p>
              </text:list-item>
              <text:list-item>
                <text:p text:style-name="P18">能具備申請法令遵循方案的知識要素。</text:p>
              </text:list-item>
            </text:list>
            <text:list xml:id="list172308451716474" text:continue-list="list3562194920" text:style-name="WWNum2">
              <text:list-item>
                <text:p text:style-name="P17">評量情境與資源</text:p>
              </text:list-item>
            </text:list>
            <text:list xml:id="list1296970899" text:style-name="WWNum18">
              <text:list-item>
                <text:p text:style-name="P19">組織政策和程序、標準作業流程和計畫。</text:p>
              </text:list-item>
              <text:list-item>
                <text:p text:style-name="P19">公佈在法規、許可要求、實務準則、標準等的相關內容。</text:p>
              </text:list-item>
              <text:list-item>
                <text:p text:style-name="P19">相關法令遵循要求的電腦資源，供上網搜尋和審查。</text:p>
              </text:list-item>
            </text:list>
            <text:list xml:id="list172308467543796" text:continue-list="list172308451716474" text:style-name="WWNum2">
              <text:list-item>
                <text:p text:style-name="P17"><text:span text:style-name="T5">評量方法</text:span></text:p>
              </text:list-item>
            </text:list>
            <text:list xml:id="list2562509038" text:style-name="WWNum19">
              <text:list-item>
                <text:p text:style-name="P20">評量者提供模擬情境，觀察受評者釐清法規要求之過程。</text:p>
              </text:list-item>
              <text:list-item>
                <text:p text:style-name="P20">評量受評者提交的工作產出文件品質。</text:p>
              </text:list-item>
              <text:list-item>
                <text:p text:style-name="P20">口頭或書面提問，評估法令遵循要求的知識和其對於組織目標、流程和系統之影響。</text:p>
              </text:list-item>
              <text:list-item>
                <text:p text:style-name="P20">個案研究。</text:p>
              </text:list-item>
              <text:list-item>
                <text:p text:style-name="P20">評量者設計情境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p text:style-name="P21">無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無間距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font-name-complex="DejaVu Sans" style:font-family-complex="'DejaVu Sans'" style:font-family-generic-complex="system" style:font-pitch-complex="variable"/>
    </style:style>
    <style:style style:name="ListLabel_20_21" style:display-name="ListLabel 21" style:family="text">
      <style:text-properties style:font-name-complex="DejaVu Sans" style:font-family-complex="'DejaVu Sans'" style:font-family-generic-complex="system" style:font-pitch-complex="variable"/>
    </style:style>
    <style:style style:name="ListLabel_20_22" style:display-name="ListLabel 22" style:family="text">
      <style:text-properties style:font-name-complex="DejaVu Sans" style:font-family-complex="'DejaVu Sans'" style:font-family-generic-complex="system" style:font-pitch-complex="variable"/>
    </style:style>
    <style:style style:name="ListLabel_20_23" style:display-name="ListLabel 23" style:family="text">
      <style:text-properties style:font-name-complex="DejaVu Sans" style:font-family-complex="'DejaVu Sans'" style:font-family-generic-complex="system" style:font-pitch-complex="variable"/>
    </style:style>
    <style:style style:name="ListLabel_20_24" style:display-name="ListLabel 24" style:family="text">
      <style:text-properties style:font-name-complex="DejaVu Sans" style:font-family-complex="'DejaVu Sans'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2T23:53:00</meta:print-date>
    <meta:creation-date>2023-08-11T07:43:00</meta:creation-date>
    <dc:date>2023-12-08T02:24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5" meta:word-count="1000" meta:character-count="1052" meta:non-whitespace-character-count="1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