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/>
    <style:style style:name="P32" style:parent-style-name="內文" style:family="paragraph"/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/>
    <style:style style:name="P37" style:parent-style-name="內文" style:family="paragraph"/>
    <style:style style:name="P38" style:parent-style-name="內文" style:family="paragraph"/>
    <style:style style:name="P39" style:parent-style-name="內文" style:family="paragraph"/>
    <style:style style:name="P40" style:parent-style-name="內文" style:family="paragraph"/>
    <style:style style:name="P41" style:parent-style-name="內文" style:family="paragraph"/>
    <style:style style:name="P42" style:parent-style-name="內文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8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49" style:parent-style-name="預設段落字型" style:family="text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complex="Times New Roman" fo:font-weight="bold" style:font-weight-asian="bold" style:font-size-complex="12pt"/>
    </style:style>
    <style:style style:name="P53" style:parent-style-name="內文" style:family="paragraph"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8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9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8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9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6" style:parent-style-name="內文" style:family="paragraph">
      <style:paragraph-properties fo:text-align="end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BGM4R0907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運營客戶服務中心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企業經營管理/行政支援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13" text:continue-numbering="true">
              <text:list-item>
                <text:p text:style-name="P31">規劃與修正客戶服務中心營運</text:p>
                <text:list text:continue-numbering="true">
                  <text:list-item>
                    <text:p text:style-name="P32">依組織政策，進行客戶導向檢視與修正，完成客戶服務中心作業程序規劃。</text:p>
                  </text:list-item>
                  <text:list-item>
                    <text:p text:style-name="P33">依客戶服務中心的性質，以客戶為導向推動計畫達成。</text:p>
                  </text:list-item>
                </text:list>
              </text:list-item>
              <text:list-item>
                <text:p text:style-name="P34">管理客戶服務中心</text:p>
                <text:list text:continue-numbering="true">
                  <text:list-item>
                    <text:p text:style-name="P35">使用合適的策略，結合產品與服務達成組織目標。</text:p>
                  </text:list-item>
                  <text:list-item>
                    <text:p text:style-name="P36">領導團隊運用AI與相關資源，為客戶提供優質的產品與服務。</text:p>
                  </text:list-item>
                  <text:list-item>
                    <text:p text:style-name="P37">管理客服人員依據組織政策，回應客戶投訴、解決客戶問題及維持服務標準，落實客戶反映事項的處理紀錄。</text:p>
                  </text:list-item>
                  <text:list-item>
                    <text:p text:style-name="P38">檢視服務紀錄，進行服務程序優化，以獲得客戶的回饋意見，提升團隊服務品質。</text:p>
                  </text:list-item>
                </text:list>
              </text:list-item>
              <text:list-item>
                <text:p text:style-name="P39">檢視服務過程</text:p>
                <text:list text:continue-numbering="true">
                  <text:list-item>
                    <text:p text:style-name="P40">透過溝通與協商，調整客戶服務，做出決策以解決問題。</text:p>
                  </text:list-item>
                  <text:list-item>
                    <text:p text:style-name="P41">協助團隊克服在滿足客戶服務標準的困難，並於必要時提高諮詢層級。</text:p>
                  </text:list-item>
                  <text:list-item>
                    <text:p text:style-name="P42">管理客戶服務所產生的記錄、報告及建議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內文"><text:span text:style-name="T45">工作產出</text:span></text:p>
          </table:table-cell>
          <table:table-cell table:style-name="TableCell46">
            <text:list text:style-name="LFO12" text:continue-numbering="true">
              <text:list-item>
                <text:p text:style-name="P47">作業程序規劃書</text:p>
              </text:list-item>
              <text:list-item>
                <text:p text:style-name="P48"><text:span text:style-name="T49">建議報告書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2" text:continue-numbering="true">
              <text:list-item>
                <text:p text:style-name="P55">客服中心的標準作業流程</text:p>
              </text:list-item>
              <text:list-item>
                <text:p text:style-name="P56">客戶反映事項處理</text:p>
              </text:list-item>
              <text:list-item>
                <text:p text:style-name="P57">服務紀錄保存和管理方法</text:p>
              </text:list-item>
              <text:list-item>
                <text:p text:style-name="P58">客戶服務關係提升知識</text:p>
              </text:list-item>
              <text:list-item>
                <text:p text:style-name="P59">客戶回饋整合</text:p>
              </text:list-item>
              <text:list-item>
                <text:p text:style-name="P60">客戶策略回饋知識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內文"><text:span text:style-name="T64">(S=skills技能)</text:span></text:p>
          </table:table-cell>
          <table:table-cell table:style-name="TableCell65">
            <text:list text:style-name="LFO12" text:continue-numbering="true">
              <text:list-item>
                <text:p text:style-name="P66">溝通協調能力</text:p>
              </text:list-item>
              <text:list-item>
                <text:p text:style-name="P67">員工輔導與指導能力</text:p>
              </text:list-item>
              <text:list-item>
                <text:p text:style-name="P68">問題解決能力</text:p>
              </text:list-item>
              <text:list-item>
                <text:p text:style-name="P69">客戶投訴處理技巧</text:p>
              </text:list-item>
              <text:list-item>
                <text:p text:style-name="P70">資訊科技工具應用能力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12" text:continue-numbering="true">
              <text:list-item>
                <text:p text:style-name="P75">客戶反映事項處理：如客戶行為、客戶需求研究、客戶關係、持續的產品和服務品質、問題識別與解決等。</text:p>
              </text:list-item>
            </text:list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use-window-font-color="true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display-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8LVL1" style:display-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9LVL1" style:display-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use-window-font-color="tru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style:style style:name="WW_CharLFO1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27:00Z</meta:creation-date>
    <dc:date>2025-07-21T02:2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3" meta:row-count="4" meta:non-whitespace-character-count="514"/>
  </office:meta>
</office:document-meta>
</file>