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margin-left="1.7cm" fo:margin-right="0cm" fo:line-height="0.706cm" fo:orphans="0" fo:widows="0" fo:text-indent="-1.7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hyphenation-ladder-count="no-limit" fo:text-indent="-1.693cm" style:auto-text-indent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hyphenation-ladder-count="no-limit" fo:text-indent="-1.693cm" style:auto-text-indent="false"/>
      <style:text-properties style:font-name="微軟正黑體" fo:font-weight="bold" style:font-name-asian="微軟正黑體1" style:font-weight-asian="bold" style:font-size-complex="12pt" fo:hyphenate="true" fo:hyphenation-remain-char-count="2" fo:hyphenation-push-char-count="2" loext:hyphenation-no-caps="false"/>
    </style:style>
    <style:style style:name="P9" style:family="paragraph" style:parent-style-name="清單段落1" style:list-style-name="WWNum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22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1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8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3">
      <style:paragraph-properties fo:line-height="0.706cm" fo:orphans="0" fo:widows="0" fo:padding="0cm" fo:border="none" style:shadow="none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20">
      <style:paragraph-properties fo:line-height="0.706cm" fo:orphans="0" fo:widows="0"/>
      <style:text-properties style:font-name="微軟正黑體" fo:language="zh" fo:country="TW" style:font-name-asian="微軟正黑體1" style:font-name-complex="新細明體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text-position="super 58%" style:font-name-complex="細明體"/>
    </style:style>
    <style:style style:name="T6" style:family="text">
      <style:text-properties fo:language="zh" fo:country="TW"/>
    </style:style>
    <style:style style:name="T7" style:family="text">
      <style:text-properties fo:language="zh" fo:country="TW" style:text-underline-style="solid" style:text-underline-width="auto" style:text-underline-color="font-color"/>
    </style:style>
    <style:style style:name="T8" style:family="text">
      <style:text-properties fo:language="zh" fo:country="TW" style:font-name-complex="新細明體"/>
    </style:style>
    <style:style style:name="T9" style:family="text">
      <style:text-properties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7">BGM4R0180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7"><text:span text:style-name="T6">進行</text:span><text:span text:style-name="T7">研究活動</text:span><text:span text:style-name="T5">【註1】</text:span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7">企業經營管理/一般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800250497" text:style-name="WWNum1">
              <text:list-item>
                <text:p text:style-name="P9">準備研究計畫</text:p>
              </text:list-item>
            </text:list>
            <text:list xml:id="list1323969906" text:style-name="WWNum6">
              <text:list-item>
                <text:p text:style-name="P10"><text:span text:style-name="T9">確保利益關係人的意見和利益，兼具道德倫理考量。</text:span></text:p>
              </text:list-item>
              <text:list-item>
                <text:p text:style-name="P10"><text:span text:style-name="T9">選擇適合的研究方法與策略，並強化結果的可信度。</text:span></text:p>
              </text:list-item>
              <text:list-item>
                <text:p text:style-name="P10"><text:span text:style-name="T9">確保研究計畫納入成果驗證機制。</text:span></text:p>
              </text:list-item>
            </text:list>
            <text:list xml:id="list172449002830587" text:continue-list="list2800250497" text:style-name="WWNum1">
              <text:list-item>
                <text:p text:style-name="P9">執行適當研究策略</text:p>
              </text:list-item>
            </text:list>
            <text:list xml:id="list2197123286" text:style-name="WWNum9">
              <text:list-item>
                <text:p text:style-name="P11"><text:span text:style-name="T9">決定並分配所需資源，以進行研究。</text:span></text:p>
              </text:list-item>
              <text:list-item>
                <text:p text:style-name="P11"><text:span text:style-name="T9">確保相關資訊的蒐集、記錄和儲存，並確保有效性、隱私性和安全性。</text:span></text:p>
              </text:list-item>
              <text:list-item>
                <text:p text:style-name="P11"><text:span text:style-name="T9">確認利益關係人範圍，並以適當方式進行諮詢</text:span>，<text:span text:style-name="T9">確保成果的有效性。</text:span></text:p>
              </text:list-item>
            </text:list>
            <text:list xml:id="list172447948300186" text:continue-list="list172449002830587" text:style-name="WWNum1">
              <text:list-item>
                <text:p text:style-name="P9">組織並分析資訊</text:p>
              </text:list-item>
            </text:list>
            <text:list xml:id="list3292850331" text:style-name="WWNum4">
              <text:list-item>
                <text:p text:style-name="P12">建置適合的資料欄位格式與分析組織資訊<text:span text:style-name="T9">。</text:span></text:p>
              </text:list-item>
              <text:list-item>
                <text:p text:style-name="P12">置入資料數據和推導解釋模式。</text:p>
              </text:list-item>
            </text:list>
            <text:list xml:id="list172448656087824" text:continue-list="list172447948300186" text:style-name="WWNum1">
              <text:list-item>
                <text:p text:style-name="P9">報告研究成果</text:p>
              </text:list-item>
            </text:list>
            <text:list xml:id="list3997353933" text:style-name="WWNum10">
              <text:list-item>
                <text:p text:style-name="P13">以適合的格式報告研究與分析成果。</text:p>
              </text:list-item>
              <text:list-item>
                <text:p text:style-name="P13">提供研究成果驗證的機會。</text:p>
              </text:list-item>
              <text:list-item>
                <text:p text:style-name="P13">向利益關係人報告研究結果及效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list xml:id="list537221636" text:style-name="WWNum5">
              <text:list-item>
                <text:p text:style-name="P14">研究計畫</text:p>
              </text:list-item>
              <text:list-item>
                <text:p text:style-name="P14">研究成果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648122094" text:style-name="WWNum22">
              <text:list-item>
                <text:p text:style-name="P15">研究方法</text:p>
              </text:list-item>
              <text:list-item>
                <text:p text:style-name="P15">訪談流程與技巧</text:p>
              </text:list-item>
              <text:list-item>
                <text:p text:style-name="P15">數據分析方法</text:p>
              </text:list-item>
              <text:list-item>
                <text:p text:style-name="P15">研究倫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882537845" text:style-name="WWNum19">
              <text:list-item>
                <text:p text:style-name="P16">規劃與執行研究能力</text:p>
              </text:list-item>
              <text:list-item>
                <text:p text:style-name="P16">溝通協調能力</text:p>
              </text:list-item>
              <text:list-item>
                <text:p text:style-name="P16">數據分析和解釋能力</text:p>
              </text:list-item>
              <text:list-item>
                <text:p text:style-name="P16">簡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2882855993" text:style-name="WWNum2">
              <text:list-item>
                <text:p text:style-name="P17">評量證據</text:p>
              </text:list-item>
            </text:list>
            <text:list xml:id="list3993676988" text:style-name="WWNum8">
              <text:list-item>
                <text:p text:style-name="P18"><text:span text:style-name="T8">能了解並使用適當的研究方法與策略。</text:span></text:p>
              </text:list-item>
              <text:list-item>
                <text:p text:style-name="P18">能了解研究倫理。</text:p>
              </text:list-item>
              <text:list-item>
                <text:p text:style-name="P18"><text:span text:style-name="T8">能完成研究之計畫、執行、分析與報告。</text:span></text:p>
              </text:list-item>
              <text:list-item>
                <text:p text:style-name="P18">能與利益關係人進行諮詢<text:span text:style-name="T8">並確認研究成果之有效性。</text:span></text:p>
              </text:list-item>
              <text:list-item>
                <text:p text:style-name="P18">能妥善蒐集、記錄和儲存相關資訊。</text:p>
              </text:list-item>
            </text:list>
            <text:list xml:id="list172448669201050" text:continue-list="list2882855993" text:style-name="WWNum2">
              <text:list-item>
                <text:p text:style-name="P17"><text:soft-page-break/>評量情境與資源</text:p>
              </text:list-item>
            </text:list>
            <text:list xml:id="list1445933432" text:style-name="WWNum20">
              <text:list-item>
                <text:p text:style-name="P20">實際或模擬之工作場所。</text:p>
              </text:list-item>
              <text:list-item>
                <text:p text:style-name="P20">相關參與人員，如主管、客戶及其他利益關係人。</text:p>
              </text:list-item>
              <text:list-item>
                <text:p text:style-name="P20">組織資訊。</text:p>
              </text:list-item>
              <text:list-item>
                <text:p text:style-name="P20">軟硬體設備，如統計分析軟體、簡報軟體及資訊系統等。</text:p>
              </text:list-item>
            </text:list>
            <text:list xml:id="list172447370871758" text:continue-list="list172448669201050" text:style-name="WWNum2">
              <text:list-item>
                <text:p text:style-name="P17">評量方法</text:p>
              </text:list-item>
            </text:list>
            <text:list xml:id="list32623199" text:style-name="WWNum13">
              <text:list-item>
                <text:p text:style-name="P19"><text:span text:style-name="T8">在模擬情境中觀察受評者執行研究、溝通與諮詢之過程。</text:span></text:p>
              </text:list-item>
              <text:list-item>
                <text:p text:style-name="P19"><text:span text:style-name="T8">受評者以簡報說明其研究成果。</text:span></text:p>
              </text:list-item>
              <text:list-item>
                <text:p text:style-name="P19">評估受評者提交之研究報告與相關資訊品質。</text:p>
              </text:list-item>
              <text:list-item>
                <text:p text:style-name="P19">以書面或口頭方式評估受評者對組織資訊及研究倫理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2874455425" text:style-name="WWNum23">
              <text:list-item>
                <text:p text:style-name="P2">研究活動：如政策發展、策略性計畫、行銷和宣傳服務、規劃新服務、評量既有服務、提供建議給管理階層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項目符號1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清單號碼_20_41" style:display-name="清單號碼 41" style:family="paragraph" style:parent-style-name="List_20_Bulle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預設段落字型1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9" style:display-name="ListLabel 30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25" style:display-name="ListLabel 3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41" style:display-name="ListLabel 341" style:family="text">
      <style:text-properties style:font-name-asian="新細明體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-asian="新細明體" style:font-family-asian="新細明體" style:font-family-generic-asian="system" style:font-pitch-asian="variable"/>
    </style:style>
    <style:style style:name="ListLabel_20_343" style:display-name="ListLabel 343" style:family="text">
      <style:text-properties style:font-name-asian="新細明體" style:font-family-asian="新細明體" style:font-family-generic-asian="system" style:font-pitch-asian="variable"/>
    </style:style>
    <style:style style:name="ListLabel_20_344" style:display-name="ListLabel 34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3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34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1T02:46:00</meta:creation-date>
    <dc:date>2023-12-08T05:50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765" meta:character-count="821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