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1" officeooo:paragraph-rsid="000b6744" style:font-name-asian="微軟正黑體3" style:font-name-complex="Times New Roman1"/>
    </style:style>
    <style:style style:name="P4" style:family="paragraph" style:parent-style-name="Standard">
      <style:paragraph-properties fo:line-height="0.706cm"/>
      <style:text-properties officeooo:paragraph-rsid="001ddf01"/>
    </style:style>
    <style:style style:name="P5" style:family="paragraph" style:parent-style-name="Standard">
      <style:text-properties officeooo:paragraph-rsid="001ddf0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" officeooo:paragraph-rsid="000b6744" style:font-name-asian="微軟正黑體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微軟正黑體" fo:font-weight="bold" style:font-name-asian="微軟正黑體" style:font-weight-asian="bold" style:font-name-complex="Arial" style:font-size-complex="14pt"/>
    </style:style>
    <style:style style:name="P10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  <style:text-properties style:font-name="微軟正黑體" officeooo:paragraph-rsid="000b6744" style:font-name-asian="微軟正黑體" style:font-name-complex="Times New Roman1"/>
    </style:style>
    <style:style style:name="P11" style:family="paragraph" style:parent-style-name="Standard">
      <style:paragraph-properties fo:margin-left="1.693cm" fo:margin-right="0cm" fo:line-height="100%" fo:text-align="justify" style:justify-single-word="false" fo:text-indent="0cm" style:auto-text-indent="false"/>
      <style:text-properties style:font-name="微軟正黑體" officeooo:paragraph-rsid="000b6744" style:font-name-asian="微軟正黑體" style:font-name-complex="Times New Roman1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ddf01" style:font-weight-asian="bold" style:font-name-complex="微軟正黑體3" style:font-size-complex="12pt"/>
    </style:style>
    <style:style style:name="P13" style:family="paragraph" style:parent-style-name="Standard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" officeooo:paragraph-rsid="000b6744" style:font-name-asian="微軟正黑體"/>
    </style:style>
    <style:style style:name="P14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0" fo:widows="0" fo:text-indent="-1.799cm" style:auto-text-indent="false" fo:background-color="transparent" style:writing-mode="lr-tb"/>
      <style:text-properties style:font-name="微軟正黑體" officeooo:paragraph-rsid="000b6744" style:font-name-asian="微軟正黑體" style:font-name-complex="Times New Roman1"/>
    </style:style>
    <style:style style:name="P15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"/>
    </style:style>
    <style:style style:name="P16" style:family="paragraph" style:parent-style-name="List_20_Paragraph" style:list-style-name="WWNum17">
      <style:paragraph-properties fo:line-height="0.706cm" fo:text-align="justify" style:justify-single-word="false"/>
      <style:text-properties style:font-name="微軟正黑體" style:font-name-asian="微軟正黑體"/>
    </style:style>
    <style:style style:name="P17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8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officeooo:paragraph-rsid="000b6744" style:font-name-asian="微軟正黑體" style:font-name-complex="Times New Roman1"/>
    </style:style>
    <style:style style:name="P19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0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1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/>
    </style:style>
    <style:style style:name="P22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style:font-name-asian="微軟正黑體"/>
    </style:style>
    <style:style style:name="P24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officeooo:paragraph-rsid="0011aa6f" style:font-name-asian="微軟正黑體"/>
    </style:style>
    <style:style style:name="P26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style:font-name-asian="微軟正黑體"/>
    </style:style>
    <style:style style:name="P27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style:font-name-asian="微軟正黑體"/>
    </style:style>
    <style:style style:name="P28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style:font-name-asian="微軟正黑體"/>
    </style:style>
    <style:style style:name="P29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ddf01" style:font-name-complex="微軟正黑體3" style:font-size-complex="12pt"/>
    </style:style>
    <style:style style:name="T1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1" style:font-name-asian="微軟正黑體3"/>
    </style:style>
    <style:style style:name="T3" style:family="text">
      <style:text-properties style:font-name="微軟正黑體1" style:font-name-asian="微軟正黑體3" style:font-name-complex="Times New Roman1"/>
    </style:style>
    <style:style style:name="T4" style:family="text">
      <style:text-properties style:font-name="微軟正黑體1" style:text-underline-style="solid" style:text-underline-width="auto" style:text-underline-color="font-color" style:font-name-asian="微軟正黑體3"/>
    </style:style>
    <style:style style:name="T5" style:family="text">
      <style:text-properties style:font-name="微軟正黑體2" officeooo:rsid="000b6744" style:font-name-asian="微軟正黑體2" style:font-name-complex="微軟正黑體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微軟正黑體1" style:font-name-asian="微軟正黑體3"/>
    </style:style>
    <style:style style:name="T9" style:family="text">
      <style:text-properties style:text-position="super 58%" officeooo:rsid="001b785b"/>
    </style:style>
    <style:style style:name="T10" style:family="text">
      <style:text-properties officeooo:rsid="001579d9"/>
    </style:style>
    <style:style style:name="T11" style:family="text">
      <style:text-properties officeooo:rsid="001b785b"/>
    </style:style>
    <style:style style:name="T12" style:family="text">
      <style:text-properties officeooo:rsid="001cebe6"/>
    </style:style>
    <style:style style:name="T13" style:family="text">
      <style:text-properties style:font-name-complex="Times New Roman1"/>
    </style:style>
    <style:style style:name="T14" style:family="text">
      <style:text-properties officeooo:rsid="000b6744" style:font-name-complex="微軟正黑體2"/>
    </style:style>
  </office:automatic-styles>
  <office:body>
    <office:text text:use-soft-page-breaks="true">
      <office:forms form:automatic-focus="false" form:apply-design-mode="false"/>
      <text:tracked-changes>
        <text:changed-region xml:id="ct1204611384" text:id="ct1204611384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2152" text:id="ct1204612152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517560" text:id="ct1204517560">
          <text:insertion>
            <office:change-info>
              <dc:creator>作者不明</dc:creator>
              <dc:date>2020-11-26T09:36:45</dc:date>
            </office:change-info>
          </text:insertion>
        </text:changed-region>
        <text:changed-region xml:id="ct1204611640" text:id="ct1204611640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2536" text:id="ct1204612536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1896" text:id="ct1204611896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4840" text:id="ct1204614840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2024" text:id="ct1204612024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5736" text:id="ct1204615736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4200" text:id="ct1204614200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4968" text:id="ct1204614968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517688" text:id="ct1204517688">
          <text:deletion>
            <office:change-info>
              <dc:creator>作者不明</dc:creator>
              <dc:date>2020-08-17T16:25:23</dc:date>
            </office:change-info>
            <text:list xml:id="list55407129" text:style-name="WWNum16">
              <text:list-item>
                <text:p text:style-name="P24"><text:span text:style-name="T2"/></text:p>
              </text:list-item>
              <text:list-item>
                <text:p text:style-name="P15">於<text:span text:style-name="T13">專</text:span>案範疇內進行符合業務與組織規範之作業。</text:p>
              </text:list-item>
            </text:list>
          </text:deletion>
        </text:changed-region>
        <text:changed-region xml:id="ct1204615352" text:id="ct1204615352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6248" text:id="ct1204616248">
          <text:deletion>
            <office:change-info>
              <dc:creator>作者不明</dc:creator>
              <dc:date>2020-11-26T12:21:51</dc:date>
            </office:change-info>
            <text:list xml:id="list122235640847913" text:continue-numbering="true" text:style-name="WWNum16">
              <text:list-item>
                <text:p text:style-name="P24"/>
              </text:list-item>
            </text:list>
            <text:list xml:id="list3661032655" text:style-name="WWNum17">
              <text:list-item>
                <text:p text:style-name="P16"/>
              </text:list-item>
            </text:list>
          </text:deletion>
        </text:changed-region>
        <text:changed-region xml:id="ct1204517944" text:id="ct1204517944">
          <text:deletion>
            <office:change-info>
              <dc:creator>作者不明</dc:creator>
              <dc:date>2020-08-17T16:25:38</dc:date>
            </office:change-info>
            <text:list xml:id="list122236183816041" text:continue-numbering="true" text:style-name="WWNum17">
              <text:list-item>
                <text:p text:style-name="P16">建立並維護改變<text:span text:style-name="T6">管理系統</text:span><text:span text:style-name="T7">【註5】</text:span>，為進行中的範疇管理建立基礎。</text:p>
              </text:list-item>
            </text:list>
          </text:deletion>
        </text:changed-region>
        <text:changed-region xml:id="ct1204615992" text:id="ct1204615992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519608" text:id="ct1204519608">
          <text:insertion>
            <office:change-info>
              <dc:creator>作者不明</dc:creator>
              <dc:date>2020-08-17T16:25:55</dc:date>
            </office:change-info>
          </text:insertion>
        </text:changed-region>
        <text:changed-region xml:id="ct1204520376" text:id="ct1204520376">
          <text:deletion>
            <office:change-info>
              <dc:creator>作者不明</dc:creator>
              <dc:date>2020-08-17T16:25:54</dc:date>
            </office:change-info>
            <text:p text:style-name="P21"><text:span text:style-name="T9">6</text:span></text:p>
          </text:deletion>
        </text:changed-region>
        <text:changed-region xml:id="ct1204618424" text:id="ct1204618424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5864" text:id="ct1204615864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6120" text:id="ct1204616120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18936" text:id="ct1204618936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21112" text:id="ct1204621112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21496" text:id="ct1204621496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23800" text:id="ct1204623800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24184" text:id="ct1204624184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23544" text:id="ct1204623544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523064" text:id="ct1204523064">
          <text:deletion>
            <office:change-info>
              <dc:creator>作者不明</dc:creator>
              <dc:date>2020-08-17T16:25:46</dc:date>
            </office:change-info>
            <text:p text:style-name="P11"/>
            <text:p text:style-name="P3">【註5】改變管理系統可能包括：控制董事會與委員會的變更、</text:p>
            <text:p text:style-name="P10">組態管理、文件紀錄、影響分析及風險分析。</text:p>
          </text:deletion>
        </text:changed-region>
        <text:changed-region xml:id="ct1204621752" text:id="ct1204621752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522680" text:id="ct1204522680">
          <text:insertion>
            <office:change-info>
              <dc:creator>作者不明</dc:creator>
              <dc:date>2020-08-17T16:26:30</dc:date>
            </office:change-info>
          </text:insertion>
        </text:changed-region>
        <text:changed-region xml:id="ct1204521528" text:id="ct1204521528">
          <text:deletion>
            <office:change-info>
              <dc:creator>作者不明</dc:creator>
              <dc:date>2020-08-17T16:26:30</dc:date>
            </office:change-info>
            <text:p text:style-name="P8"><text:span text:style-name="T11">6</text:span></text:p>
          </text:deletion>
        </text:changed-region>
        <text:changed-region xml:id="ct1204624312" text:id="ct1204624312">
          <text:format-change>
            <office:change-info>
              <dc:creator>作者不明</dc:creator>
              <dc:date>2020-11-26T12:22:28</dc:date>
            </office:change-info>
          </text:format-change>
        </text:changed-region>
        <text:changed-region xml:id="ct1204658744" text:id="ct1204658744">
          <text:insertion>
            <office:change-info>
              <dc:creator>作者不明</dc:creator>
              <dc:date>2020-11-26T12:21:5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change-start text:change-id="ct1204611384"/>職能單元代碼<text:change-end text:change-id="ct1204611384"/></text:p>
          </table:table-cell>
          <table:table-cell table:style-name="表格1.B1" office:value-type="string">
            <text:p text:style-name="P7"><text:change-start text:change-id="ct1204612152"/>BGM4R0210<text:change-end text:change-id="ct1204612152"/><text:change-start text:change-id="ct1204517560"/><text:span text:style-name="T12">v2</text:span><text:change-end text:change-id="ct120451756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11640"/>職能單元名稱<text:change-end text:change-id="ct1204611640"/></text:p>
          </table:table-cell>
          <table:table-cell table:style-name="表格1.B2" office:value-type="string">
            <text:p text:style-name="P9"><text:bookmark-start text:name="_GoBack"/><text:change-start text:change-id="ct1204612536"/>進行專案的範疇管理<text:bookmark-end text:name="_GoBack"/><text:change-end text:change-id="ct120461253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11896"/>領域類別<text:change-end text:change-id="ct1204611896"/></text:p>
          </table:table-cell>
          <table:table-cell table:style-name="表格1.B3" office:value-type="string">
            <text:p text:style-name="P7"><text:change-start text:change-id="ct1204614840"/>企業經營管理/一般管理<text:change-end text:change-id="ct120461484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12024"/>職能單元級別<text:change-end text:change-id="ct1204612024"/></text:p>
          </table:table-cell>
          <table:table-cell table:style-name="表格1.B4" office:value-type="string">
            <text:p text:style-name="P7"><text:change-start text:change-id="ct1204615736"/>4<text:change-end text:change-id="ct120461573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14200"/>工作任務與行為指標<text:change-end text:change-id="ct1204614200"/></text:p>
          </table:table-cell>
          <table:table-cell table:style-name="表格1.B5" office:value-type="string">
            <text:list xml:id="list4146504662" text:style-name="WWNum7">
              <text:list-item>
                <text:p text:style-name="P22"><text:change-start text:change-id="ct1204614968"/>確認專案授權：</text:p>
              </text:list-item>
            </text:list>
            <text:list xml:id="list1837532044" text:style-name="WWNum15">
              <text:list-item>
                <text:p text:style-name="P23">進行分析<text:span text:style-name="T6">需求</text:span><text:span text:style-name="T7">【註1】</text:span>，藉由諮詢客戶與相關利益關係人，確認專案執行業務與範疇規劃。</text:p>
              </text:list-item>
              <text:list-item>
                <text:p text:style-name="P23">依專案委託單位提供的準則，指導專案經理或相關利益關係人進行專案執行的選擇與優先排序。</text:p>
              </text:list-item>
              <text:list-item>
                <text:p text:style-name="P23">提出<text:span text:style-name="T6">專案授權建議</text:span><text:span text:style-name="T7">【註2】</text:span>給委託單位，做為未來專案管理活動、資源與投入的基礎。</text:p>
              </text:list-item>
            </text:list>
            <text:list xml:id="list122234507719073" text:continue-list="list4146504662" text:style-name="WWNum7">
              <text:list-item>
                <text:p text:style-name="P22">定義並規劃<text:span text:style-name="T13">專</text:span>案範疇：</text:p>
              </text:list-item>
            </text:list>
            <text:list xml:id="list122235438048139" text:continue-list="list122235640847913" text:style-name="WWNum16">
              <text:list-item>
                <text:p text:style-name="P24">指導完成定義與確認專案之目標、參與相關組織及分工。</text:p>
              </text:list-item>
              <text:list-item>
                <text:p text:style-name="P25">討論、溝通並取得對專案之工作內容、以研擬<text:span text:style-name="T6">範疇管理</text:span><text:span text:style-name="T7">【註3】</text:span>策略與計畫。</text:p>
              </text:list-item>
              <text:list-item>
                <text:p text:style-name="P24">取得專案範疇與衡量專案成果之共識，以利進行評估<text:span text:style-name="T13">專</text:span>案執行績效。<text:change-end text:change-id="ct1204614968"/><text:change text:change-id="ct1204517688"/><text:change-start text:change-id="ct1204615352"/></text:p>
              </text:list-item>
            </text:list>
            <text:list xml:id="list122235470053937" text:continue-list="list122234507719073" text:style-name="WWNum7">
              <text:list-item>
                <text:p text:style-name="P22">管理<text:span text:style-name="T13">專</text:span>案範疇：</text:p>
              </text:list-item>
            </text:list>
            <text:list xml:id="list122234647022242" text:continue-list="list122236183816041" text:style-name="WWNum17">
              <text:list-item>
                <text:p text:style-name="P26">定期檢視<text:span text:style-name="T13">專</text:span>案，以衡量<text:span text:style-name="T6">專案績效</text:span><text:span text:style-name="T7">【註4】</text:span>並確認策略目標之達成。<text:change-end text:change-id="ct1204615352"/><text:change text:change-id="ct1204616248"/><text:change text:change-id="ct1204517944"/><text:change-start text:change-id="ct1204615992"/></text:p>
              </text:list-item>
              <text:list-item>
                <text:p text:style-name="P26">執行<text:span text:style-name="T6">範疇變更檢視</text:span><text:span text:style-name="T7">【註</text:span><text:change-end text:change-id="ct1204615992"/><text:change-start text:change-id="ct1204519608"/><text:span text:style-name="T9">5</text:span><text:change-end text:change-id="ct1204519608"/><text:change text:change-id="ct1204520376"/><text:change-start text:change-id="ct1204618424"/><text:span text:style-name="T7">】</text:span>並採取行動，確保專案目標 </text:p>
              </text:list-item>
              <text:list-item>
                <text:p text:style-name="P26">就定義的<text:span text:style-name="T13">專</text:span>案範疇衡量專案成果。</text:p>
              </text:list-item>
              <text:list-item>
                <text:p text:style-name="P26">與相關單位溝通專案成果。</text:p>
              </text:list-item>
              <text:list-item>
                <text:p text:style-name="P26">傳承範疇管理的經驗學習，以應用於未來專案的規劃與執行。<text:change-end text:change-id="ct12046184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15864"/>職能內涵</text:p>
            <text:p text:style-name="P6">(K=knowledge知識)<text:change-end text:change-id="ct1204615864"/></text:p>
          </table:table-cell>
          <table:table-cell table:style-name="表格1.B6" office:value-type="string">
            <text:list xml:id="list141540252" text:style-name="WWNum14">
              <text:list-item>
                <text:p text:style-name="P27"><text:change-start text:change-id="ct1204616120"/><text:span text:style-name="T13">專</text:span>案範疇管理之方法、技巧與工具</text:p>
              </text:list-item>
              <text:list-item>
                <text:p text:style-name="P27">專案生命週期與範疇管理的重要性</text:p>
              </text:list-item>
              <text:list-item>
                <text:p text:style-name="P27">專案範疇管理常見的挑戰與議題及其解決選項<text:change-end text:change-id="ct12046161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18936"/>職能內涵</text:p>
            <text:p text:style-name="P6">(S=skills技能)<text:change-end text:change-id="ct1204618936"/></text:p>
          </table:table-cell>
          <table:table-cell table:style-name="表格1.B7" office:value-type="string">
            <text:list xml:id="list4209282733" text:style-name="WWNum8">
              <text:list-item>
                <text:p text:style-name="P28"><text:change-start text:change-id="ct1204621112"/>評量並修改專案計畫、溝通決策並撰寫品質報告的進階讀寫能力</text:p>
              </text:list-item>
              <text:list-item>
                <text:p text:style-name="P28">專案範疇管理相關的進階分析、規劃、組織、問題解決與評估能力</text:p>
              </text:list-item>
              <text:list-item>
                <text:p text:style-name="P28">為達成成果而排定行動先後順序的自我管理能力</text:p>
              </text:list-item>
              <text:list-item>
                <text:p text:style-name="P28">控制範疇內提出的改變談判技巧<text:change-end text:change-id="ct12046211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21496"/>評量設計參考<text:change-end text:change-id="ct1204621496"/></text:p>
          </table:table-cell>
          <table:table-cell table:style-name="表格1.B8" office:value-type="string">
            <text:list xml:id="list531522132" text:style-name="WWNum1">
              <text:list-item>
                <text:p text:style-name="P17"><text:change-start text:change-id="ct1204623800"/>評量之關鍵面向/能力證明之證據：</text:p>
              </text:list-item>
            </text:list>
            <text:list xml:id="list1526736413" text:style-name="WWNum18">
              <text:list-item>
                <text:p text:style-name="P19">展現同時指導不同專案的經驗，並在所有專案間成功管理範疇。</text:p>
              </text:list-item>
              <text:list-item>
                <text:p text:style-name="P19"><text:soft-page-break/>各種專案範疇管理工具、方法、技巧的知識。</text:p>
              </text:list-item>
            </text:list>
            <text:list xml:id="list122234309753882" text:continue-list="list531522132" text:style-name="WWNum1">
              <text:list-item>
                <text:p text:style-name="P18">評量所需情境與特定資源：<text:line-break/>1. <text:s/>使用工作場域文件，包括利益關係人的回饋意見，該回</text:p>
                <text:list>
                  <text:list-item>
                    <text:list>
                      <text:list-header>
                        <text:p text:style-name="P18">饋意見反映出專案範疇的管理方式。</text:p>
                      </text:list-header>
                    </text:list>
                  </text:list-item>
                </text:list>
              </text:list-item>
              <text:list-item>
                <text:p text:style-name="P17">評量方法：</text:p>
              </text:list-item>
            </text:list>
            <text:list xml:id="list2797458593" text:style-name="WWNum20">
              <text:list-item>
                <text:p text:style-name="P20">綜合審查受評者提供的績效證據及第三方提供的工作表現報告。</text:p>
              </text:list-item>
              <text:list-item>
                <text:p text:style-name="P20">分析處理不同專案範疇管理個案研究與情境的反應。</text:p>
              </text:list-item>
              <text:list-item>
                <text:p text:style-name="P20">口頭或書面詢問，以評估其關於管理專案範疇策略的知識與其他狀況的運用。</text:p>
              </text:list-item>
              <text:list-item>
                <text:p text:style-name="P20">檢視專案授權建議。</text:p>
              </text:list-item>
              <text:list-item>
                <text:p text:style-name="P20">評估專案績效衡量。<text:change-end text:change-id="ct12046238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204624184"/>說明與補充事項<text:change-end text:change-id="ct1204624184"/></text:p>
          </table:table-cell>
          <table:table-cell table:style-name="表格1.B9" office:value-type="string">
            <text:p text:style-name="P13"><text:change-start text:change-id="ct1204623544"/><text:span text:style-name="T13">【註1】需求可能是：活動導向</text:span><text:span text:style-name="T14">(</text:span><text:span text:style-name="T13">如：舉辦大型賽事)、改善導向(如：找出更佳執行方式)、結果導向(如：滿足需求)及產品導向(如：取得更新的電腦系統或建物)。</text:span></text:p>
            <text:p text:style-name="P14">【註2】專案授權建議可能包括：所需專案目標與執行的廣泛細節，專案中需要協調時機的主要專案階段，活動與<text:span text:style-name="T10">milestone</text:span>，專案經理推薦、授權、限制條款及與各專案目標，專案與組織的策略目標間的關係。</text:p>
            <text:p text:style-name="P8">【註3】範疇管理可能包括：控制專案範疇潛變(範疇漸增)，以配</text:p>
            <text:p text:style-name="P11">合期望而非需求；判定範疇變化已發生或正要發生；管理影響範疇變化的因素；當範疇發生變化時管理範疇變化；管理範疇變化對其他區域或多個專案目標造成的影響；在多個專案生命週期範疇內力求精緻。</text:p>
            <text:p text:style-name="P8">【註4】專案績效可能包括：相較於基準數據，專案所用的時間</text:p>
            <text:p text:style-name="P11">與資源及專案的時間與資源進度。<text:change-end text:change-id="ct1204623544"/><text:change text:change-id="ct1204523064"/><text:change-start text:change-id="ct1204621752"/></text:p>
            <text:p text:style-name="P8">【註<text:change-end text:change-id="ct1204621752"/><text:change-start text:change-id="ct1204522680"/><text:span text:style-name="T11">5</text:span><text:change-end text:change-id="ct1204522680"/><text:change text:change-id="ct1204521528"/><text:change-start text:change-id="ct1204624312"/>】範疇變更檢視可能包括：正式協議(包括合約、附約、備</text:p>
            <text:p text:style-name="P11">忘錄)、專案中主要容易發生變化的因素(如：取消商業活動、設定優先專案的新方案、刪除績效不佳的專案)，潛在、已知與實際改變，專案文件紀錄(包括計畫、整合時程、整合預算、整合專案風險分析)。<text:change-end text:change-id="ct1204624312"/></text:p>
          </table:table-cell>
        </table:table-row>
      </table:table>
      <text:p text:style-name="P4"><text:change-start text:change-id="ct120465874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29">2020年修訂職能內容。</text:p>
          </table:table-cell>
        </table:table-row>
      </table:table>
      <text:p text:style-name="P5"><text:change-end text:change-id="ct1204658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0</meta:editing-cycles>
    <meta:print-date>2015-08-03T07:53:00</meta:print-date>
    <meta:creation-date>2015-12-23T06:37:00</meta:creation-date>
    <dc:date>2020-11-26T12:22:33.927000000</dc:date>
    <meta:editing-duration>PT48M6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9" meta:word-count="1329" meta:character-count="1395" meta:non-whitespace-character-count="1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