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微軟正黑體3" svg:font-family="微軟正黑體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微軟正黑體1" svg:font-family="微軟正黑體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2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011cm" fo:margin-left="0.051cm" fo:margin-top="0cm" fo:margin-bottom="0cm" table:align="left" style:writing-mode="lr-tb"/>
    </style:style>
    <style:style style:name="表格1.A" style:family="table-column">
      <style:table-column-properties style:column-width="4.449cm"/>
    </style:style>
    <style:style style:name="表格1.B" style:family="table-column">
      <style:table-column-properties style:column-width="12.562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表格2" style:family="table">
      <style:table-properties style:width="16.992cm" fo:margin-left="0.078cm" fo:margin-top="0cm" fo:margin-bottom="0cm" table:align="left" style:writing-mode="lr-tb"/>
    </style:style>
    <style:style style:name="表格2.A" style:family="table-column">
      <style:table-column-properties style:column-width="16.992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0.942cm" fo:keep-together="auto"/>
    </style:style>
    <style:style style:name="表格2.A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text-properties style:font-name="微軟正黑體" fo:font-size="12pt" fo:font-weight="bold" style:font-name-asian="微軟正黑體2" style:font-size-asian="12pt" style:font-weight-asian="bold" style:font-size-complex="12pt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fo:margin-left="0cm" fo:margin-right="0cm" fo:line-height="0.706cm" fo:text-align="center" style:justify-single-word="false" fo:text-indent="0cm" style:auto-text-indent="false" style:writing-mode="lr-tb">
        <style:tab-stops/>
      </style:paragraph-properties>
      <style:text-properties fo:color="#000000" fo:font-weight="bold" officeooo:paragraph-rsid="00375f44" style:font-weight-asian="bold" style:font-name-complex="微軟正黑體2" style:font-size-complex="12pt"/>
    </style:style>
    <style:style style:name="P4" style:family="paragraph" style:parent-style-name="List_20_Paragraph">
      <style:paragraph-properties fo:margin-left="0.847cm" fo:margin-right="0cm" fo:line-height="0.706cm" fo:text-align="justify" style:justify-single-word="false" fo:text-indent="-0.847cm" style:auto-text-indent="false" style:writing-mode="lr-tb">
        <style:tab-stops/>
      </style:paragraph-properties>
      <style:text-properties fo:color="#000000" officeooo:paragraph-rsid="00375f44" style:font-name-complex="微軟正黑體2" style:font-size-complex="12pt"/>
    </style:style>
    <style:style style:name="P5" style:family="paragraph" style:parent-style-name="Standard">
      <style:paragraph-properties fo:line-height="100%" fo:text-align="justify" style:justify-single-word="false"/>
      <style:text-properties style:font-name="微軟正黑體1" fo:font-weight="bold" style:font-name-asian="微軟正黑體1" style:font-weight-asian="bold" style:font-name-complex="Times New Roman1"/>
    </style:style>
    <style:style style:name="P6" style:family="paragraph" style:parent-style-name="Standard">
      <style:paragraph-properties fo:line-height="100%" fo:text-align="justify" style:justify-single-word="false"/>
      <style:text-properties style:font-name="微軟正黑體1" fo:font-weight="bold" style:font-name-asian="微軟正黑體1" style:font-weight-asian="bold"/>
    </style:style>
    <style:style style:name="P7" style:family="paragraph" style:parent-style-name="Standard">
      <style:paragraph-properties fo:line-height="100%" fo:text-align="justify" style:justify-single-word="false"/>
      <style:text-properties style:font-name="微軟正黑體1" officeooo:rsid="003070e5" style:font-name-asian="微軟正黑體1" style:font-name-complex="Times New Roman1"/>
    </style:style>
    <style:style style:name="P8" style:family="paragraph" style:parent-style-name="Standard">
      <style:paragraph-properties fo:line-height="100%" fo:text-align="justify" style:justify-single-word="false"/>
      <style:text-properties style:font-name="微軟正黑體1" style:font-name-asian="微軟正黑體1" style:font-name-complex="Times New Roman1"/>
    </style:style>
    <style:style style:name="P9" style:family="paragraph" style:parent-style-name="Standard">
      <style:paragraph-properties fo:line-height="0.706cm"/>
      <style:text-properties officeooo:paragraph-rsid="00375f44"/>
    </style:style>
    <style:style style:name="P10" style:family="paragraph" style:parent-style-name="Standard">
      <style:text-properties officeooo:paragraph-rsid="00375f44"/>
    </style:style>
    <style:style style:name="P11" style:family="paragraph" style:parent-style-name="List_20_Paragraph">
      <style:paragraph-properties fo:line-height="100%" fo:text-align="justify" style:justify-single-word="false"/>
      <style:text-properties style:font-name="微軟正黑體1" style:font-name-asian="微軟正黑體1"/>
    </style:style>
    <style:style style:name="P12" style:family="paragraph" style:parent-style-name="List_20_Paragraph" style:list-style-name="WWNum7">
      <style:paragraph-properties fo:line-height="100%" fo:text-align="justify" style:justify-single-word="false"/>
      <style:text-properties style:font-name="微軟正黑體1" style:font-name-asian="微軟正黑體1"/>
    </style:style>
    <style:style style:name="P13" style:family="paragraph" style:parent-style-name="List_20_Paragraph" style:list-style-name="WWNum15">
      <style:paragraph-properties fo:line-height="100%" fo:text-align="justify" style:justify-single-word="false"/>
      <style:text-properties style:font-name="微軟正黑體1" style:font-name-asian="微軟正黑體1"/>
    </style:style>
    <style:style style:name="P14" style:family="paragraph" style:parent-style-name="List_20_Paragraph" style:list-style-name="WWNum16">
      <style:paragraph-properties fo:line-height="100%" fo:text-align="justify" style:justify-single-word="false"/>
      <style:text-properties style:font-name="微軟正黑體1" style:font-name-asian="微軟正黑體1"/>
    </style:style>
    <style:style style:name="P15" style:family="paragraph" style:parent-style-name="List_20_Paragraph" style:list-style-name="WWNum17">
      <style:paragraph-properties fo:line-height="100%" fo:text-align="justify" style:justify-single-word="false"/>
      <style:text-properties style:font-name="微軟正黑體1" style:font-name-asian="微軟正黑體1"/>
    </style:style>
    <style:style style:name="P16" style:family="paragraph" style:parent-style-name="List_20_Paragraph" style:list-style-name="WWNum14">
      <style:paragraph-properties fo:line-height="100%" fo:text-align="justify" style:justify-single-word="false"/>
      <style:text-properties style:font-name="微軟正黑體1" style:font-name-asian="微軟正黑體1"/>
    </style:style>
    <style:style style:name="P17" style:family="paragraph" style:parent-style-name="List_20_Paragraph" style:list-style-name="WWNum8">
      <style:paragraph-properties fo:line-height="100%" fo:text-align="justify" style:justify-single-word="false"/>
      <style:text-properties style:font-name="微軟正黑體1" officeooo:paragraph-rsid="001cde73" style:font-name-asian="微軟正黑體1"/>
    </style:style>
    <style:style style:name="P18" style:family="paragraph" style:parent-style-name="List_20_Paragraph" style:list-style-name="WWNum20">
      <style:paragraph-properties fo:line-height="100%" fo:text-align="justify" style:justify-single-word="false"/>
      <style:text-properties style:font-name="微軟正黑體1" style:font-name-asian="微軟正黑體1" style:font-name-complex="Times New Roman1"/>
    </style:style>
    <style:style style:name="P19" style:family="paragraph" style:parent-style-name="List_20_Paragraph" style:list-style-name="WWNum21">
      <style:paragraph-properties fo:line-height="100%" fo:text-align="justify" style:justify-single-word="false"/>
      <style:text-properties style:font-name="微軟正黑體1" style:font-name-asian="微軟正黑體1" style:font-name-complex="Times New Roman1"/>
    </style:style>
    <style:style style:name="P20" style:family="paragraph" style:parent-style-name="List_20_Paragraph" style:list-style-name="WWNum22">
      <style:paragraph-properties fo:line-height="100%" fo:text-align="justify" style:justify-single-word="false"/>
      <style:text-properties style:font-name="微軟正黑體1" style:font-name-asian="微軟正黑體1" style:font-name-complex="Times New Roman1"/>
    </style:style>
    <style:style style:name="P21" style:family="paragraph" style:parent-style-name="List_20_Paragraph" style:list-style-name="WWNum1">
      <style:paragraph-properties fo:margin-left="0cm" fo:margin-right="0cm" fo:line-height="100%" fo:text-align="justify" style:justify-single-word="false" fo:text-indent="0cm" style:auto-text-indent="false"/>
      <style:text-properties style:font-name="微軟正黑體1" style:font-name-asian="微軟正黑體1" style:font-name-complex="Times New Roman1"/>
    </style:style>
    <style:style style:name="P22" style:family="paragraph" style:parent-style-name="List_20_Paragraph" style:list-style-name="WWNum1">
      <style:paragraph-properties fo:margin-left="0cm" fo:margin-right="0cm" fo:line-height="100%" fo:text-align="justify" style:justify-single-word="false" fo:text-indent="0cm" style:auto-text-indent="false"/>
      <style:text-properties style:font-name="微軟正黑體1" officeooo:paragraph-rsid="001f46b4" style:font-name-asian="微軟正黑體1" style:font-name-complex="Times New Roman1"/>
    </style:style>
    <style:style style:name="P23" style:family="paragraph" style:parent-style-name="List_20_Paragraph" style:list-style-name="WWNum22">
      <loext:graphic-properties draw:fill="none"/>
      <style:paragraph-properties fo:margin-left="1cm" fo:margin-right="0cm" fo:line-height="100%" fo:text-align="justify" style:justify-single-word="false" fo:orphans="0" fo:widows="0" fo:text-indent="-0.101cm" style:auto-text-indent="false" fo:background-color="transparent" style:writing-mode="lr-tb"/>
      <style:text-properties style:font-name="微軟正黑體1" officeooo:paragraph-rsid="00317a7c" style:font-name-asian="微軟正黑體1" style:font-name-complex="Times New Roman1"/>
    </style:style>
    <style:style style:name="P24" style:family="paragraph" style:parent-style-name="List_20_Paragraph">
      <loext:graphic-properties draw:fill="none"/>
      <style:paragraph-properties fo:margin-left="1cm" fo:margin-right="0cm" fo:line-height="100%" fo:text-align="justify" style:justify-single-word="false" fo:orphans="0" fo:widows="0" fo:text-indent="-0.101cm" style:auto-text-indent="false" fo:background-color="transparent" style:writing-mode="lr-tb"/>
      <style:text-properties style:font-name="微軟正黑體1" officeooo:paragraph-rsid="00317a7c" style:font-name-asian="微軟正黑體1" style:font-name-complex="Times New Roman1"/>
    </style:style>
    <style:style style:name="P25" style:family="paragraph" style:parent-style-name="Heading_20_2" style:list-style-name="WWNum22">
      <style:paragraph-properties fo:margin-left="0cm" fo:margin-right="0cm" fo:line-height="100%" fo:text-align="justify" style:justify-single-word="false" fo:text-indent="0cm" style:auto-text-indent="false"/>
      <style:text-properties style:font-name="微軟正黑體1" fo:font-size="12pt" fo:language="en" fo:country="AU" officeooo:paragraph-rsid="001ede45" style:letter-kerning="true" style:font-name-asian="微軟正黑體1" style:font-size-asian="12pt" style:font-name-complex="Times New Roman1" style:font-size-complex="12pt"/>
    </style:style>
    <style:style style:name="P26" style:family="paragraph" style:parent-style-name="Standard">
      <style:paragraph-properties fo:line-height="100%" fo:text-align="justify" style:justify-single-word="false"/>
      <style:text-properties style:font-name="微軟正黑體1" style:font-name-asian="微軟正黑體1" style:font-name-complex="Times New Roman1"/>
    </style:style>
    <style:style style:name="P27" style:family="paragraph" style:parent-style-name="Standard">
      <style:paragraph-properties fo:line-height="100%" fo:text-align="justify" style:justify-single-word="false"/>
      <style:text-properties style:font-name="微軟正黑體1" officeooo:rsid="003070e5" style:font-name-asian="微軟正黑體1" style:font-name-complex="Times New Roman1"/>
    </style:style>
    <style:style style:name="P28" style:family="paragraph" style:parent-style-name="Standard" style:list-style-name="L1">
      <loext:graphic-properties draw:fill="none"/>
      <style:paragraph-properties fo:margin-left="1.499cm" fo:margin-right="0cm" fo:line-height="100%" fo:text-align="justify" style:justify-single-word="false" fo:orphans="0" fo:widows="0" fo:text-indent="-1.499cm" style:auto-text-indent="false" fo:background-color="transparent" style:writing-mode="lr-tb"/>
      <style:text-properties style:font-name="微軟正黑體1" fo:font-size="12pt" officeooo:rsid="000ec403" officeooo:paragraph-rsid="002018c7" style:font-name-asian="微軟正黑體1" style:font-size-asian="12pt" style:font-name-complex="Times New Roman1" style:font-size-complex="12pt"/>
    </style:style>
    <style:style style:name="P29" style:family="paragraph" style:parent-style-name="Standard" style:list-style-name="L1">
      <loext:graphic-properties draw:fill="none"/>
      <style:paragraph-properties fo:margin-left="1.101cm" fo:margin-right="0cm" fo:line-height="100%" fo:text-align="justify" style:justify-single-word="false" fo:orphans="0" fo:widows="0" fo:text-indent="-1cm" style:auto-text-indent="false" fo:background-color="transparent" style:writing-mode="lr-tb"/>
      <style:text-properties style:font-name="微軟正黑體1" fo:font-size="12pt" officeooo:rsid="000ec403" officeooo:paragraph-rsid="002018c7" style:font-name-asian="微軟正黑體1" style:font-size-asian="12pt" style:font-name-complex="Times New Roman1" style:font-size-complex="12pt"/>
    </style:style>
    <style:style style:name="T1" style:family="text">
      <style:text-properties style:font-name="微軟正黑體" fo:font-size="12pt" style:font-name-asian="微軟正黑體2" style:font-size-asian="12pt" style:font-name-complex="Times New Roman1" style:font-size-complex="12pt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position="super 58%"/>
    </style:style>
    <style:style style:name="T4" style:family="text">
      <style:text-properties style:text-position="0% 100%"/>
    </style:style>
    <style:style style:name="T5" style:family="text">
      <style:text-properties fo:font-size="12pt" fo:language="en" fo:country="NZ" style:font-size-asian="12pt" style:language-asian="zh" style:country-asian="TW" style:font-size-complex="12pt"/>
    </style:style>
    <style:style style:name="T6" style:family="text">
      <style:text-properties officeooo:rsid="0035ec62"/>
    </style:style>
    <style:style style:name="T7" style:family="text">
      <style:text-properties officeooo:rsid="001063dd"/>
    </style:style>
    <text:list-style style:name="L1">
      <text:list-level-style-number text:level="1" style:num-prefix="【註" style:num-suffix="】" style:num-format="1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tracked-changes>
        <text:changed-region xml:id="ct509033800" text:id="ct509033800">
          <text:format-change>
            <office:change-info>
              <dc:creator>作者不明</dc:creator>
              <dc:date>2020-11-26T12:28:59</dc:date>
            </office:change-info>
          </text:format-change>
        </text:changed-region>
        <text:changed-region xml:id="ct509035720" text:id="ct509035720">
          <text:format-change>
            <office:change-info>
              <dc:creator>作者不明</dc:creator>
              <dc:date>2020-11-26T12:28:59</dc:date>
            </office:change-info>
          </text:format-change>
        </text:changed-region>
        <text:changed-region xml:id="ct708222864" text:id="ct708222864">
          <text:deletion>
            <office:change-info>
              <dc:creator>作者不明</dc:creator>
              <dc:date>2020-12-03T17:26:56</dc:date>
            </office:change-info>
            <text:p text:style-name="P8">3</text:p>
          </text:deletion>
        </text:changed-region>
        <text:changed-region xml:id="ct708220560" text:id="ct708220560">
          <text:insertion>
            <office:change-info>
              <dc:creator>作者不明</dc:creator>
              <dc:date>2020-12-03T17:26:56</dc:date>
            </office:change-info>
          </text:insertion>
        </text:changed-region>
        <text:changed-region xml:id="ct708221712" text:id="ct708221712">
          <text:format-change>
            <office:change-info>
              <dc:creator>作者不明</dc:creator>
              <dc:date>2020-11-26T12:28:59</dc:date>
            </office:change-info>
          </text:format-change>
        </text:changed-region>
        <text:changed-region xml:id="ct509035848" text:id="ct509035848">
          <text:insertion>
            <office:change-info>
              <dc:creator>作者不明</dc:creator>
              <dc:date>2020-11-25T20:23:30</dc:date>
            </office:change-info>
          </text:insertion>
        </text:changed-region>
        <text:changed-region xml:id="ct509033544" text:id="ct509033544">
          <text:format-change>
            <office:change-info>
              <dc:creator>作者不明</dc:creator>
              <dc:date>2020-11-26T12:28:59</dc:date>
            </office:change-info>
          </text:format-change>
        </text:changed-region>
        <text:changed-region xml:id="ct509035080" text:id="ct509035080">
          <text:format-change>
            <office:change-info>
              <dc:creator>作者不明</dc:creator>
              <dc:date>2020-11-26T12:28:59</dc:date>
            </office:change-info>
          </text:format-change>
        </text:changed-region>
        <text:changed-region xml:id="ct509036616" text:id="ct509036616">
          <text:format-change>
            <office:change-info>
              <dc:creator>作者不明</dc:creator>
              <dc:date>2020-11-26T12:28:59</dc:date>
            </office:change-info>
          </text:format-change>
        </text:changed-region>
        <text:changed-region xml:id="ct509035976" text:id="ct509035976">
          <text:format-change>
            <office:change-info>
              <dc:creator>作者不明</dc:creator>
              <dc:date>2020-11-26T12:28:59</dc:date>
            </office:change-info>
          </text:format-change>
        </text:changed-region>
        <text:changed-region xml:id="ct509036744" text:id="ct509036744">
          <text:format-change>
            <office:change-info>
              <dc:creator>作者不明</dc:creator>
              <dc:date>2020-11-26T12:28:59</dc:date>
            </office:change-info>
          </text:format-change>
        </text:changed-region>
        <text:changed-region xml:id="ct509033672" text:id="ct509033672">
          <text:insertion>
            <office:change-info>
              <dc:creator>作者不明</dc:creator>
              <dc:date>2020-08-17T15:50:00</dc:date>
            </office:change-info>
          </text:insertion>
        </text:changed-region>
        <text:changed-region xml:id="ct509036360" text:id="ct509036360">
          <text:deletion>
            <office:change-info>
              <dc:creator>作者不明</dc:creator>
              <dc:date>2020-08-17T15:50:00</dc:date>
            </office:change-info>
            <text:p text:style-name="P7">3</text:p>
          </text:deletion>
        </text:changed-region>
        <text:changed-region xml:id="ct509033928" text:id="ct509033928">
          <text:format-change>
            <office:change-info>
              <dc:creator>作者不明</dc:creator>
              <dc:date>2020-11-26T12:28:59</dc:date>
            </office:change-info>
          </text:format-change>
        </text:changed-region>
        <text:changed-region xml:id="ct509034184" text:id="ct509034184">
          <text:format-change>
            <office:change-info>
              <dc:creator>作者不明</dc:creator>
              <dc:date>2020-11-26T12:28:59</dc:date>
            </office:change-info>
          </text:format-change>
        </text:changed-region>
        <text:changed-region xml:id="ct509034696" text:id="ct509034696">
          <text:deletion>
            <office:change-info>
              <dc:creator>作者不明</dc:creator>
              <dc:date>2020-08-17T15:39:46</dc:date>
            </office:change-info>
            <text:p text:style-name="P11">利害</text:p>
          </text:deletion>
        </text:changed-region>
        <text:changed-region xml:id="ct509036488" text:id="ct509036488">
          <text:insertion>
            <office:change-info>
              <dc:creator>作者不明</dc:creator>
              <dc:date>2020-08-17T15:39:47</dc:date>
            </office:change-info>
          </text:insertion>
        </text:changed-region>
        <text:changed-region xml:id="ct509036104" text:id="ct509036104">
          <text:format-change>
            <office:change-info>
              <dc:creator>作者不明</dc:creator>
              <dc:date>2020-11-26T12:28:59</dc:date>
            </office:change-info>
          </text:format-change>
        </text:changed-region>
        <text:changed-region xml:id="ct509034056" text:id="ct509034056">
          <text:format-change>
            <office:change-info>
              <dc:creator>作者不明</dc:creator>
              <dc:date>2020-11-26T12:28:59</dc:date>
            </office:change-info>
          </text:format-change>
        </text:changed-region>
        <text:changed-region xml:id="ct509036872" text:id="ct509036872">
          <text:format-change>
            <office:change-info>
              <dc:creator>作者不明</dc:creator>
              <dc:date>2020-11-26T12:28:59</dc:date>
            </office:change-info>
          </text:format-change>
        </text:changed-region>
        <text:changed-region xml:id="ct509034312" text:id="ct509034312">
          <text:format-change>
            <office:change-info>
              <dc:creator>作者不明</dc:creator>
              <dc:date>2020-11-26T12:28:59</dc:date>
            </office:change-info>
          </text:format-change>
        </text:changed-region>
        <text:changed-region xml:id="ct509037000" text:id="ct509037000">
          <text:format-change>
            <office:change-info>
              <dc:creator>作者不明</dc:creator>
              <dc:date>2020-11-26T12:28:59</dc:date>
            </office:change-info>
          </text:format-change>
        </text:changed-region>
        <text:changed-region xml:id="ct509037128" text:id="ct509037128">
          <text:format-change>
            <office:change-info>
              <dc:creator>作者不明</dc:creator>
              <dc:date>2020-11-26T12:28:59</dc:date>
            </office:change-info>
          </text:format-change>
        </text:changed-region>
        <text:changed-region xml:id="ct509034440" text:id="ct509034440">
          <text:format-change>
            <office:change-info>
              <dc:creator>作者不明</dc:creator>
              <dc:date>2020-11-26T12:28:59</dc:date>
            </office:change-info>
          </text:format-change>
        </text:changed-region>
        <text:changed-region xml:id="ct509037256" text:id="ct509037256">
          <text:deletion>
            <office:change-info>
              <dc:creator>作者不明</dc:creator>
              <dc:date>2020-08-17T15:58:07</dc:date>
            </office:change-info>
            <text:p text:style-name="P24">。</text:p>
          </text:deletion>
        </text:changed-region>
        <text:changed-region xml:id="ct509034824" text:id="ct509034824">
          <text:insertion>
            <office:change-info>
              <dc:creator>作者不明</dc:creator>
              <dc:date>2020-08-17T15:58:07</dc:date>
            </office:change-info>
          </text:insertion>
        </text:changed-region>
        <text:changed-region xml:id="ct509033288" text:id="ct509033288">
          <text:format-change>
            <office:change-info>
              <dc:creator>作者不明</dc:creator>
              <dc:date>2020-11-26T12:28:59</dc:date>
            </office:change-info>
          </text:format-change>
        </text:changed-region>
        <text:changed-region xml:id="ct509034952" text:id="ct509034952">
          <text:format-change>
            <office:change-info>
              <dc:creator>作者不明</dc:creator>
              <dc:date>2020-11-26T12:28:59</dc:date>
            </office:change-info>
          </text:format-change>
        </text:changed-region>
        <text:changed-region xml:id="ct509035208" text:id="ct509035208">
          <text:format-change>
            <office:change-info>
              <dc:creator>作者不明</dc:creator>
              <dc:date>2020-11-26T12:28:59</dc:date>
            </office:change-info>
          </text:format-change>
        </text:changed-region>
        <text:changed-region xml:id="ct509037512" text:id="ct509037512">
          <text:insertion>
            <office:change-info>
              <dc:creator>作者不明</dc:creator>
              <dc:date>2020-11-26T12:29:06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5"><text:change-start text:change-id="ct509033800"/>職能單元代碼<text:change-end text:change-id="ct509033800"/></text:p>
          </table:table-cell>
          <table:table-cell table:style-name="表格1.B1" office:value-type="string">
            <text:p text:style-name="P8"><text:change-start text:change-id="ct509035720"/>BGM<text:change-end text:change-id="ct509035720"/><text:change text:change-id="ct708222864"/><text:change-start text:change-id="ct708220560"/>4<text:change-end text:change-id="ct708220560"/><text:change-start text:change-id="ct708221712"/>R0201<text:change-end text:change-id="ct708221712"/><text:change-start text:change-id="ct509035848"/><text:span text:style-name="T6">v2</text:span><text:change-end text:change-id="ct509035848"/></text:p>
          </table:table-cell>
        </table:table-row>
        <table:table-row table:style-name="表格1.1">
          <table:table-cell table:style-name="表格1.A1" office:value-type="string">
            <text:p text:style-name="P5"><text:change-start text:change-id="ct509033544"/>職能單元名稱<text:change-end text:change-id="ct509033544"/></text:p>
          </table:table-cell>
          <table:table-cell table:style-name="表格1.B2" office:value-type="string">
            <text:p text:style-name="P6"><text:change-start text:change-id="ct509035080"/>進行<text:bookmark-start text:name="_GoBack"/>專案時間管理<text:bookmark-end text:name="_GoBack"/><text:change-end text:change-id="ct509035080"/></text:p>
          </table:table-cell>
        </table:table-row>
        <table:table-row table:style-name="表格1.1">
          <table:table-cell table:style-name="表格1.A1" office:value-type="string">
            <text:p text:style-name="P5"><text:change-start text:change-id="ct509036616"/>領域類別<text:change-end text:change-id="ct509036616"/></text:p>
          </table:table-cell>
          <table:table-cell table:style-name="表格1.B3" office:value-type="string">
            <text:p text:style-name="P8"><text:change-start text:change-id="ct509035976"/>企業經營管理/一般管理<text:change-end text:change-id="ct509035976"/></text:p>
          </table:table-cell>
        </table:table-row>
        <table:table-row table:style-name="表格1.1">
          <table:table-cell table:style-name="表格1.A1" office:value-type="string">
            <text:p text:style-name="P5"><text:change-start text:change-id="ct509036744"/>職能單元級別<text:change-end text:change-id="ct509036744"/></text:p>
          </table:table-cell>
          <table:table-cell table:style-name="表格1.B4" office:value-type="string">
            <text:p text:style-name="P7"><text:change-start text:change-id="ct509033672"/>4<text:change-end text:change-id="ct509033672"/><text:change text:change-id="ct509036360"/></text:p>
          </table:table-cell>
        </table:table-row>
        <table:table-row table:style-name="表格1.1">
          <table:table-cell table:style-name="表格1.A1" office:value-type="string">
            <text:p text:style-name="P5"><text:change-start text:change-id="ct509033928"/>工作任務與行為指標<text:change-end text:change-id="ct509033928"/></text:p>
          </table:table-cell>
          <table:table-cell table:style-name="表格1.B5" office:value-type="string">
            <text:list xml:id="list28177444" text:style-name="WWNum7">
              <text:list-item>
                <text:p text:style-name="P12"><text:change-start text:change-id="ct509034184"/>規劃專案進行期程：</text:p>
              </text:list-item>
            </text:list>
            <text:list xml:id="list2550661778" text:style-name="WWNum15">
              <text:list-item>
                <text:p text:style-name="P13">協助製作詳細的<text:span text:style-name="T2">工作分解</text:span><text:span text:style-name="T3">【註1】</text:span>，以有效規劃和控制專案時程。</text:p>
              </text:list-item>
              <text:list-item>
                <text:p text:style-name="P13">協助評估完成專案交付標的任務所需的<text:span text:style-name="T2">期程</text:span><text:span text:style-name="T3">【註2】</text:span>，<text:span text:style-name="T2">次序與附屬關係</text:span><text:span text:style-name="T3">【註3】</text:span><text:span text:style-name="T4">。</text:span></text:p>
              </text:list-item>
              <text:list-item>
                <text:p text:style-name="P13">協助使用<text:span text:style-name="T2">專案時程工具和技術</text:span><text:span text:style-name="T3">【註4】</text:span>以確認時程對專案時間管理、資源需求、費用和風險的<text:span text:style-name="T2">時程影響</text:span><text:span text:style-name="T3">【註5】</text:span><text:span text:style-name="T4">。</text:span></text:p>
              </text:list-item>
              <text:list-item>
                <text:p text:style-name="P13">協助達成時程的協議，並向<text:change-end text:change-id="ct509034184"/><text:change text:change-id="ct509034696"/><text:change-start text:change-id="ct509036488"/>利益<text:change-end text:change-id="ct509036488"/><text:change-start text:change-id="ct509036104"/>關係人說明時程。</text:p>
              </text:list-item>
            </text:list>
            <text:list xml:id="list172660620936071" text:continue-list="list28177444" text:style-name="WWNum7">
              <text:list-item>
                <text:p text:style-name="P12">確保專案依期程進行：</text:p>
              </text:list-item>
            </text:list>
            <text:list xml:id="list1763003918" text:style-name="WWNum16">
              <text:list-item>
                <text:p text:style-name="P14">依據專案規劃，進行記錄並報告活動進度。</text:p>
              </text:list-item>
              <text:list-item>
                <text:p text:style-name="P14">記錄實際進度和預定進度的基準差異。</text:p>
              </text:list-item>
              <text:list-item>
                <text:p text:style-name="P14">協助預測時程變更的影響，並分析方案選項。</text:p>
              </text:list-item>
              <text:list-item>
                <text:p text:style-name="P14">更新任務進度和協議的變更，以維護時程的即時性和準確性。</text:p>
              </text:list-item>
            </text:list>
            <text:list xml:id="list172660124916564" text:continue-list="list172660620936071" text:style-name="WWNum7">
              <text:list-item>
                <text:p text:style-name="P12">參與評估時間管理成果：</text:p>
              </text:list-item>
            </text:list>
            <text:list xml:id="list1254389331" text:style-name="WWNum17">
              <text:list-item>
                <text:p text:style-name="P15">協助評量<text:span text:style-name="T2">專案績效</text:span><text:span text:style-name="T3">【註6】</text:span>，以判定時間管理的成效 。</text:p>
              </text:list-item>
              <text:list-item>
                <text:p text:style-name="P15">記錄時程安排與時間管理的問題與回應，以協助專案評估。<text:change-end text:change-id="ct509036104"/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5"><text:change-start text:change-id="ct509034056"/>職能內涵</text:p>
            <text:p text:style-name="P5">(K=knowledge知識)<text:change-end text:change-id="ct509034056"/></text:p>
          </table:table-cell>
          <table:table-cell table:style-name="表格1.B6" office:value-type="string">
            <text:list xml:id="list4257009360" text:style-name="WWNum14">
              <text:list-item>
                <text:p text:style-name="P16"><text:change-start text:change-id="ct509036872"/>時間管理對專案資源、費用和風險的影響</text:p>
              </text:list-item>
              <text:list-item>
                <text:p text:style-name="P16">評估任務期程和資源投入的方法</text:p>
              </text:list-item>
              <text:list-item>
                <text:p text:style-name="P16">制定和監督時程的專案管理技術和工具</text:p>
              </text:list-item>
              <text:list-item>
                <text:p text:style-name="P16">專案時間管理的術語和方法<text:change-end text:change-id="ct509036872"/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5"><text:change-start text:change-id="ct509034312"/>職能內涵</text:p>
            <text:p text:style-name="P5">(S=skills技能)<text:change-end text:change-id="ct509034312"/></text:p>
          </table:table-cell>
          <table:table-cell table:style-name="表格1.B7" office:value-type="string">
            <text:list xml:id="list95985731" text:style-name="WWNum8">
              <text:list-item>
                <text:p text:style-name="P17"><text:change-start text:change-id="ct509037000"/><text:span text:style-name="T2">計算和讀寫技能</text:span><text:span text:style-name="T3">【註7】</text:span></text:p>
              </text:list-item>
              <text:list-item>
                <text:p text:style-name="P17"><text:span text:style-name="T2">規劃和組織技能</text:span><text:span text:style-name="T3">【註8】</text:span><text:change-end text:change-id="ct509037000"/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5"><text:change-start text:change-id="ct509037128"/>評量設計參考<text:change-end text:change-id="ct509037128"/></text:p>
          </table:table-cell>
          <table:table-cell table:style-name="表格1.B8" office:value-type="string">
            <text:list xml:id="list3767178397" text:style-name="WWNum1">
              <text:list-header>
                <text:p text:style-name="P22"><text:change-start text:change-id="ct509034440"/>一、<text:span text:style-name="T5">進行關鍵工作任務/能力之證據</text:span>：</text:p>
              </text:list-header>
            </text:list>
            <text:list xml:id="list2486670695" text:style-name="WWNum20">
              <text:list-item>
                <text:p text:style-name="P18">製作工作分解結構 。</text:p>
              </text:list-item>
              <text:list-item>
                <text:p text:style-name="P18">制定表明工作任務、交付標的里程碑、順序、附屬關係和時間估算的工作時程。</text:p>
              </text:list-item>
              <text:list-item>
                <text:p text:style-name="P18">應用時間管理技術到專案上。</text:p>
              </text:list-item>
              <text:list-item>
                <text:p text:style-name="P18">應用工具和技術來監督及更新專案時程。</text:p>
              </text:list-item>
            </text:list>
            <text:list xml:id="list172660629766403" text:continue-list="list3767178397" text:style-name="WWNum1">
              <text:list-header>
                <text:p text:style-name="P21">二、評量所需情境與特定資源：</text:p>
              </text:list-header>
            </text:list>
            <text:list xml:id="list1612282547" text:style-name="WWNum21">
              <text:list-item>
                <text:p text:style-name="P19">職場文件(如：日記、進度報告、試算表、排程軟體和其它連結時程與交付標的規劃工具)。</text:p>
              </text:list-item>
            </text:list>
            <text:list xml:id="list172659968216815" text:continue-list="list172660629766403" text:style-name="WWNum1">
              <text:list-header>
                <text:p text:style-name="P21"><text:soft-page-break/>三、評量方法：</text:p>
              </text:list-header>
            </text:list>
            <text:list xml:id="list3972164475" text:style-name="WWNum22">
              <text:list-header>
                <text:p text:style-name="P23">受評者實際的績效證據及第三方提供的工作表現報告<text:change-end text:change-id="ct509034440"/><text:change text:change-id="ct509037256"/><text:change-start text:change-id="ct509034824"/>之整體報告<text:span text:style-name="T7">，</text:span>其內容包括如下<text:span text:style-name="T7">：</text:span><text:change-end text:change-id="ct509034824"/><text:change-start text:change-id="ct509033288"/></text:p>
              </text:list-header>
              <text:list-item>
                <text:p text:style-name="P20">受評者在處理專案時間管理問題的案例研究和情境下所做出的應對。</text:p>
              </text:list-item>
              <text:list-item>
                <text:p text:style-name="P20">進行口頭或書面提問，以衡量受評者對管理專案時間的策略和工具及特定應用的了解程度。</text:p>
              </text:list-item>
              <text:list-item>
                <text:p text:style-name="P20">使用衡量、記錄和報告活動進度的技術。</text:p>
              </text:list-item>
              <text:list-item>
                <text:p text:style-name="P20">因應專案過程中的情境變化而所做的時程變更與計劃更新。</text:p>
                <text:p text:style-name="P25">【註】本單元可與其他相近領域類別單元進行整體評量。<text:change-end text:change-id="ct509033288"/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5"><text:change-start text:change-id="ct509034952"/>說明與補充事項<text:change-end text:change-id="ct509034952"/></text:p>
          </table:table-cell>
          <table:table-cell table:style-name="表格1.B9" office:value-type="string">
            <text:list xml:id="list3696654268" text:style-name="L1">
              <text:list-item>
                <text:p text:style-name="P28"><text:change-start text:change-id="ct509035208"/>工作分解可依據以下項目拆解，包括：工作活動、工作任務、組織架構、多層任務的分工、工作分配等。</text:p>
              </text:list-item>
              <text:list-item>
                <text:p text:style-name="P28">評估期程內容包括：應急和風險的預備金、資源的可取得程度、過往專案歷史等。</text:p>
              </text:list-item>
              <text:list-item>
                <text:p text:style-name="P29">次序與附屬關係可能包括：交付標的時程、任務完成的優先、合理或規定順序、工作任務之間的關係對開始及結束時間和日期的影響等。</text:p>
              </text:list-item>
              <text:list-item>
                <text:p text:style-name="P28">專案時程工具和技術可能包括：條狀圖、關鍵鏈管理、關鍵路徑圖、甘特圖、專案時程網絡圖、獨立、組織整合或雲端軟體工具等。</text:p>
              </text:list-item>
              <text:list-item>
                <text:p text:style-name="P28">時程影響可能包括：估計的準確性、任務完成提前或延遲、專案風險的變更、資源和費用的變更、基準變更的程度及任務附屬關連性等。</text:p>
              </text:list-item>
              <text:list-item>
                <text:p text:style-name="P28">專案績效可能包括：協議的主要里程碑(如：階段、外包商)、主要人員的更動、主要交付標的完成、專案和其它協議里程碑的完成</text:p>
              </text:list-item>
              <text:list-item>
                <text:p text:style-name="P28">計算和讀寫技能可能包括：安排專案活動的時程、使用 專案工具和技術來工作及時間管理問題的報告</text:p>
              </text:list-item>
              <text:list-item>
                <text:p text:style-name="P28">規劃和組織技能：排序工作任務、監督交付標的進度及 <text:s text:c="7"/>使用軟體的科技技能。<text:change-end text:change-id="ct509035208"/></text:p>
              </text:list-item>
            </text:list>
          </table:table-cell>
        </table:table-row>
      </table:table>
      <text:p text:style-name="P9"><text:change-start text:change-id="ct509037512"/>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3">更新紀錄</text:p>
          </table:table-cell>
        </table:table-row>
        <table:table-row table:style-name="表格2.2">
          <table:table-cell table:style-name="表格2.A2" office:value-type="string">
            <text:p text:style-name="P4">2020年修訂職能內容。</text:p>
          </table:table-cell>
        </table:table-row>
      </table:table>
      <text:p text:style-name="P10"><text:change-end text:change-id="ct50903751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微軟正黑體3" svg:font-family="微軟正黑體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微軟正黑體1" svg:font-family="微軟正黑體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2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2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List_20_Bullet" style:display-name="List Bullet" style:family="paragraph" style:default-outline-level="">
      <style:paragraph-properties fo:margin-left="0.635cm" fo:margin-right="0cm" fo:margin-top="0.071cm" fo:margin-bottom="0.071cm" loext:contextual-spacing="false" fo:text-align="start" style:justify-single-word="false" fo:keep-together="always" fo:orphans="2" fo:widows="2" fo:text-indent="-0.635cm" style:auto-text-indent="false" fo:padding="0cm" fo:border="none" fo:keep-with-next="always" style:writing-mode="lr-tb"/>
      <style:text-properties fo:color="#000000" style:font-name="Times New Roman" fo:font-family="'Times New Roman'" style:font-family-generic="roman" style:font-pitch="variable" style:text-underline-style="none" style:letter-kerning="false" style:font-name-asian="Arial Unicode MS" style:font-family-asian="'Arial Unicode MS'" style:font-family-generic-asian="system" style:font-pitch-asian="variable" style:font-name-complex="Arial Unicode MS" style:font-family-complex="'Arial Unicode MS'" style:font-family-generic-complex="system" style:font-pitch-complex="variable" style:font-size-complex="12pt" loext:padding="0cm" loext:border="non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2" style:display-name="Heading 2" style:family="paragraph" style:parent-style-name="Standard" style:next-style-name="Standard" style:class="text">
      <style:paragraph-properties fo:margin-left="1.203cm" fo:margin-right="0cm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fo:font-size="12pt" style:letter-kerning="true" style:font-name-asian="微軟正黑體2" style:font-family-asian="微軟正黑體" style:font-family-generic-asian="system" style:font-pitch-asian="variable" style:font-size-asian="12pt" style:font-size-complex="11pt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0pt" fo:language="en" fo:country="US" style:font-name-asian="新細明體" style:font-family-asian="新細明體" style:font-family-generic-asian="system" style:font-pitch-asian="variable" style:font-size-asian="10pt" style:language-asian="zh" style:country-asian="TW" style:font-name-complex="Calibri1" style:font-family-complex="Calibri" style:font-family-generic-complex="system" style:font-pitch-complex="variable" style:font-size-complex="10pt" style:language-complex="ar" style:country-complex="SA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style:font-name="微軟正黑體" fo:font-family="微軟正黑體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="微軟正黑體" fo:font-family="微軟正黑體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="微軟正黑體" fo:font-family="微軟正黑體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Numbering_20_Symbols" style:display-name="Numbering Symbols" style:family="text"/>
    <style:style style:name="清單段落_20_字元" style:display-name="清單段落 字元" style:family="text">
      <style:text-properties fo:font-size="11pt" style:letter-kerning="true" style:font-size-asian="11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Numbering_20_Symbols" style:num-suffix="" style:num-format="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2" style:num-suffix="、" style:num-format="一, 二, 三, ...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9.31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3" style:num-suffix="、" style:num-format="一, 二, 三, ...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48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48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48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48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48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style:font-name="微軟正黑體" fo:font-size="12pt" fo:font-weight="bold" style:font-name-asian="微軟正黑體2" style:font-size-asian="12pt" style:font-weight-asian="bold" style:font-size-complex="12pt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font-name="微軟正黑體" fo:font-size="12pt" style:font-name-asian="微軟正黑體2" style:font-size-asian="12pt" style:font-name-complex="Times New Roman1" style:font-size-complex="12pt"/>
    </style:style>
    <style:page-layout style:name="Mpm1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>
        <style:header-footer-properties fo:min-height="1.039cm" fo:margin-left="0cm" fo:margin-right="0cm" fo:margin-top="0.938cm" style:dynamic-spacing="true"/>
      </style:footer-style>
    </style:page-layout>
  </office:automatic-styles>
  <office:master-styles>
    <style:master-page style:name="Standard" style:page-layout-name="Mpm1">
      <style:header>
        <text:p text:style-name="MP1">iCAP職能發展應用平台&gt;職能資源專區&gt;職能單元資源查詢</text:p>
      </style:header>
      <style:footer>
        <text:p text:style-name="MP2"><text:span text:style-name="MT1">第</text:span><text:span text:style-name="MT1"><text:page-number text:select-page="current">2</text:page-number></text:span><text:span text:style-name="MT1">頁，共</text:span><text:span text:style-name="MT1"><text:page-count>2</text:page-count></text:span><text:span text:style-name="MT1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職能基準單元資源</dc:title>
    <meta:initial-creator>iCAP職能發展應用平台</meta:initial-creator>
    <meta:editing-cycles>32</meta:editing-cycles>
    <meta:print-date>2020-08-14T14:42:39.746000000</meta:print-date>
    <meta:creation-date>2015-12-23T06:34:00</meta:creation-date>
    <dc:date>2020-12-03T17:26:58.237000000</dc:date>
    <meta:editing-duration>PT1H27M50S</meta:editing-duration>
    <meta:generator>NDC_ODF_Application_Tools/2.0.3$Windows_x86 LibreOffice_project/54cf7324c4a2efdf36c5efbb1fcbec2120c1d70e</meta:generator>
    <meta:document-statistic meta:table-count="2" meta:image-count="0" meta:object-count="0" meta:page-count="2" meta:paragraph-count="60" meta:word-count="1304" meta:character-count="1369" meta:non-whitespace-character-count="1358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