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officeooo:paragraph-rsid="00135e33" style:font-name-asian="微軟正黑體"/>
    </style:style>
    <style:style style:name="P4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officeooo:paragraph-rsid="001f4c10" style:font-name-asian="微軟正黑體"/>
    </style:style>
    <style:style style:name="P5" style:family="paragraph" style:parent-style-name="Standard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officeooo:paragraph-rsid="001f4c10" style:font-name-asian="微軟正黑體"/>
    </style:style>
    <style:style style:name="P6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officeooo:paragraph-rsid="00135e33" style:font-name-asian="微軟正黑體" style:font-name-complex="Times New Roman1"/>
    </style:style>
    <style:style style:name="P7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officeooo:paragraph-rsid="001f4c10" style:font-name-asian="微軟正黑體" style:font-name-complex="Times New Roman1"/>
    </style:style>
    <style:style style:name="P8" style:family="paragraph" style:parent-style-name="Standard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officeooo:paragraph-rsid="001f4c10" style:font-name-asian="微軟正黑體" style:font-name-complex="Times New Roman1"/>
    </style:style>
    <style:style style:name="P9" style:family="paragraph" style:parent-style-name="Standard" style:list-style-name="L1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fo:font-size="12pt" officeooo:rsid="000ec403" officeooo:paragraph-rsid="001f4c10" style:font-name-asian="微軟正黑體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1.499cm" fo:margin-right="0cm" fo:line-height="0.706cm" fo:text-align="justify" style:justify-single-word="false" fo:orphans="0" fo:widows="0" fo:text-indent="-1.499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微軟正黑體" fo:font-size="12pt" officeooo:rsid="000ec403" officeooo:paragraph-rsid="001f4c10" style:font-name-asian="微軟正黑體" style:font-size-asian="12pt" style:font-name-complex="Times New Roman1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微軟正黑體" fo:font-weight="normal" style:font-name-asian="微軟正黑體" style:font-weight-asian="normal" style:font-weight-complex="normal"/>
    </style:style>
    <style:style style:name="P14" style:family="paragraph" style:parent-style-name="Standard">
      <style:paragraph-properties fo:line-height="0.706cm"/>
      <style:text-properties officeooo:paragraph-rsid="002762ff"/>
    </style:style>
    <style:style style:name="P15" style:family="paragraph" style:parent-style-name="Standard">
      <style:text-properties officeooo:paragraph-rsid="002762ff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762ff" style:font-weight-asian="bold" style:font-name-complex="微軟正黑體2" style:font-size-complex="12pt"/>
    </style:style>
    <style:style style:name="P17" style:family="paragraph" style:parent-style-name="List_20_Paragraph" style:list-style-name="WWNum22">
      <loext:graphic-properties draw:fill="none"/>
      <style:paragraph-properties fo:margin-left="0.9cm" fo:margin-right="0cm" fo:line-height="0.706cm" fo:text-align="justify" style:justify-single-word="false" fo:orphans="0" fo:widows="0" fo:text-indent="0cm" style:auto-text-indent="false" fo:background-color="transparent" style:writing-mode="lr-tb"/>
      <style:text-properties style:font-name="微軟正黑體" officeooo:paragraph-rsid="0020079f" style:font-name-asian="微軟正黑體" style:font-name-complex="Times New Roman1"/>
    </style:style>
    <style:style style:name="P18" style:family="paragraph" style:parent-style-name="List_20_Paragraph">
      <loext:graphic-properties draw:fill="none"/>
      <style:paragraph-properties fo:margin-left="0.9cm" fo:margin-right="0cm" fo:line-height="0.706cm" fo:text-align="justify" style:justify-single-word="false" fo:orphans="0" fo:widows="0" fo:text-indent="0cm" style:auto-text-indent="false" fo:background-color="transparent" style:writing-mode="lr-tb"/>
      <style:text-properties style:font-name="微軟正黑體" officeooo:paragraph-rsid="0020079f" style:font-name-asian="微軟正黑體" style:font-name-complex="Times New Roman1"/>
    </style:style>
    <style:style style:name="P19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"/>
    </style:style>
    <style:style style:name="P20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"/>
    </style:style>
    <style:style style:name="P21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officeooo:paragraph-rsid="00135e33" style:font-name-asian="微軟正黑體"/>
    </style:style>
    <style:style style:name="P22" style:family="paragraph" style:parent-style-name="List_20_Paragraph" style:list-style-name="WWNum17">
      <style:paragraph-properties fo:line-height="0.706cm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 style:list-style-name="WWNum17">
      <style:paragraph-properties fo:line-height="0.706cm" fo:text-align="justify" style:justify-single-word="false"/>
      <style:text-properties style:font-name="微軟正黑體" officeooo:paragraph-rsid="00154e09" style:font-name-asian="微軟正黑體"/>
    </style:style>
    <style:style style:name="P24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"/>
    </style:style>
    <style:style style:name="P26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officeooo:paragraph-rsid="001b1487" style:font-name-asian="微軟正黑體"/>
    </style:style>
    <style:style style:name="P27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style:font-name-asian="微軟正黑體"/>
    </style:style>
    <style:style style:name="P28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29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30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31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32" style:family="paragraph" style:parent-style-name="List_20_Paragraph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微軟正黑體" style:font-name-asian="微軟正黑體"/>
    </style:style>
    <style:style style:name="P3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762ff" style:font-name-complex="微軟正黑體2" style:font-size-complex="12pt"/>
    </style:style>
    <style:style style:name="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1" fo:font-size="12pt" officeooo:rsid="000ec403" style:font-name-asian="微軟正黑體2" style:font-size-asian="12pt" style:font-name-complex="Times New Roman1" style:font-size-complex="12pt"/>
    </style:style>
    <style:style style:name="T3" style:family="text">
      <style:text-properties style:font-name="微軟正黑體1" style:font-name-asian="微軟正黑體2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/>
    </style:style>
    <style:style style:name="T7" style:family="text">
      <style:text-properties fo:font-size="12pt" officeooo:rsid="000ec403" style:font-size-asian="12pt" style:font-size-complex="12pt"/>
    </style:style>
    <style:style style:name="T8" style:family="text">
      <style:text-properties fo:font-size="12pt" officeooo:rsid="000ec403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underline-style="none"/>
    </style:style>
    <style:style style:name="T11" style:family="text">
      <style:text-properties officeooo:rsid="001063dd" style:font-name-asian="微軟正黑體3"/>
    </style:style>
    <style:style style:name="T12" style:family="text">
      <style:text-properties officeooo:rsid="001063dd"/>
    </style:style>
    <style:style style:name="T13" style:family="text">
      <style:text-properties officeooo:rsid="00264201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04682296" text:id="ct1204682296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1272" text:id="ct1204681272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086594888" text:id="ct1086594888">
          <text:insertion>
            <office:change-info>
              <dc:creator>作者不明</dc:creator>
              <dc:date>2020-11-25T20:24:59</dc:date>
            </office:change-info>
          </text:insertion>
        </text:changed-region>
        <text:changed-region xml:id="ct1204679480" text:id="ct1204679480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2552" text:id="ct1204682552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0504" text:id="ct1204680504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2936" text:id="ct1204682936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1144" text:id="ct1204681144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1400" text:id="ct1204681400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3960" text:id="ct1204683960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4728" text:id="ct1204684728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1128" text:id="ct1204691128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87544" text:id="ct1204687544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9192" text:id="ct1204699192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5352" text:id="ct1204695352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5992" text:id="ct1204695992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7656" text:id="ct1204697656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086591688" text:id="ct1086591688">
          <text:insertion>
            <office:change-info>
              <dc:creator>作者不明</dc:creator>
              <dc:date>2020-08-17T15:57:34</dc:date>
            </office:change-info>
          </text:insertion>
        </text:changed-region>
        <text:changed-region xml:id="ct1086595144" text:id="ct1086595144">
          <text:deletion>
            <office:change-info>
              <dc:creator>作者不明</dc:creator>
              <dc:date>2020-08-17T15:57:36</dc:date>
            </office:change-info>
            <text:p text:style-name="P18"><text:span text:style-name="T12">。</text:span></text:p>
          </text:deletion>
        </text:changed-region>
        <text:changed-region xml:id="ct1204698680" text:id="ct1204698680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7784" text:id="ct1204697784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98552" text:id="ct1204698552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086595016" text:id="ct1086595016">
          <text:deletion>
            <office:change-info>
              <dc:creator>作者不明</dc:creator>
              <dc:date>2020-08-17T15:51:32</dc:date>
            </office:change-info>
            <text:p text:style-name="P8">害</text:p>
          </text:deletion>
        </text:changed-region>
        <text:changed-region xml:id="ct1086591816" text:id="ct1086591816">
          <text:insertion>
            <office:change-info>
              <dc:creator>作者不明</dc:creator>
              <dc:date>2020-08-17T15:51:32</dc:date>
            </office:change-info>
          </text:insertion>
        </text:changed-region>
        <text:changed-region xml:id="ct1204699064" text:id="ct1204699064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086592200" text:id="ct1086592200">
          <text:deletion>
            <office:change-info>
              <dc:creator>作者不明</dc:creator>
              <dc:date>2020-08-17T15:51:37</dc:date>
            </office:change-info>
            <text:p text:style-name="P5"><text:span text:style-name="T8">害</text:span></text:p>
          </text:deletion>
        </text:changed-region>
        <text:changed-region xml:id="ct1086591944" text:id="ct1086591944">
          <text:insertion>
            <office:change-info>
              <dc:creator>作者不明</dc:creator>
              <dc:date>2020-08-17T15:51:37</dc:date>
            </office:change-info>
          </text:insertion>
        </text:changed-region>
        <text:changed-region xml:id="ct1204707384" text:id="ct1204707384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086592072" text:id="ct1086592072">
          <text:deletion>
            <office:change-info>
              <dc:creator>作者不明</dc:creator>
              <dc:date>2020-08-17T15:51:41</dc:date>
            </office:change-info>
            <text:p text:style-name="P10">害</text:p>
          </text:deletion>
        </text:changed-region>
        <text:changed-region xml:id="ct1086605256" text:id="ct1086605256">
          <text:insertion>
            <office:change-info>
              <dc:creator>作者不明</dc:creator>
              <dc:date>2020-08-17T15:51:41</dc:date>
            </office:change-info>
          </text:insertion>
        </text:changed-region>
        <text:changed-region xml:id="ct1204707640" text:id="ct1204707640">
          <text:format-change>
            <office:change-info>
              <dc:creator>作者不明</dc:creator>
              <dc:date>2020-11-26T12:26:00</dc:date>
            </office:change-info>
          </text:format-change>
        </text:changed-region>
        <text:changed-region xml:id="ct1204643256" text:id="ct1204643256">
          <text:insertion>
            <office:change-info>
              <dc:creator>作者不明</dc:creator>
              <dc:date>2020-11-26T12:26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change-start text:change-id="ct1204682296"/>職能單元代碼<text:change-end text:change-id="ct1204682296"/></text:p>
          </table:table-cell>
          <table:table-cell table:style-name="表格1.B1" office:value-type="string">
            <text:p text:style-name="P12"><text:change-start text:change-id="ct1204681272"/>BGM4R0203<text:change-end text:change-id="ct1204681272"/><text:change-start text:change-id="ct1086594888"/><text:span text:style-name="T13">v2</text:span><text:change-end text:change-id="ct1086594888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79480"/>職能單元名稱<text:change-end text:change-id="ct1204679480"/></text:p>
          </table:table-cell>
          <table:table-cell table:style-name="表格1.B2" office:value-type="string">
            <text:p text:style-name="P13"><text:change-start text:change-id="ct1204682552"/>進行<text:bookmark-start text:name="_GoBack"/>專案成本管理<text:bookmark-end text:name="_GoBack"/><text:change-end text:change-id="ct1204682552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80504"/>領域類別<text:change-end text:change-id="ct1204680504"/></text:p>
          </table:table-cell>
          <table:table-cell table:style-name="表格1.B3" office:value-type="string">
            <text:p text:style-name="P12"><text:change-start text:change-id="ct1204682936"/>企業經營管理/一般管理<text:change-end text:change-id="ct1204682936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81144"/>職能單元級別<text:change-end text:change-id="ct1204681144"/></text:p>
          </table:table-cell>
          <table:table-cell table:style-name="表格1.B4" office:value-type="string">
            <text:p text:style-name="P12"><text:change-start text:change-id="ct1204681400"/>4<text:change-end text:change-id="ct1204681400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83960"/>工作任務與行為指標<text:change-end text:change-id="ct1204683960"/></text:p>
          </table:table-cell>
          <table:table-cell table:style-name="表格1.B5" office:value-type="string">
            <text:list xml:id="list1669226432" text:style-name="WWNum7">
              <text:list-item>
                <text:p text:style-name="P19"><text:change-start text:change-id="ct1204684728"/><text:s/>確認專案編列預算：</text:p>
              </text:list-item>
            </text:list>
            <text:list xml:id="list2426594031" text:style-name="WWNum15">
              <text:list-item>
                <text:p text:style-name="P20">依據專案性質、目標與期程，選擇<text:span text:style-name="T5">成本估計方法</text:span><text:span text:style-name="T4">【註1】</text:span><text:span text:style-name="T6">。</text:span></text:p>
              </text:list-item>
              <text:list-item>
                <text:p text:style-name="P21">決定任務和活動的估算成本，並跟相關<text:span text:style-name="T5">利益關係人</text:span><text:span text:style-name="T4">【註2】</text:span>確認準確程度。</text:p>
              </text:list-item>
              <text:list-item>
                <text:p text:style-name="P20">必要時說明<text:span text:style-name="T5">估計成本</text:span><text:span text:style-name="T4">【註3】</text:span>，以協助專案預算編列與現金流管理。</text:p>
              </text:list-item>
              <text:list-item>
                <text:p text:style-name="P21">制定成本管理策略和流程，並在權限範圍內提供財務授權。</text:p>
              </text:list-item>
            </text:list>
            <text:list xml:id="list122614685048638" text:continue-list="list1669226432" text:style-name="WWNum7">
              <text:list-item>
                <text:p text:style-name="P19">管控專案成本：</text:p>
              </text:list-item>
            </text:list>
            <text:list xml:id="list3344153440" text:style-name="WWNum17">
              <text:list-item>
                <text:p text:style-name="P23">按專案執行期程與進度，使用<text:span text:style-name="T5">專案成本方法、技術和工具</text:span><text:span text:style-name="T4">【註4】</text:span>定期管控專案預算執行情形。</text:p>
              </text:list-item>
              <text:list-item>
                <text:p text:style-name="P22">處理<text:span text:style-name="T10">專案可能面臨之</text:span><text:span text:style-name="T5">調整</text:span><text:span text:style-name="T4">【註5】</text:span>，以確保專案符合預算目標。</text:p>
              </text:list-item>
            </text:list>
            <text:list xml:id="list122613875399429" text:continue-list="list122614685048638" text:style-name="WWNum7">
              <text:list-item>
                <text:p text:style-name="P19">成本結算流程：</text:p>
              </text:list-item>
            </text:list>
            <text:list xml:id="list3391407886" text:style-name="WWNum18">
              <text:list-item>
                <text:p text:style-name="P24">協助紀錄專案預算執行，並使用<text:span text:style-name="T5">專案成本紀錄</text:span><text:span text:style-name="T4">【註6】</text:span>來協助評量專案成果，以判定成本管理流程的成效。</text:p>
              </text:list-item>
              <text:list-item>
                <text:p text:style-name="P24">記錄成本管理所獲得的經驗，供未來專案應用的參考。<text:change-end text:change-id="ct12046847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91128"/>職能內涵</text:p>
            <text:p text:style-name="P11">(K=knowledge知識)<text:change-end text:change-id="ct1204691128"/></text:p>
          </table:table-cell>
          <table:table-cell table:style-name="表格1.B6" office:value-type="string">
            <text:list xml:id="list887939003" text:style-name="WWNum14">
              <text:list-item>
                <text:p text:style-name="P26"><text:change-start text:change-id="ct1204687544"/>預算編列流程</text:p>
              </text:list-item>
              <text:list-item>
                <text:p text:style-name="P26">專案執行與專案生命週期</text:p>
              </text:list-item>
              <text:list-item>
                <text:p text:style-name="P25">成本管理工具和技術<text:change-end text:change-id="ct12046875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99192"/>職能內涵</text:p>
            <text:p text:style-name="P11">(S=skills技能)<text:change-end text:change-id="ct1204699192"/></text:p>
          </table:table-cell>
          <table:table-cell table:style-name="表格1.B7" office:value-type="string">
            <text:list xml:id="list3139738629" text:style-name="WWNum8">
              <text:list-item>
                <text:p text:style-name="P27"><text:change-start text:change-id="ct1204695352"/>編列專案預算，監督成本並報告成本管理的財務管理技能</text:p>
              </text:list-item>
              <text:list-item>
                <text:p text:style-name="P27"><text:span text:style-name="T5">讀寫技能</text:span><text:span text:style-name="T4">【註7】</text:span></text:p>
              </text:list-item>
              <text:list-item>
                <text:p text:style-name="P32">使用財務管理軟體來編列與監督專案預算的科技技能<text:change-end text:change-id="ct12046953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95992"/>評量設計參考<text:change-end text:change-id="ct1204695992"/></text:p>
          </table:table-cell>
          <table:table-cell table:style-name="表格1.B8" office:value-type="string">
            <text:list xml:id="list2413346160" text:style-name="WWNum1">
              <text:list-item>
                <text:p text:style-name="P28"><text:change-start text:change-id="ct1204697656"/>評量之關鍵面向/能力證明之證據：</text:p>
              </text:list-item>
            </text:list>
            <text:list xml:id="list3429729849" text:style-name="WWNum20">
              <text:list-item>
                <text:p text:style-name="P29">應用與專案預算相關的成本管理技術。</text:p>
              </text:list-item>
              <text:list-item>
                <text:p text:style-name="P29">評量專案成本管理的結果。</text:p>
              </text:list-item>
              <text:list-item>
                <text:p text:style-name="P29">向他人有效地溝通專案成本預算。</text:p>
              </text:list-item>
              <text:list-item>
                <text:p text:style-name="P29">成本管理工具和技術的知識。</text:p>
              </text:list-item>
            </text:list>
            <text:list xml:id="list122613914062299" text:continue-list="list2413346160" text:style-name="WWNum1">
              <text:list-item>
                <text:p text:style-name="P28">評量所需情境與特定資源：</text:p>
              </text:list-item>
            </text:list>
            <text:list xml:id="list435212297" text:style-name="WWNum21">
              <text:list-item>
                <text:p text:style-name="P30">專案管理預算和相關財務文件的範例。</text:p>
              </text:list-item>
              <text:list-item>
                <text:p text:style-name="P30">參與成本管理流程的證明或專案紀錄。</text:p>
              </text:list-item>
            </text:list>
            <text:list xml:id="list122614594134575" text:continue-list="list122613914062299" text:style-name="WWNum1">
              <text:list-item>
                <text:p text:style-name="P28">評量方法：</text:p>
              </text:list-item>
            </text:list>
            <text:list xml:id="list2111285700" text:style-name="WWNum22">
              <text:list-header>
                <text:p text:style-name="P17">綜合審查受評者提供的績效證據及第三方提供的工作表現報<text:soft-page-break/>告<text:change-end text:change-id="ct1204697656"/><text:change-start text:change-id="ct1086591688"/>之整體報告<text:span text:style-name="T12">，</text:span>其內容包括如下<text:span text:style-name="T12">：</text:span><text:change-end text:change-id="ct1086591688"/><text:change text:change-id="ct1086595144"/><text:change-start text:change-id="ct1204698680"/></text:p>
              </text:list-header>
              <text:list-item>
                <text:p text:style-name="P31">分析受評者在不同專案成本管理情境下所做出的應對。</text:p>
              </text:list-item>
              <text:list-item>
                <text:p text:style-name="P31">進行口頭或書面提問，以評量受評者對管理專案成本的策略的了解程度。</text:p>
              </text:list-item>
              <text:list-item>
                <text:p text:style-name="P31">分析受評者準備的預算編列和成本計算。</text:p>
              </text:list-item>
              <text:list-item>
                <text:p text:style-name="P31">評量受評者如何向他人說明專案預算內對任務和活動的估計成本。</text:p>
              </text:list-item>
              <text:list-item>
                <text:p text:style-name="P31">評估受評者對成本管理問題所做的報告和向專案經理所做出的回應。<text:change-end text:change-id="ct12046986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04697784"/>說明與補充事項<text:change-end text:change-id="ct1204697784"/></text:p>
          </table:table-cell>
          <table:table-cell table:style-name="表格1.B9" office:value-type="string">
            <text:list xml:id="list2669077841" text:style-name="L1">
              <text:list-item>
                <text:p text:style-name="P3"><text:change-start text:change-id="ct1204698552"/><text:span text:style-name="T9">成本估計方法可能包括：緊急和風險的預備金、品質成本(COQ)、專家意見、組織對預算編列和成本控制的政策、參數估計法、過往專案的歷史、預備金分析、回顧組織記錄、</text:span><text:span text:style-name="T8">由上往下估計或由下往上估計。</text:span></text:p>
              </text:list-item>
              <text:list-item>
                <text:p text:style-name="P3"><text:span text:style-name="T8">利益關係人可能包括：</text:span><text:span text:style-name="T9">專案高階主管、專案經理、管理人員、財務與會計人員、</text:span><text:span text:style-name="T8">團隊成員。</text:span></text:p>
              </text:list-item>
              <text:list-item>
                <text:p text:style-name="P6"><text:span text:style-name="T7">估計成本可能包括：</text:span>智慧財產和專利的申請與註冊費用、風險評估所決定出的應變預備金、設備、固定成本、勞力、物料、專案管理的間接費用、服務、交通住宿 、<text:span text:style-name="T7">變動成本。</text:span></text:p>
              </text:list-item>
              <text:list-item>
                <text:p text:style-name="P7"><text:span text:style-name="T7">專案成本方法、技術和工具可能包括：</text:span>與利<text:change-end text:change-id="ct1204698552"/><text:change text:change-id="ct1086595016"/><text:change-start text:change-id="ct1086591816"/>益<text:change-end text:change-id="ct1086591816"/><text:change-start text:change-id="ct1204699064"/>關係人溝通、糾紛排解和修正的程序、執行財務管控機制、產業的標準成本管理軟體、與組織的財務系統整合、組織的採購政策、衡量實際進度是否符合預定的里程碑、優先和預定供應商的費用、專案會計方法、<text:span text:style-name="T7">記錄和報告成本變異。</text:span></text:p>
              </text:list-item>
              <text:list-item>
                <text:p text:style-name="P6"><text:span text:style-name="T7">調整可能包括：契約</text:span>變更、因突發事件與風險之預算調整...等事宜<text:span text:style-name="T7">。</text:span></text:p>
              </text:list-item>
              <text:list-item>
                <text:p text:style-name="P4"><text:span text:style-name="T8">專案成本紀錄可能包括：</text:span><text:span text:style-name="T9">成本管理經驗、成本核查和驗證文件、對成本管理計劃的投入、發票和付款紀錄、潛在成本列表、專案和/或組織的文件和記錄、</text:span><text:span text:style-name="T8">給相關利</text:span><text:change-end text:change-id="ct1204699064"/><text:change text:change-id="ct1086592200"/><text:change-start text:change-id="ct1086591944"/><text:span text:style-name="T8">益</text:span><text:change-end text:change-id="ct1086591944"/><text:change-start text:change-id="ct1204707384"/><text:span text:style-name="T8">關係人的報告</text:span></text:p>
              </text:list-item>
              <text:list-item>
                <text:p text:style-name="P9">讀寫技能可能包括：向專案的利<text:change-end text:change-id="ct1204707384"/><text:change text:change-id="ct1086592072"/><text:change-start text:change-id="ct1086605256"/>益<text:change-end text:change-id="ct1086605256"/><text:change-start text:change-id="ct1204707640"/>關係人說明成本資料、報告專案成本和財務記錄、檢查並解讀專案預算的計算技能。<text:change-end text:change-id="ct1204707640"/></text:p>
              </text:list-item>
            </text:list>
          </table:table-cell>
        </table:table-row>
      </table:table>
      <text:p text:style-name="P14"><text:change-start text:change-id="ct12046432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33">2020年修訂職能內容。</text:p>
          </table:table-cell>
        </table:table-row>
      </table:table>
      <text:p text:style-name="P15"><text:change-end text:change-id="ct12046432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6</meta:editing-cycles>
    <meta:print-date>2020-08-14T14:47:26.445000000</meta:print-date>
    <meta:creation-date>2015-12-23T06:35:00</meta:creation-date>
    <dc:date>2020-11-26T12:26:12.804000000</dc:date>
    <meta:editing-duration>PT1H24M7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8" meta:word-count="1346" meta:character-count="1408" meta:non-whitespace-character-count="1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