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3"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 style:font-weight-asian="bold"/>
    </style:style>
    <style:style style:name="P5" style:family="paragraph" style:parent-style-name="Standard">
      <style:paragraph-properties fo:line-height="0.706cm" fo:text-align="justify" style:justify-single-word="false"/>
      <style:text-properties style:font-name="微軟正黑體" style:font-name-asian="微軟正黑體" style:font-name-complex="Times New Roman1"/>
    </style:style>
    <style:style style:name="P6" style:family="paragraph" style:parent-style-name="Standard" style:list-style-name="L1">
      <style:paragraph-properties fo:line-height="0.706cm" fo:text-align="justify" style:justify-single-word="false"/>
      <style:text-properties style:font-name="微軟正黑體" officeooo:paragraph-rsid="0013e565" style:font-name-asian="微軟正黑體" style:font-name-complex="Times New Roman1"/>
    </style:style>
    <style:style style:name="P7" style:family="paragraph" style:parent-style-name="Standard" style:list-style-name="L1">
      <style:paragraph-properties fo:line-height="0.706cm" fo:text-align="justify" style:justify-single-word="false"/>
      <style:text-properties style:font-name="微軟正黑體" officeooo:paragraph-rsid="0013e565" style:font-name-asian="微軟正黑體"/>
    </style:style>
    <style:style style:name="P8" style:family="paragraph" style:parent-style-name="Standard" style:list-style-name="L1">
      <style:paragraph-properties fo:line-height="0.706cm" fo:text-align="justify" style:justify-single-word="false"/>
      <style:text-properties style:font-name="微軟正黑體" fo:font-size="12pt" officeooo:rsid="000ec403" officeooo:paragraph-rsid="0013e565" style:font-name-asian="微軟正黑體" style:font-size-asian="12pt" style:font-name-complex="Times New Roman1" style:font-size-complex="12pt"/>
    </style:style>
    <style:style style:name="P9" style:family="paragraph" style:parent-style-name="Standard">
      <style:paragraph-properties fo:line-height="0.706cm"/>
      <style:text-properties officeooo:paragraph-rsid="00297d35"/>
    </style:style>
    <style:style style:name="P10" style:family="paragraph" style:parent-style-name="Standard">
      <style:text-properties officeooo:paragraph-rsid="00297d35"/>
    </style:style>
    <style:style style:name="P11" style:family="paragraph" style:parent-style-name="Standard" style:list-style-name="L1">
      <loext:graphic-properties draw:fill="none"/>
      <style:paragraph-properties fo:margin-left="1.499cm" fo:margin-right="0cm" fo:line-height="0.706cm" fo:text-align="justify" style:justify-single-word="false" fo:orphans="0" fo:widows="0" fo:text-indent="-1.499cm" style:auto-text-indent="false" fo:background-color="transparent" style:writing-mode="lr-tb"/>
      <style:text-properties style:font-name="微軟正黑體" fo:font-size="12pt" officeooo:rsid="000ec403" officeooo:paragraph-rsid="0013e565" style:font-name-asian="微軟正黑體" style:font-size-asian="12pt" style:font-name-complex="Times New Roman1" style:font-size-complex="12pt"/>
    </style:style>
    <style:style style:name="P1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7d35" style:font-weight-asian="bold" style:font-name-complex="微軟正黑體2" style:font-size-complex="12pt"/>
    </style:style>
    <style:style style:name="P13" style:family="paragraph" style:parent-style-name="Heading_20_2" style:list-style-name="WWNum23">
      <style:paragraph-properties fo:margin-left="0cm" fo:margin-right="0cm" fo:line-height="0.706cm" fo:text-align="justify" style:justify-single-word="false" fo:text-indent="0cm" style:auto-text-indent="false"/>
      <style:text-properties style:font-name="微軟正黑體" fo:font-size="12pt" fo:language="en" fo:country="AU" officeooo:paragraph-rsid="00173570" style:letter-kerning="true" style:font-name-asian="微軟正黑體" style:font-size-asian="12pt" style:font-name-complex="Times New Roman1" style:font-size-complex="12pt"/>
    </style:style>
    <style:style style:name="P14" style:family="paragraph" style:parent-style-name="List_20_Paragraph" style:list-style-name="WWNum23">
      <loext:graphic-properties draw:fill="none"/>
      <style:paragraph-properties fo:margin-left="1cm" fo:margin-right="0cm" fo:line-height="0.706cm" fo:text-align="justify" style:justify-single-word="false" fo:orphans="0" fo:widows="0" fo:text-indent="0cm" style:auto-text-indent="false" fo:background-color="transparent" style:writing-mode="lr-tb"/>
      <style:text-properties style:font-name="微軟正黑體" officeooo:paragraph-rsid="0021c78a" style:font-name-asian="微軟正黑體" style:font-name-complex="Times New Roman1"/>
    </style:style>
    <style:style style:name="P15" style:family="paragraph" style:parent-style-name="List_20_Paragraph">
      <loext:graphic-properties draw:fill="none"/>
      <style:paragraph-properties fo:margin-left="1cm" fo:margin-right="0cm" fo:line-height="0.706cm" fo:text-align="justify" style:justify-single-word="false" fo:orphans="0" fo:widows="0" fo:text-indent="0cm" style:auto-text-indent="false" fo:background-color="transparent" style:writing-mode="lr-tb"/>
      <style:text-properties style:font-name="微軟正黑體" officeooo:paragraph-rsid="0021c78a" style:font-name-asian="微軟正黑體" style:font-name-complex="Times New Roman1"/>
    </style:style>
    <style:style style:name="P16" style:family="paragraph" style:parent-style-name="List_20_Paragraph">
      <style:paragraph-properties fo:line-height="0.706cm" fo:text-align="justify" style:justify-single-word="false"/>
      <style:text-properties style:font-name="微軟正黑體" style:font-name-asian="微軟正黑體"/>
    </style:style>
    <style:style style:name="P17" style:family="paragraph" style:parent-style-name="List_20_Paragraph" style:list-style-name="WWNum7">
      <style:paragraph-properties fo:line-height="0.706cm" fo:text-align="justify" style:justify-single-word="false"/>
      <style:text-properties style:font-name="微軟正黑體" style:font-name-asian="微軟正黑體"/>
    </style:style>
    <style:style style:name="P18" style:family="paragraph" style:parent-style-name="List_20_Paragraph" style:list-style-name="WWNum15">
      <style:paragraph-properties fo:line-height="0.706cm" fo:text-align="justify" style:justify-single-word="false"/>
      <style:text-properties style:font-name="微軟正黑體" style:font-name-asian="微軟正黑體"/>
    </style:style>
    <style:style style:name="P19" style:family="paragraph" style:parent-style-name="List_20_Paragraph" style:list-style-name="WWNum17">
      <style:paragraph-properties fo:line-height="0.706cm" fo:text-align="justify" style:justify-single-word="false"/>
      <style:text-properties style:font-name="微軟正黑體" style:font-name-asian="微軟正黑體"/>
    </style:style>
    <style:style style:name="P20" style:family="paragraph" style:parent-style-name="List_20_Paragraph" style:list-style-name="WWNum17">
      <style:paragraph-properties fo:line-height="0.706cm" fo:text-align="justify" style:justify-single-word="false"/>
      <style:text-properties style:font-name="微軟正黑體" officeooo:paragraph-rsid="001eba15" style:font-name-asian="微軟正黑體"/>
    </style:style>
    <style:style style:name="P21" style:family="paragraph" style:parent-style-name="List_20_Paragraph" style:list-style-name="WWNum18">
      <style:paragraph-properties fo:line-height="0.706cm" fo:text-align="justify" style:justify-single-word="false"/>
      <style:text-properties style:font-name="微軟正黑體" style:font-name-asian="微軟正黑體"/>
    </style:style>
    <style:style style:name="P22" style:family="paragraph" style:parent-style-name="List_20_Paragraph" style:list-style-name="WWNum14">
      <style:paragraph-properties fo:line-height="0.706cm" fo:text-align="justify" style:justify-single-word="false"/>
      <style:text-properties style:font-name="微軟正黑體" style:font-name-asian="微軟正黑體"/>
    </style:style>
    <style:style style:name="P23" style:family="paragraph" style:parent-style-name="List_20_Paragraph" style:list-style-name="WWNum8">
      <style:paragraph-properties fo:line-height="0.706cm" fo:text-align="justify" style:justify-single-word="false"/>
      <style:text-properties style:font-name="微軟正黑體" style:font-name-asian="微軟正黑體"/>
    </style:style>
    <style:style style:name="P24" style:family="paragraph" style:parent-style-name="List_20_Paragraph" style:list-style-name="WWNum8">
      <style:paragraph-properties fo:line-height="0.706cm" fo:text-align="justify" style:justify-single-word="false"/>
      <style:text-properties style:font-name="微軟正黑體" officeooo:paragraph-rsid="000ea59e" style:font-name-asian="微軟正黑體"/>
    </style:style>
    <style:style style:name="P25" style:family="paragraph" style:parent-style-name="List_20_Paragraph" style:list-style-name="WWNum1">
      <style:paragraph-properties fo:line-height="0.706cm" fo:text-align="justify" style:justify-single-word="false"/>
      <style:text-properties style:font-name="微軟正黑體" style:font-name-asian="微軟正黑體" style:font-name-complex="Times New Roman1"/>
    </style:style>
    <style:style style:name="P26" style:family="paragraph" style:parent-style-name="List_20_Paragraph" style:list-style-name="WWNum21">
      <style:paragraph-properties fo:line-height="0.706cm" fo:text-align="justify" style:justify-single-word="false"/>
      <style:text-properties style:font-name="微軟正黑體" style:font-name-asian="微軟正黑體" style:font-name-complex="Times New Roman1"/>
    </style:style>
    <style:style style:name="P27" style:family="paragraph" style:parent-style-name="List_20_Paragraph" style:list-style-name="WWNum22">
      <style:paragraph-properties fo:line-height="0.706cm" fo:text-align="justify" style:justify-single-word="false"/>
      <style:text-properties style:font-name="微軟正黑體" style:font-name-asian="微軟正黑體" style:font-name-complex="Times New Roman1"/>
    </style:style>
    <style:style style:name="P28" style:family="paragraph" style:parent-style-name="List_20_Paragraph" style:list-style-name="WWNum23">
      <style:paragraph-properties fo:line-height="0.706cm" fo:text-align="justify" style:justify-single-word="false"/>
      <style:text-properties style:font-name="微軟正黑體" style:font-name-asian="微軟正黑體" style:font-name-complex="Times New Roman1"/>
    </style:style>
    <style:style style:name="P29"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7d35" style:font-name-complex="微軟正黑體2" style:font-size-complex="12pt"/>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font-name="微軟正黑體1" style:text-underline-style="solid" style:text-underline-width="auto" style:text-underline-color="font-color" style:font-name-asian="微軟正黑體2"/>
    </style:style>
    <style:style style:name="T3" style:family="text">
      <style:text-properties style:text-position="super 58%"/>
    </style:style>
    <style:style style:name="T4" style:family="text">
      <style:text-properties style:text-position="super 58%" style:font-name="微軟正黑體1" style:font-name-asian="微軟正黑體2"/>
    </style:style>
    <style:style style:name="T5" style:family="text">
      <style:text-properties style:font-name-complex="Times New Roman1"/>
    </style:style>
    <style:style style:name="T6" style:family="text">
      <style:text-properties style:text-underline-style="solid" style:text-underline-width="auto" style:text-underline-color="font-color"/>
    </style:style>
    <style:style style:name="T7" style:family="text">
      <style:text-properties fo:font-size="12pt" officeooo:rsid="000ec403" style:font-size-asian="12pt" style:font-size-complex="12pt"/>
    </style:style>
    <style:style style:name="T8" style:family="text">
      <style:text-properties fo:font-size="12pt" officeooo:rsid="000ec403" style:font-size-asian="12pt" style:font-name-complex="Times New Roman1" style:font-size-complex="12pt"/>
    </style:style>
    <style:style style:name="T9" style:family="text">
      <style:text-properties officeooo:rsid="001063dd" style:font-name-asian="微軟正黑體3"/>
    </style:style>
    <style:style style:name="T10" style:family="text">
      <style:text-properties officeooo:rsid="001063dd"/>
    </style:style>
    <style:style style:name="T11" style:family="text">
      <style:text-properties officeooo:rsid="00279d23"/>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204651064" text:id="ct1204651064">
          <text:format-change>
            <office:change-info>
              <dc:creator>作者不明</dc:creator>
              <dc:date>2020-11-26T12:26:30</dc:date>
            </office:change-info>
          </text:format-change>
        </text:changed-region>
        <text:changed-region xml:id="ct1204652088" text:id="ct1204652088">
          <text:format-change>
            <office:change-info>
              <dc:creator>作者不明</dc:creator>
              <dc:date>2020-11-26T12:26:30</dc:date>
            </office:change-info>
          </text:format-change>
        </text:changed-region>
        <text:changed-region xml:id="ct1086590152" text:id="ct1086590152">
          <text:insertion>
            <office:change-info>
              <dc:creator>作者不明</dc:creator>
              <dc:date>2020-11-25T20:24:32</dc:date>
            </office:change-info>
          </text:insertion>
        </text:changed-region>
        <text:changed-region xml:id="ct1204651832" text:id="ct1204651832">
          <text:format-change>
            <office:change-info>
              <dc:creator>作者不明</dc:creator>
              <dc:date>2020-11-26T12:26:30</dc:date>
            </office:change-info>
          </text:format-change>
        </text:changed-region>
        <text:changed-region xml:id="ct1204652216" text:id="ct1204652216">
          <text:format-change>
            <office:change-info>
              <dc:creator>作者不明</dc:creator>
              <dc:date>2020-11-26T12:26:30</dc:date>
            </office:change-info>
          </text:format-change>
        </text:changed-region>
        <text:changed-region xml:id="ct1204657336" text:id="ct1204657336">
          <text:format-change>
            <office:change-info>
              <dc:creator>作者不明</dc:creator>
              <dc:date>2020-11-26T12:26:30</dc:date>
            </office:change-info>
          </text:format-change>
        </text:changed-region>
        <text:changed-region xml:id="ct1204654904" text:id="ct1204654904">
          <text:format-change>
            <office:change-info>
              <dc:creator>作者不明</dc:creator>
              <dc:date>2020-11-26T12:26:30</dc:date>
            </office:change-info>
          </text:format-change>
        </text:changed-region>
        <text:changed-region xml:id="ct1204657464" text:id="ct1204657464">
          <text:format-change>
            <office:change-info>
              <dc:creator>作者不明</dc:creator>
              <dc:date>2020-11-26T12:26:30</dc:date>
            </office:change-info>
          </text:format-change>
        </text:changed-region>
        <text:changed-region xml:id="ct1204655416" text:id="ct1204655416">
          <text:format-change>
            <office:change-info>
              <dc:creator>作者不明</dc:creator>
              <dc:date>2020-11-26T12:26:30</dc:date>
            </office:change-info>
          </text:format-change>
        </text:changed-region>
        <text:changed-region xml:id="ct1204657592" text:id="ct1204657592">
          <text:format-change>
            <office:change-info>
              <dc:creator>作者不明</dc:creator>
              <dc:date>2020-11-26T12:26:30</dc:date>
            </office:change-info>
          </text:format-change>
        </text:changed-region>
        <text:changed-region xml:id="ct1204655544" text:id="ct1204655544">
          <text:format-change>
            <office:change-info>
              <dc:creator>作者不明</dc:creator>
              <dc:date>2020-11-26T12:26:30</dc:date>
            </office:change-info>
          </text:format-change>
        </text:changed-region>
        <text:changed-region xml:id="ct1204679736" text:id="ct1204679736">
          <text:deletion>
            <office:change-info>
              <dc:creator>作者不明</dc:creator>
              <dc:date>2020-11-26T12:26:44</dc:date>
            </office:change-info>
            <text:p text:style-name="P16">館立</text:p>
          </text:deletion>
        </text:changed-region>
        <text:changed-region xml:id="ct1204646072" text:id="ct1204646072">
          <text:insertion>
            <office:change-info>
              <dc:creator>作者不明</dc:creator>
              <dc:date>2020-11-26T12:26:45</dc:date>
            </office:change-info>
          </text:insertion>
        </text:changed-region>
        <text:changed-region xml:id="ct1204680504" text:id="ct1204680504">
          <text:format-change>
            <office:change-info>
              <dc:creator>作者不明</dc:creator>
              <dc:date>2020-11-26T12:26:30</dc:date>
            </office:change-info>
          </text:format-change>
        </text:changed-region>
        <text:changed-region xml:id="ct1086587336" text:id="ct1086587336">
          <text:deletion>
            <office:change-info>
              <dc:creator>作者不明</dc:creator>
              <dc:date>2020-08-17T15:50:53</dc:date>
            </office:change-info>
            <text:p text:style-name="P16">害</text:p>
          </text:deletion>
        </text:changed-region>
        <text:changed-region xml:id="ct1086589512" text:id="ct1086589512">
          <text:insertion>
            <office:change-info>
              <dc:creator>作者不明</dc:creator>
              <dc:date>2020-08-17T15:51:10</dc:date>
            </office:change-info>
          </text:insertion>
        </text:changed-region>
        <text:changed-region xml:id="ct1204656056" text:id="ct1204656056">
          <text:format-change>
            <office:change-info>
              <dc:creator>作者不明</dc:creator>
              <dc:date>2020-11-26T12:26:30</dc:date>
            </office:change-info>
          </text:format-change>
        </text:changed-region>
        <text:changed-region xml:id="ct1204655800" text:id="ct1204655800">
          <text:format-change>
            <office:change-info>
              <dc:creator>作者不明</dc:creator>
              <dc:date>2020-11-26T12:26:30</dc:date>
            </office:change-info>
          </text:format-change>
        </text:changed-region>
        <text:changed-region xml:id="ct1204656440" text:id="ct1204656440">
          <text:format-change>
            <office:change-info>
              <dc:creator>作者不明</dc:creator>
              <dc:date>2020-11-26T12:26:30</dc:date>
            </office:change-info>
          </text:format-change>
        </text:changed-region>
        <text:changed-region xml:id="ct1204662200" text:id="ct1204662200">
          <text:format-change>
            <office:change-info>
              <dc:creator>作者不明</dc:creator>
              <dc:date>2020-11-26T12:26:30</dc:date>
            </office:change-info>
          </text:format-change>
        </text:changed-region>
        <text:changed-region xml:id="ct1204658488" text:id="ct1204658488">
          <text:format-change>
            <office:change-info>
              <dc:creator>作者不明</dc:creator>
              <dc:date>2020-11-26T12:26:30</dc:date>
            </office:change-info>
          </text:format-change>
        </text:changed-region>
        <text:changed-region xml:id="ct1204659384" text:id="ct1204659384">
          <text:format-change>
            <office:change-info>
              <dc:creator>作者不明</dc:creator>
              <dc:date>2020-11-26T12:26:30</dc:date>
            </office:change-info>
          </text:format-change>
        </text:changed-region>
        <text:changed-region xml:id="ct1204660792" text:id="ct1204660792">
          <text:format-change>
            <office:change-info>
              <dc:creator>作者不明</dc:creator>
              <dc:date>2020-11-26T12:26:30</dc:date>
            </office:change-info>
          </text:format-change>
        </text:changed-region>
        <text:changed-region xml:id="ct1086587848" text:id="ct1086587848">
          <text:insertion>
            <office:change-info>
              <dc:creator>作者不明</dc:creator>
              <dc:date>2020-08-17T15:57:41</dc:date>
            </office:change-info>
          </text:insertion>
        </text:changed-region>
        <text:changed-region xml:id="ct1086591944" text:id="ct1086591944">
          <text:deletion>
            <office:change-info>
              <dc:creator>作者不明</dc:creator>
              <dc:date>2020-08-17T15:57:41</dc:date>
            </office:change-info>
            <text:p text:style-name="P15"><text:span text:style-name="T10">。</text:span></text:p>
          </text:deletion>
        </text:changed-region>
        <text:changed-region xml:id="ct1204660920" text:id="ct1204660920">
          <text:format-change>
            <office:change-info>
              <dc:creator>作者不明</dc:creator>
              <dc:date>2020-11-26T12:26:30</dc:date>
            </office:change-info>
          </text:format-change>
        </text:changed-region>
        <text:changed-region xml:id="ct1204661688" text:id="ct1204661688">
          <text:format-change>
            <office:change-info>
              <dc:creator>作者不明</dc:creator>
              <dc:date>2020-11-26T12:26:30</dc:date>
            </office:change-info>
          </text:format-change>
        </text:changed-region>
        <text:changed-region xml:id="ct1204661432" text:id="ct1204661432">
          <text:format-change>
            <office:change-info>
              <dc:creator>作者不明</dc:creator>
              <dc:date>2020-11-26T12:26:30</dc:date>
            </office:change-info>
          </text:format-change>
        </text:changed-region>
        <text:changed-region xml:id="ct1204623800" text:id="ct1204623800">
          <text:insertion>
            <office:change-info>
              <dc:creator>作者不明</dc:creator>
              <dc:date>2020-11-26T12:26: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204651064"/>職能單元代碼<text:change-end text:change-id="ct1204651064"/></text:p>
          </table:table-cell>
          <table:table-cell table:style-name="表格1.B1" office:value-type="string">
            <text:p text:style-name="P5"><text:change-start text:change-id="ct1204652088"/>BGM4R0202<text:change-end text:change-id="ct1204652088"/><text:change-start text:change-id="ct1086590152"/><text:span text:style-name="T11">v2</text:span><text:change-end text:change-id="ct1086590152"/></text:p>
          </table:table-cell>
        </table:table-row>
        <table:table-row table:style-name="表格1.1">
          <table:table-cell table:style-name="表格1.A1" office:value-type="string">
            <text:p text:style-name="P3"><text:change-start text:change-id="ct1204651832"/>職能單元名稱<text:change-end text:change-id="ct1204651832"/></text:p>
          </table:table-cell>
          <table:table-cell table:style-name="表格1.B2" office:value-type="string">
            <text:p text:style-name="P4"><text:change-start text:change-id="ct1204652216"/>進行<text:bookmark-start text:name="_GoBack"/>專案品質管理<text:bookmark-end text:name="_GoBack"/><text:change-end text:change-id="ct1204652216"/></text:p>
          </table:table-cell>
        </table:table-row>
        <table:table-row table:style-name="表格1.1">
          <table:table-cell table:style-name="表格1.A1" office:value-type="string">
            <text:p text:style-name="P3"><text:change-start text:change-id="ct1204657336"/>領域類別<text:change-end text:change-id="ct1204657336"/></text:p>
          </table:table-cell>
          <table:table-cell table:style-name="表格1.B3" office:value-type="string">
            <text:p text:style-name="P5"><text:change-start text:change-id="ct1204654904"/>企業經營管理/一般管理<text:change-end text:change-id="ct1204654904"/></text:p>
          </table:table-cell>
        </table:table-row>
        <table:table-row table:style-name="表格1.1">
          <table:table-cell table:style-name="表格1.A1" office:value-type="string">
            <text:p text:style-name="P3"><text:change-start text:change-id="ct1204657464"/>職能單元級別<text:change-end text:change-id="ct1204657464"/></text:p>
          </table:table-cell>
          <table:table-cell table:style-name="表格1.B4" office:value-type="string">
            <text:p text:style-name="P5"><text:change-start text:change-id="ct1204655416"/>4<text:change-end text:change-id="ct1204655416"/></text:p>
          </table:table-cell>
        </table:table-row>
        <table:table-row table:style-name="表格1.1">
          <table:table-cell table:style-name="表格1.A1" office:value-type="string">
            <text:p text:style-name="P3"><text:change-start text:change-id="ct1204657592"/>工作任務與行為指標<text:change-end text:change-id="ct1204657592"/></text:p>
          </table:table-cell>
          <table:table-cell table:style-name="表格1.B5" office:value-type="string">
            <text:list xml:id="list4098710497" text:style-name="WWNum7">
              <text:list-item>
                <text:p text:style-name="P17"><text:change-start text:change-id="ct1204655544"/>專案品質規劃：</text:p>
              </text:list-item>
            </text:list>
            <text:list xml:id="list3999185687" text:style-name="WWNum15">
              <text:list-item>
                <text:p text:style-name="P18">依據專案內容與目標，確認專案之<text:span text:style-name="T6">品質要求</text:span><text:span text:style-name="T3">【註1】</text:span>，並研擬專案之<text:span text:style-name="T6">品質指標</text:span><text:span text:style-name="T3">【註2】</text:span>。</text:p>
              </text:list-item>
              <text:list-item>
                <text:p text:style-name="P18">取得專案品質之相關<text:span text:style-name="T6">資料</text:span><text:span text:style-name="T3">【註3】</text:span>並依循組織品質政策和程序，規劃專案計畫和流程的品質規定。</text:p>
              </text:list-item>
            </text:list>
            <text:list xml:id="list122655156622571" text:continue-list="list4098710497" text:style-name="WWNum7">
              <text:list-item>
                <text:p text:style-name="P17">實施專案品質管理：</text:p>
              </text:list-item>
            </text:list>
            <text:list xml:id="list3391956698" text:style-name="WWNum17">
              <text:list-item>
                <text:p text:style-name="P19">根據品質<text:change-end text:change-id="ct1204655544"/><text:change text:change-id="ct1204679736"/><text:change-start text:change-id="ct1204646072"/>管理<text:change-end text:change-id="ct1204646072"/><text:change-start text:change-id="ct1204680504"/>相關規定與流程，確認專案<text:span text:style-name="T6">品質保證機制</text:span><text:span text:style-name="T3">【註4】</text:span>。</text:p>
              </text:list-item>
              <text:list-item>
                <text:p text:style-name="P20">依據專案目標、實施內容，選用適切之<text:span text:style-name="T6">品質管理工具和方法</text:span><text:span text:style-name="T3">【註5】</text:span>，以維護品質</text:p>
              </text:list-item>
              <text:list-item>
                <text:p text:style-name="P19">維護<text:span text:style-name="T6">品質管控</text:span><text:span text:style-name="T3">【註6】</text:span>紀錄和稽核紀錄。</text:p>
              </text:list-item>
              <text:list-item>
                <text:p text:style-name="P19">向相關<text:span text:style-name="T6">利益關係人</text:span><text:span text:style-name="T3">【註7】</text:span>共同檢視品質管理執行情形，以確保採取適當措施。</text:p>
              </text:list-item>
            </text:list>
            <text:list xml:id="list122654758772695" text:continue-list="list122655156622571" text:style-name="WWNum7">
              <text:list-item>
                <text:p text:style-name="P17">協助專案持續改善流程：</text:p>
              </text:list-item>
            </text:list>
            <text:list xml:id="list771245039" text:style-name="WWNum18">
              <text:list-item>
                <text:p text:style-name="P21">評量專案成果，以判定品質管理活動的成效。</text:p>
              </text:list-item>
              <text:list-item>
                <text:p text:style-name="P21">協助分析利<text:change-end text:change-id="ct1204680504"/><text:change text:change-id="ct1086587336"/><text:change-start text:change-id="ct1086589512"/>益<text:change-end text:change-id="ct1086589512"/><text:change-start text:change-id="ct1204656056"/>關係人的滿意度，以確保有達到期望。</text:p>
              </text:list-item>
              <text:list-item>
                <text:p text:style-name="P21">報告品質管理問題與對他人的回應，以供未來專案應用參考。<text:change-end text:change-id="ct1204656056"/></text:p>
              </text:list-item>
            </text:list>
          </table:table-cell>
        </table:table-row>
        <table:table-row table:style-name="表格1.1">
          <table:table-cell table:style-name="表格1.A1" office:value-type="string">
            <text:p text:style-name="P3"><text:change-start text:change-id="ct1204655800"/>職能內涵</text:p>
            <text:p text:style-name="P3">(K=knowledge知識)<text:change-end text:change-id="ct1204655800"/></text:p>
          </table:table-cell>
          <table:table-cell table:style-name="表格1.B6" office:value-type="string">
            <text:list xml:id="list2604791871" text:style-name="WWNum14">
              <text:list-item>
                <text:p text:style-name="P22"><text:change-start text:change-id="ct1204656440"/>品質保證流程和規定</text:p>
              </text:list-item>
              <text:list-item>
                <text:p text:style-name="P22">品質管控流程和規定</text:p>
              </text:list-item>
              <text:list-item>
                <text:p text:style-name="P22">與產業情境相關的品質指標</text:p>
              </text:list-item>
              <text:list-item>
                <text:p text:style-name="P22">與產業和組織情境相關的品質管理工具和方法</text:p>
              </text:list-item>
              <text:list-item>
                <text:p text:style-name="P22">品質標準及其在專案生命週期的角色<text:change-end text:change-id="ct1204656440"/></text:p>
              </text:list-item>
            </text:list>
          </table:table-cell>
        </table:table-row>
        <table:table-row table:style-name="表格1.1">
          <table:table-cell table:style-name="表格1.A1" office:value-type="string">
            <text:p text:style-name="P3"><text:change-start text:change-id="ct1204662200"/>職能內涵</text:p>
            <text:p text:style-name="P3">(S=skills技能)<text:change-end text:change-id="ct1204662200"/></text:p>
          </table:table-cell>
          <table:table-cell table:style-name="表格1.B7" office:value-type="string">
            <text:list xml:id="list2294634667" text:style-name="WWNum8">
              <text:list-item>
                <text:p text:style-name="P23"><text:change-start text:change-id="ct1204658488"/><text:span text:style-name="T6">讀寫技能</text:span><text:span text:style-name="T3">【註8】</text:span></text:p>
              </text:list-item>
              <text:list-item>
                <text:p text:style-name="P23">規劃和組織技能，注意細節以監督是否有符合協議的標準</text:p>
              </text:list-item>
              <text:list-item>
                <text:p text:style-name="P24">團隊合作和<text:span text:style-name="T6">溝通技巧</text:span><text:span text:style-name="T3">【註9】</text:span><text:change-end text:change-id="ct1204658488"/></text:p>
              </text:list-item>
            </text:list>
          </table:table-cell>
        </table:table-row>
        <table:table-row table:style-name="表格1.1">
          <table:table-cell table:style-name="表格1.A1" office:value-type="string">
            <text:p text:style-name="P3"><text:change-start text:change-id="ct1204659384"/>評量設計參考<text:change-end text:change-id="ct1204659384"/></text:p>
          </table:table-cell>
          <table:table-cell table:style-name="表格1.B8" office:value-type="string">
            <text:list xml:id="list1626470555" text:style-name="WWNum1">
              <text:list-item>
                <text:p text:style-name="P25"><text:change-start text:change-id="ct1204660792"/>評量之關鍵面向/能力證明之證據：</text:p>
              </text:list-item>
            </text:list>
            <text:list xml:id="list1515848709" text:style-name="WWNum21">
              <text:list-item>
                <text:p text:style-name="P26">在與組織和產業情境相關的專案中應用品質管理和持續改善的技術。</text:p>
              </text:list-item>
              <text:list-item>
                <text:p text:style-name="P26">在專案中應用品質流程和程序。</text:p>
              </text:list-item>
              <text:list-item>
                <text:p text:style-name="P26">與利害關係人釐清品質要求。</text:p>
              </text:list-item>
              <text:list-item>
                <text:p text:style-name="P26">確認外部標準、法規與規定。</text:p>
              </text:list-item>
              <text:list-item>
                <text:p text:style-name="P26">維護準確的品質紀錄。</text:p>
              </text:list-item>
            </text:list>
            <text:list xml:id="list122655694411082" text:continue-list="list1626470555" text:style-name="WWNum1">
              <text:list-item>
                <text:p text:style-name="P25"><text:soft-page-break/>評量所需情境與特定資源：</text:p>
              </text:list-item>
            </text:list>
            <text:list xml:id="list2291367943" text:style-name="WWNum22">
              <text:list-item>
                <text:p text:style-name="P27">做為品質管理的專案文件範本。</text:p>
              </text:list-item>
              <text:list-item>
                <text:p text:style-name="P27">專案紀錄。</text:p>
              </text:list-item>
            </text:list>
            <text:list xml:id="list122654735658358" text:continue-list="list122655694411082" text:style-name="WWNum1">
              <text:list-item>
                <text:p text:style-name="P25">評量方法：</text:p>
              </text:list-item>
            </text:list>
            <text:list xml:id="list4184788807" text:style-name="WWNum23">
              <text:list-header>
                <text:p text:style-name="P14">綜合審查受評者提供的績效證據及第三方提供的工作表現報告<text:change-end text:change-id="ct1204660792"/><text:change-start text:change-id="ct1086587848"/>之整體報告<text:span text:style-name="T10">，</text:span>其內容包括如下<text:span text:style-name="T10">：</text:span><text:change-end text:change-id="ct1086587848"/><text:change text:change-id="ct1086591944"/><text:change-start text:change-id="ct1204660920"/></text:p>
              </text:list-header>
              <text:list-item>
                <text:p text:style-name="P28">進行口頭或書面提問，以評量受評者對管理專案品質的策略及不同情境下的應用的了解程度。</text:p>
              </text:list-item>
              <text:list-item>
                <text:p text:style-name="P28">分析受評者在處理專案品質管理問題的案例研究和情境下所做出的應對。</text:p>
              </text:list-item>
              <text:list-item>
                <text:p text:style-name="P28">評量受評者所記錄和維護的紀錄。</text:p>
              </text:list-item>
              <text:list-item>
                <text:p text:style-name="P28">評估專案活動和產品績效的紀錄結果。</text:p>
              </text:list-item>
              <text:list-item>
                <text:p text:style-name="P28">評估品質成效的缺失報告。</text:p>
                <text:p text:style-name="P13">【註】本單元可與其他相近領域類別單元進行整體評量。<text:change-end text:change-id="ct1204660920"/></text:p>
              </text:list-item>
            </text:list>
          </table:table-cell>
        </table:table-row>
        <table:table-row table:style-name="表格1.1">
          <table:table-cell table:style-name="表格1.A1" office:value-type="string">
            <text:p text:style-name="P3"><text:change-start text:change-id="ct1204661688"/>說明與補充事項<text:change-end text:change-id="ct1204661688"/></text:p>
          </table:table-cell>
          <table:table-cell table:style-name="表格1.B9" office:value-type="string">
            <text:list xml:id="list3235775298" text:style-name="L1">
              <text:list-item>
                <text:p text:style-name="P11"><text:change-start text:change-id="ct1204661432"/>品質要求可能包括：可接受的規格容許範圍和差異、顯性和隱性的績效期望、產品和服務規格。</text:p>
              </text:list-item>
              <text:list-item>
                <text:p text:style-name="P11">品質指標可能包括：國內和國際標準、作業守則、產業</text:p>
                <text:p text:style-name="P11">和組織的政策和方法及法規要求等。</text:p>
              </text:list-item>
              <text:list-item>
                <text:p text:style-name="P6">資料可能包括：特定的標準作業程序和法規、組織和專案標準、應用在特定專案需求的組織品質管理政策和指南、<text:span text:style-name="T7">專案品質指南和指示等。</text:span></text:p>
              </text:list-item>
              <text:list-item>
                <text:p text:style-name="P6">品質保證機制可能包括：持續改善的專案實施<text:span text:style-name="T7">流程、系統化評量專案管理實施指引，以及組織品質政策與指南。</text:span></text:p>
              </text:list-item>
              <text:list-item>
                <text:p text:style-name="P7"><text:span text:style-name="T5">品質管理工具和方法可能包括：品質管理</text:span>方法包括<text:span text:style-name="T5">持續改善流程精益管理、六標準差、全面品質管理；品質管理</text:span>工具包括<text:span text:style-name="T5">因果圖、魚骨圖、石川圖、管制圖、流程圖、直條圖、柏拉圖、根本原因分析、趨勢圖、</text:span><text:span text:style-name="T8">散佈圖。</text:span></text:p>
              </text:list-item>
              <text:list-item>
                <text:p text:style-name="P7"><text:span text:style-name="T5">品質管控可能包括：檢查和稽核指南遵守性、監督規格</text:span><text:span text:style-name="T8">符合度、提出建議方法來消除對產品或流程不滿意的原因、個人定期檢查或由內部或外部人員來監督檢查、報告品質差異。</text:span></text:p>
              </text:list-item>
              <text:list-item>
                <text:p text:style-name="P6">相關人員可能包括：專案高階主管、組織的品質管理團隊、<text:span text:style-name="T7">專案經理、專案專員和其他人員、團隊成員</text:span></text:p>
              </text:list-item>
              <text:list-item>
                <text:p text:style-name="P8">讀寫技能可能包括：利用品質文件和專案記錄來工作、製作品質管控和稽核目的的記錄</text:p>
              </text:list-item>
              <text:list-item>
                <text:p text:style-name="P7"><text:span text:style-name="T5">溝通技能可能包括：溝通品質問題、確認利益關係人的</text:span><text:span text:style-name="T8">滿意度。</text:span><text:change-end text:change-id="ct1204661432"/></text:p>
              </text:list-item>
            </text:list>
          </table:table-cell>
        </table:table-row>
      </table:table>
      <text:p text:style-name="P9"><text:change-start text:change-id="ct1204623800"/><text:soft-page-break/></text:p>
      <table:table table:name="表格2" table:style-name="表格2">
        <table:table-column table:style-name="表格2.A"/>
        <table:table-row table:style-name="表格2.1">
          <table:table-cell table:style-name="表格2.A1" office:value-type="string">
            <text:p text:style-name="P12">更新紀錄</text:p>
          </table:table-cell>
        </table:table-row>
        <table:table-row table:style-name="表格2.2">
          <table:table-cell table:style-name="表格2.A2" office:value-type="string">
            <text:p text:style-name="P29">2020年修訂職能內容。</text:p>
          </table:table-cell>
        </table:table-row>
      </table:table>
      <text:p text:style-name="P10"><text:change-end text:change-id="ct12046238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3"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2" style:font-family-asian="微軟正黑體" style:font-family-generic-asian="system" style:font-pitch-asian="variable" style:font-size-asian="12pt"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7" text:style-name="Numbering_20_Symbols" style:num-format="">
        <style:list-level-properties text:list-level-position-and-space-mode="label-alignment">
          <style:list-level-label-alignment text:label-followed-by="listtab" fo:text-indent="-0.847cm" fo:margin-left="6.773cm"/>
        </style:list-level-properties>
      </text:list-level-style-number>
      <text:list-level-style-number text:level="8" text:style-name="Numbering_20_Symbols" style:num-suffix="" style:num-format="">
        <style:list-level-properties text:list-level-position-and-space-mode="label-alignment">
          <style:list-level-label-alignment text:label-followed-by="nothing" fo:text-indent="-0.847cm" fo:margin-left="7.62cm"/>
        </style:list-level-properties>
      </text:list-level-style-number>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text:start-value="0">
        <style:list-level-properties text:list-level-position-and-space-mode="label-alignment">
          <style:list-level-label-alignment text:label-followed-by="nothing"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6</meta:editing-cycles>
    <meta:print-date>2020-08-14T14:43:43.229000000</meta:print-date>
    <meta:creation-date>2015-12-23T06:34:00</meta:creation-date>
    <dc:date>2020-11-26T12:26:54.217000000</dc:date>
    <meta:editing-duration>PT7H9M36S</meta:editing-duration>
    <meta:generator>NDC_ODF_Application_Tools/2.0.3$Windows_x86 LibreOffice_project/54cf7324c4a2efdf36c5efbb1fcbec2120c1d70e</meta:generator>
    <meta:document-statistic meta:table-count="2" meta:image-count="0" meta:object-count="0" meta:page-count="3" meta:paragraph-count="66" meta:word-count="1412" meta:character-count="1468" meta:non-whitespace-character-count="14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