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fo:color="#000000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fo:letter-spacing="-0.0069i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1" style:family="paragraph">
      <style:paragraph-properties fo:line-height="0.2777in"/>
      <style:text-properties style:font-size-complex="12pt"/>
    </style:style>
    <style:style style:name="P36" style:parent-style-name="清單段落1" style:family="paragraph">
      <style:paragraph-properties fo:line-height="0.2777in"/>
      <style:text-properties style:font-size-complex="12pt"/>
    </style:style>
    <style:style style:name="P37" style:parent-style-name="清單段落1" style:family="paragraph">
      <style:paragraph-properties fo:line-height="0.2777in"/>
      <style:text-properties style:font-size-complex="12pt"/>
    </style:style>
    <style:style style:name="P38" style:parent-style-name="清單段落1" style:family="paragraph">
      <style:paragraph-properties fo:line-height="0.2777in"/>
      <style:text-properties style:font-size-complex="12pt"/>
    </style:style>
    <style:style style:name="P39" style:parent-style-name="清單段落1" style:family="paragraph">
      <style:paragraph-properties fo:line-height="0.2777in"/>
      <style:text-properties style:font-size-complex="12pt"/>
    </style:style>
    <style:style style:name="P40" style:parent-style-name="清單段落1" style:family="paragraph">
      <style:paragraph-properties fo:line-height="0.2777in"/>
      <style:text-properties style:font-size-complex="12pt"/>
    </style:style>
    <style:style style:name="P41" style:parent-style-name="清單段落1" style:family="paragraph">
      <style:paragraph-properties fo:line-height="0.2777in"/>
      <style:text-properties style:font-size-complex="12pt"/>
    </style:style>
    <style:style style:name="P42" style:parent-style-name="清單段落1" style:family="paragraph">
      <style:paragraph-properties fo:line-height="0.2777in"/>
      <style:text-properties style:font-size-complex="12pt"/>
    </style:style>
    <style:style style:name="P43" style:parent-style-name="清單段落1" style:family="paragraph">
      <style:paragraph-properties fo:line-height="0.2777in"/>
      <style:text-properties style:font-size-complex="12pt"/>
    </style:style>
    <style:style style:name="P44" style:parent-style-name="清單段落1" style:family="paragraph">
      <style:paragraph-properties fo:line-height="0.2777in"/>
      <style:text-properties style:font-size-complex="12pt"/>
    </style:style>
    <style:style style:name="P45" style:parent-style-name="清單段落1" style:family="paragraph">
      <style:paragraph-properties fo:line-height="0.2777in"/>
      <style:text-properties style:font-size-complex="12pt"/>
    </style:style>
    <style:style style:name="P46" style:parent-style-name="清單段落1" style:family="paragraph">
      <style:paragraph-properties fo:line-height="0.2777in"/>
      <style:text-properties style:font-size-complex="12pt"/>
    </style:style>
    <style:style style:name="P47" style:parent-style-name="清單段落1" style:family="paragraph">
      <style:paragraph-properties fo:line-height="0.2777in"/>
      <style:text-properties style:font-size-complex="12pt"/>
    </style:style>
    <style:style style:name="P48" style:parent-style-name="清單段落1" style:family="paragraph">
      <style:paragraph-properties fo:line-height="0.2777in"/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size-complex="12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fo:letter-spacing="-0.0069i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標題1user" style:family="paragraph">
      <style:text-properties style:font-name="微軟正黑體" style:font-name-asian="微軟正黑體" style:font-size-complex="12pt"/>
    </style:style>
    <style:style style:name="P56" style:parent-style-name="標題1user" style:family="paragraph">
      <style:text-properties style:font-name="微軟正黑體" style:font-name-asian="微軟正黑體" style:font-size-complex="12pt"/>
    </style:style>
    <style:style style:name="P57" style:parent-style-name="標題1user" style:family="paragraph">
      <style:text-properties style:font-name="微軟正黑體" style:font-name-asian="微軟正黑體" style:font-size-complex="12pt"/>
    </style:style>
    <style:style style:name="P58" style:parent-style-name="標題1user" style:family="paragraph">
      <style:text-properties style:font-name="微軟正黑體" style:font-name-asian="微軟正黑體" style:font-size-complex="12pt"/>
    </style:style>
    <style:style style:name="P59" style:parent-style-name="標題1user" style:family="paragraph">
      <style:text-properties style:font-name="微軟正黑體" style:font-name-asian="微軟正黑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size-complex="12pt"/>
    </style:style>
    <style:style style:name="P63" style:parent-style-name="內文" style:family="paragraph">
      <style:paragraph-properties fo:text-align="justify" fo:line-height="0.2777in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1" style:family="paragraph">
      <style:paragraph-properties fo:line-height="0.2777in"/>
      <style:text-properties style:font-size-complex="12pt"/>
    </style:style>
    <style:style style:name="P66" style:parent-style-name="清單段落1" style:family="paragraph">
      <style:paragraph-properties fo:line-height="0.2777in"/>
      <style:text-properties style:font-size-complex="12pt"/>
    </style:style>
    <style:style style:name="P67" style:parent-style-name="清單段落1" style:family="paragraph">
      <style:paragraph-properties fo:line-height="0.2777in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1" style:family="paragraph">
      <style:paragraph-properties fo:line-height="0.2777in"/>
      <style:text-properties style:font-size-complex="12pt"/>
    </style:style>
    <style:style style:name="P72" style:parent-style-name="內文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4R094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評估微型企業資源需求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<text:span text:style-name="T25">企業經營管理／運籌管理</text:span>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4" text:continue-numbering="true">
              <text:list-item>
                <text:p text:style-name="P35">評估業務所需的資源</text:p>
                <text:list text:continue-numbering="true">
                  <text:list-item>
                    <text:p text:style-name="P36">從適當的來源，收集關於資源需求的訊息，並且依據業務活動和財務狀況來評估所需資源量。</text:p>
                  </text:list-item>
                  <text:list-item>
                    <text:p text:style-name="P37">針對業務所需適當運用組織人力。</text:p>
                  </text:list-item>
                </text:list>
              </text:list-item>
              <text:list-item>
                <text:p text:style-name="P38">依業務所需選擇適當的資源來源</text:p>
                <text:list text:continue-numbering="true">
                  <text:list-item>
                    <text:p text:style-name="P39">依據業務概況和利益關係人的需求，透過不同的管道調查，以獲取業務所需的資源。</text:p>
                  </text:list-item>
                  <text:list-item>
                    <text:p text:style-name="P40">依據業務預測，評估與這些選項相關的可靠性、風險和成本。</text:p>
                  </text:list-item>
                  <text:list-item>
                    <text:p text:style-name="P41">評估服務和支援來源的難易度。</text:p>
                  </text:list-item>
                  <text:list-item>
                    <text:p text:style-name="P42">選擇合適的選項進行調查。</text:p>
                  </text:list-item>
                  <text:list-item>
                    <text:p text:style-name="P43">建立上下游供應商合作關係。</text:p>
                  </text:list-item>
                </text:list>
              </text:list-item>
              <text:list-item>
                <text:p text:style-name="P44">規劃業務資源的使用</text:p>
                <text:list text:continue-numbering="true">
                  <text:list-item>
                    <text:p text:style-name="P45">規劃流程，以便系統資源有效引進、使用和維護。</text:p>
                  </text:list-item>
                  <text:list-item>
                    <text:p text:style-name="P46">調查和整合資源供應安排，以確保滿足業務所需。</text:p>
                  </text:list-item>
                  <text:list-item>
                    <text:p text:style-name="P47">監督管理資源的使用程序。</text:p>
                  </text:list-item>
                  <text:list-item>
                    <text:p text:style-name="P48">制定資源使用有關維護、維修、系統更換的流程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<text:span text:style-name="T53">(K=knowledge知識)</text:span></text:p>
          </table:table-cell>
          <table:table-cell table:style-name="TableCell54">
            <text:h text:style-name="P55" text:outline-level="1">職業安全衛生相關規範</text:h>
            <text:h text:style-name="P56" text:outline-level="1">勞動相關法規</text:h>
            <text:h text:style-name="P57" text:outline-level="1">組織的業務和結構</text:h>
            <text:h text:style-name="P58" text:outline-level="1">系統使用和例行維護的流程</text:h>
            <text:h text:style-name="P59" text:outline-level="1">組織業務所需相關資源</text:h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11" text:continue-numbering="true">
              <text:list-item>
                <text:p text:style-name="P65">溝通協調能力</text:p>
              </text:list-item>
              <text:list-item>
                <text:p text:style-name="P66">談判技巧</text:p>
              </text:list-item>
              <text:list-item>
                <text:p text:style-name="P67">資訊科技應用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內文">說明與補充事項</text:p>
          </table:table-cell>
          <table:table-cell table:style-name="TableCell70">
            <text:list text:style-name="LFO11" text:continue-numbering="true">
              <text:list-item>
                <text:p text:style-name="P71">利益關係人：包含企業負責人、股東、供應商、公部門及員工等。</text:p>
              </text:list-item>
            </text:list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預設段落字型1" style:display-name="預設段落字型1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/>
    </style:style>
    <style:style style:name="標題2字元" style:display-name="標題 2 字元" style:family="text">
      <style:text-properties style:font-name="微軟正黑體" style:font-name-asian="微軟正黑體" style:font-name-complex="微軟正黑體"/>
    </style:style>
    <style:style style:name="標題3字元" style:display-name="標題 3 字元" style:family="text">
      <style:text-properties style:font-name="微軟正黑體" style:font-name-asian="微軟正黑體" style:font-name-complex="微軟正黑體"/>
    </style:style>
    <style:style style:name="本文字元" style:display-name="本文 字元" style:family="text">
      <style:text-properties style:font-name="新細明體" style:font-name-asian="新細明體" style:font-name-complex="Times New Roman" style:letter-kerning="false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3LVL1" style:display-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" style:display-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" style:display-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新細明體" style:letter-kerning="false" style:font-size-complex="10pt" fo:hyphenate="false"/>
    </style:style>
    <style:style style:name="清單user" style:display-name="清單 (user)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1" style:display-name="項目符號1" style:family="paragraph" style:parent-style-name="清單user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1" style:display-name="項目符號 21" style:family="paragraph" style:parent-style-name="內文">
      <style:paragraph-properties style:contextual-spacing="true"/>
      <style:text-properties fo:hyphenate="false"/>
    </style:style>
    <style:style style:name="清單號碼1" style:display-name="清單號碼1" style:family="paragraph" style:parent-style-name="清單user">
      <style:paragraph-properties fo:keep-with-next="always" fo:keep-together="always" fo:widows="2" fo:orphans="2" style:contextual-spacing="false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1" style:display-name="無間距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style:font-name-complex="微軟正黑體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微軟正黑體" style:font-name-asian="微軟正黑體" style:font-name-complex="微軟正黑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">
      <text:outline-level-style text:level="1" text:style-name="WW_CharOUTLINE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5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46:00Z</meta:creation-date>
    <dc:date>2025-07-21T02:46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13" meta:row-count="3" meta:non-whitespace-character-count="438"/>
  </office:meta>
</office:document-meta>
</file>