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7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8">
      <style:paragraph-properties fo:line-height="0.706cm" fo:text-align="justify" style:justify-single-word="false" fo:orphans="0" fo:widows="0"/>
    </style:style>
    <style:style style:name="P5" style:family="paragraph" style:parent-style-name="List_20_Paragraph" style:list-style-name="WWNum9">
      <style:paragraph-properties fo:line-height="0.706cm" fo:text-align="justify" style:justify-single-word="false" fo:orphans="0" fo:widows="0"/>
    </style:style>
    <style:style style:name="P6" style:family="paragraph" style:parent-style-name="List_20_Paragraph" style:list-style-name="WWNum10">
      <style:paragraph-properties fo:line-height="0.706cm" fo:text-align="justify" style:justify-single-word="false" fo:orphans="0" fo:widows="0"/>
    </style:style>
    <style:style style:name="P7" style:family="paragraph" style:parent-style-name="List_20_Paragraph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6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List_20_Paragraph" style:list-style-name="WWNum21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List_20_Paragraph" style:list-style-name="WWNum4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1" style:family="paragraph" style:parent-style-name="List_20_Paragraph" style:list-style-name="WWNum13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List_20_Paragraph" style:list-style-name="WWNum19">
      <style:paragraph-properties fo:margin-left="1.457cm" fo:margin-right="0cm" fo:line-height="0.706cm" fo:text-align="justify" style:justify-single-word="false" fo:orphans="0" fo:widows="0" fo:text-indent="-0.63cm" style:auto-text-indent="false"/>
      <style:text-properties style:font-name="微軟正黑體" style:font-name-asian="微軟正黑體1"/>
    </style:style>
    <style:style style:name="P13" style:family="paragraph" style:parent-style-name="List_20_Paragraph" style:list-style-name="WWNum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1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5" style:family="paragraph" style:parent-style-name="S" style:list-style-name="WWNum4">
      <style:paragraph-properties fo:orphans="0" fo:widows="0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8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9" style:family="paragraph" style:parent-style-name="Standard">
      <style:paragraph-properties fo:margin-left="1.461cm" fo:margin-right="0cm" fo:line-height="0.706cm" fo:text-align="justify" style:justify-single-word="false" fo:orphans="0" fo:widows="0" fo:text-indent="-1.647cm" style:auto-text-indent="false"/>
      <style:text-properties style:font-name="微軟正黑體" style:font-name-asian="微軟正黑體1" style:font-name-complex="Times New Roman1"/>
    </style:style>
    <style:style style:name="P20" style:family="paragraph" style:parent-style-name="Standard">
      <style:paragraph-properties fo:margin-left="1.461cm" fo:margin-right="0cm" fo:orphans="0" fo:widows="0" fo:text-indent="-1.647cm" style:auto-text-indent="false"/>
      <style:text-properties style:font-name="微軟正黑體" style:font-name-asian="微軟正黑體1" style:font-name-complex="Times New Roman1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樣式1" style:list-style-name="WWNum16">
      <style:paragraph-properties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 style:language-complex="ar" style:country-complex="SA"/>
    </style:style>
    <style:style style:name="T4" style:family="text">
      <style:text-properties style:font-name="微軟正黑體" style:text-underline-style="solid" style:text-underline-width="auto" style:text-underline-color="font-color" fo:font-weight="normal" style:font-name-asian="微軟正黑體1" style:font-weight-asian="normal"/>
    </style:style>
    <style:style style:name="T5" style:family="text">
      <style:text-properties style:font-name="微軟正黑體" fo:font-weight="normal" style:font-name-asian="微軟正黑體1" style:font-weight-asian="normal"/>
    </style:style>
    <style:style style:name="T6" style:family="text">
      <style:text-properties style:font-name="微軟正黑體" fo:font-weight="bold" style:font-name-asian="微軟正黑體1" style:font-weight-asian="bold" style:font-size-complex="12pt" style:language-complex="ar" style:country-complex="SA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微軟正黑體" style:font-name-asian="微軟正黑體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NZ" style:font-size-complex="12pt"/>
    </style:style>
    <style:style style:name="T14" style:family="text">
      <style:text-properties fo:language="en" fo:country="NZ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8">BGM3R0272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7">設計與管理商業檔案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8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2002681663" text:style-name="WWNum3">
              <text:list-item>
                <text:p text:style-name="P7">建立檔案標準</text:p>
              </text:list-item>
            </text:list>
            <text:list xml:id="list3394132121" text:style-name="WWNum6">
              <text:list-item>
                <text:p text:style-name="P8">確認資訊存取及<text:span text:style-name="T12">檔案</text:span><text:span text:style-name="T10">【1】</text:span>設計製作品質<text:bookmark text:name="_GoBack"/>組織規範。</text:p>
              </text:list-item>
              <text:list-item>
                <text:p text:style-name="P8">評估組織對於檔案設計及製作之資訊科技能力。</text:p>
              </text:list-item>
              <text:list-item>
                <text:p text:style-name="P8">判定組織要求的檔案種類。</text:p>
              </text:list-item>
              <text:list-item>
                <text:p text:style-name="P8">依照資訊、預算及科技的需求，為組織建立檔案之<text:span text:style-name="T12">標準及設計</text:span><text:span text:style-name="T10">【註2】</text:span>。</text:p>
              </text:list-item>
            </text:list>
            <text:list xml:id="list103153900238836" text:continue-list="list2002681663" text:style-name="WWNum3">
              <text:list-item>
                <text:p text:style-name="P2"><text:span text:style-name="Special_20_Bold"><text:span text:style-name="T5">管理樣板設計與發展</text:span></text:span></text:p>
              </text:list-item>
            </text:list>
            <text:list xml:id="list2235948349" text:style-name="WWNum7">
              <text:list-item>
                <text:p text:style-name="P3"><text:span text:style-name="Special_20_Bold"><text:span text:style-name="T5">確保標準格式及樣板符合每個檔案的目的、目標對象及資訊要求</text:span></text:span><text:span text:style-name="T1">。</text:span></text:p>
              </text:list-item>
              <text:list-item>
                <text:p text:style-name="P3"><text:span text:style-name="Special_20_Bold"><text:span text:style-name="T5">確保檔案樣板的可靠性及外觀，以達組織對於風格和版面編排的要求</text:span></text:span><text:span text:style-name="T1">。</text:span></text:p>
              </text:list-item>
              <text:list-item>
                <text:p text:style-name="P3"><text:span text:style-name="Special_20_Bold"><text:span text:style-name="T5">測試樣板，獲得組織及使用者的回饋意見，必要時進行修正以確保呈現的效率及品質極大化</text:span></text:span><text:span text:style-name="T1">。</text:span></text:p>
              </text:list-item>
            </text:list>
            <text:list xml:id="list103155185307776" text:continue-list="list103153900238836" text:style-name="WWNum3">
              <text:list-item>
                <text:p text:style-name="P2"><text:span text:style-name="Special_20_Bold"><text:span text:style-name="T5">發展檔案標準文本</text:span></text:span></text:p>
              </text:list-item>
            </text:list>
            <text:list xml:id="list2873799666" text:style-name="WWNum8">
              <text:list-item>
                <text:p text:style-name="P4"><text:span text:style-name="Special_20_Bold"><text:span text:style-name="T5">評估軟體在檔案製作的</text:span></text:span><text:span text:style-name="Special_20_Bold"><text:span text:style-name="T4">技術功能</text:span></text:span><text:span text:style-name="T11">【註3】</text:span><text:span text:style-name="T1">。</text:span></text:p>
              </text:list-item>
              <text:list-item>
                <text:p text:style-name="P4"><text:span text:style-name="Special_20_Bold"><text:span text:style-name="T5">符合軟體功能及其要求以達檔案的有效製作</text:span></text:span><text:span text:style-name="T1">。</text:span></text:p>
              </text:list-item>
              <text:list-item>
                <text:p text:style-name="P4"><text:span text:style-name="Special_20_Bold"><text:span text:style-name="T5">測試電腦指令以確保一致的檔案標準</text:span></text:span><text:span text:style-name="T1">。</text:span></text:p>
              </text:list-item>
            </text:list>
            <text:list xml:id="list103155596531386" text:continue-list="list103155185307776" text:style-name="WWNum3">
              <text:list-item>
                <text:p text:style-name="P2"><text:span text:style-name="Special_20_Bold"><text:span text:style-name="T5">發展施行策略以確保標準檔案的使用</text:span></text:span></text:p>
              </text:list-item>
            </text:list>
            <text:list xml:id="list233987498" text:style-name="WWNum9">
              <text:list-item>
                <text:p text:style-name="P5"><text:span text:style-name="Special_20_Bold"><text:span text:style-name="T5">為標準範本、巨集使用內容、格式及語言準備註解說明，以符合使用者的需求</text:span></text:span><text:span text:style-name="T1">。</text:span></text:p>
              </text:list-item>
              <text:list-item>
                <text:p text:style-name="P5"><text:span text:style-name="Special_20_Bold"><text:span text:style-name="T5">發展並執行標準範本及巨集的使用訓練，調整內容和細節以符合使用者需要</text:span></text:span><text:span text:style-name="T1">。</text:span></text:p>
              </text:list-item>
              <text:list-item>
                <text:p text:style-name="P5"><text:span text:style-name="Special_20_Bold"><text:span text:style-name="T5">按照組織要求製作、傳遞、命名及儲存主要檔案，並列印巨集及範本的副本</text:span></text:span><text:span text:style-name="T1">。</text:span></text:p>
              </text:list-item>
            </text:list>
            <text:list xml:id="list103154520729704" text:continue-list="list103155596531386" text:style-name="WWNum3">
              <text:list-item>
                <text:p text:style-name="P2"><text:span text:style-name="Special_20_Bold"><text:span text:style-name="T5">發展施行策略以維持標準檔案的持續改善</text:span></text:span></text:p>
              </text:list-item>
            </text:list>
            <text:list xml:id="list634611596" text:style-name="WWNum10">
              <text:list-item>
                <text:p text:style-name="P6"><text:span text:style-name="Special_20_Bold"><text:span text:style-name="T5">監控標準檔案範本和巨集的使用，根據標準評估所製作檔案的品質</text:span></text:span><text:span text:style-name="T1">。</text:span></text:p>
              </text:list-item>
              <text:list-item>
                <text:p text:style-name="P6"><text:span text:style-name="Special_20_Bold"><text:span text:style-name="T5">按照組織程序，檢視組織、計畫和執行改善的變更評量文件標準</text:span></text:span><text:span text:style-name="T1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K=knowledge知識)</text:p>
          </table:table-cell>
          <table:table-cell table:style-name="表格1.B6" office:value-type="string">
            <text:list xml:id="list3295860569" text:style-name="WWNum21">
              <text:list-item>
                <text:p text:style-name="P9">組織政策及程序</text:p>
              </text:list-item>
              <text:list-item>
                <text:p text:style-name="P9">組織團隊相關企業資源</text:p>
              </text:list-item>
              <text:list-item>
                <text:p text:style-name="P9">標準檔案品質與製作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<text:soft-page-break/>(S=skills技能)</text:p>
          </table:table-cell>
          <table:table-cell table:style-name="表格1.B7" office:value-type="string">
            <text:list xml:id="list2492310410" text:style-name="WWNum4">
              <text:list-item>
                <text:p text:style-name="P10">溝通協調能力</text:p>
              </text:list-item>
              <text:list-item>
                <text:p text:style-name="P15"><text:soft-page-break/>技術概念及設計說明能力</text:p>
              </text:list-item>
              <text:list-item>
                <text:p text:style-name="P15">政策及程序解讀能力</text:p>
              </text:list-item>
              <text:list-item>
                <text:p text:style-name="P15">科技設計評估能力</text:p>
              </text:list-item>
              <text:list-item>
                <text:p text:style-name="P15">研究分析能力</text:p>
              </text:list-item>
              <text:list-item>
                <text:p text:style-name="P10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44575048" text:style-name="WWNum1">
              <text:list-item>
                <text:p text:style-name="P13">評量證據</text:p>
              </text:list-item>
            </text:list>
            <text:list xml:id="list3755536794" text:style-name="WWNum13">
              <text:list-item>
                <text:p text:style-name="P14">能完成為檔案使用設計範本或形式。</text:p>
              </text:list-item>
              <text:list-item>
                <text:p text:style-name="P14">能將過程及策略建檔以確保施行。</text:p>
              </text:list-item>
              <text:list-item>
                <text:p text:style-name="P11"><text:span text:style-name="T9">能</text:span><text:span text:style-name="T13">遵循智慧財產權、個人資料保護等相關法規。</text:span></text:p>
              </text:list-item>
            </text:list>
            <text:list xml:id="list103154996827688" text:continue-list="list44575048" text:style-name="WWNum1">
              <text:list-item>
                <text:p text:style-name="P13">評量情境與資源</text:p>
              </text:list-item>
            </text:list>
            <text:list xml:id="list1419779946" text:style-name="WWNum19">
              <text:list-item>
                <text:p text:style-name="P12"><text:span text:style-name="T9">符合</text:span>工作實務之設備及資源，包含<text:span text:style-name="T9">電腦硬體及其他檔案生產設備、適合任務之軟體應用程式、產出文件的媒介等。</text:span></text:p>
              </text:list-item>
            </text:list>
            <text:list xml:id="list103153962444734" text:continue-list="list103154996827688" text:style-name="WWNum1">
              <text:list-item>
                <text:p text:style-name="P13">評量方法</text:p>
              </text:list-item>
            </text:list>
            <text:list xml:id="list3586480316" text:style-name="WWNum16">
              <text:list-item>
                <text:p text:style-name="P23">口頭或書寫提問以評量對於程序及技巧之知識。</text:p>
              </text:list-item>
              <text:list-item>
                <text:p text:style-name="P23">綜合審查受評者提供的績效證據及第三方<text:span text:style-name="T14">（如主管、同事）</text:span>提供的工作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19">【註1】檔案：如資料庫、試算表、文書處理等。</text:p>
            <text:p text:style-name="P20">【註2】標準及設計：如裝訂、裝訂之媒介、確認最終印刷版本、客戶需求、彩色複印、複製、產生模板或風格及程序手冊、草稿、插圖、編輯、電子或紙本、企業政策及程序、企業模板或邊緣距離、字型、顏色使用等相關既定格式、最終檔案呈現、格式化、檔案的語言及風格、與內部人事聯繫等。 </text:p>
            <text:p text:style-name="P20">【註3】技術功能：如數據轉移、展示功能、嵌入、輸出、欄位、表格欄位、公式、輸入、指標、連結、巨集、合併標準、排序標準、表格內容等。</text:p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2年修訂職能內容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樣式1" style:family="paragraph" style:parent-style-name="List_20_Paragraph" style:default-outline-level="" style:list-style-name="WWNum16">
      <style:paragraph-properties fo:line-height="0.706cm" fo:text-align="justify" style:justify-single-wor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" style:family="paragraph" style:parent-style-name="List_20_Paragraph" style:default-outline-level="" style:list-style-name="WWNum4">
      <style:paragraph-properties fo:line-height="0.706cm" fo:text-align="justify" style:justify-single-wor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樣式1_20_字元" style:display-name="樣式1 字元" style:family="text" style:parent-style-name="清單段落_20_字元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_20_字元" style:display-name="S 字元" style:family="text" style:parent-style-name="清單段落_20_字元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fo:font-weight="normal" style:font-name-asian="微軟正黑體1" style:font-family-asian="微軟正黑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8</meta:editing-cycles>
    <meta:print-date>2015-08-03T07:53:00</meta:print-date>
    <meta:creation-date>2022-10-12T02:22:00</meta:creation-date>
    <dc:date>2022-12-11T08:41:00</dc:date>
    <dc:language>zh-TW</dc:language>
    <meta:editing-duration>PT1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0" meta:word-count="1115" meta:character-count="1172" meta:non-whitespace-character-count="1171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854357411</meta:user-defined>
    <meta:template xlink:type="simple" xlink:actuate="onRequest" xlink:title="Normal" xlink:href=""/>
  </office:meta>
</office:document-meta>
</file>