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6">
      <style:paragraph-properties fo:line-height="0.706cm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10">
      <style:paragraph-properties fo:line-height="0.706cm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17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/>
    </style:style>
    <style:style style:name="P9" style:family="paragraph" style:parent-style-name="List_20_Paragraph" style:list-style-name="WWNum18">
      <style:paragraph-properties fo:margin-left="1.48cm" fo:margin-right="0cm" fo:line-height="0.706cm" fo:orphans="0" fo:widows="0" fo:text-indent="-0.63cm" style:auto-text-indent="false"/>
      <style:text-properties style:font-name="微軟正黑體" style:font-name-asian="微軟正黑體1"/>
    </style:style>
    <style:style style:name="P10" style:family="paragraph" style:parent-style-name="List_20_Paragraph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1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11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18">
      <style:paragraph-properties fo:margin-left="1.48cm" fo:margin-right="0cm" fo:line-height="0.706cm" fo:orphans="0" fo:widows="0" fo:text-indent="-0.63cm" style:auto-text-indent="false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11">
      <style:paragraph-properties fo:orphans="0" fo:widows="0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3">
      <style:paragraph-properties fo:line-height="0.706cm" fo:orphans="0" fo:widows="0"/>
      <style:text-properties fo:color="#000000" loext:opacity="100%" style:font-name="微軟正黑體" style:font-name-asian="微軟正黑體1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0" style:family="paragraph" style:parent-style-name="Standard">
      <style:paragraph-properties fo:line-height="0.706cm"/>
      <style:text-properties style:font-name="微軟正黑體" style:font-name-asian="微軟正黑體1"/>
    </style:style>
    <style:style style:name="P21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2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 style:font-name-complex="Times New Roman1"/>
    </style:style>
    <style:style style:name="P23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loext:opacity="100%" style:font-name="微軟正黑體" style:font-name-asian="微軟正黑體1"/>
    </style:style>
    <style:style style:name="T12" style:family="text">
      <style:text-properties fo:color="#000000" loext:opacity="100%"/>
    </style:style>
    <style:style style:name="T13" style:family="text">
      <style:text-properties fo:language="zh" fo:country="TW" style:font-name-complex="新細明體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職能單元代碼</text:p>
          </table:table-cell>
          <table:table-cell table:style-name="表格1.B1" office:value-type="string">
            <text:p text:style-name="P21">BGM5R0270v2</text:p>
          </table:table-cell>
        </table:table-row>
        <table:table-row table:style-name="表格1.1">
          <table:table-cell table:style-name="表格1.A1" office:value-type="string">
            <text:p text:style-name="P21">職能單元名稱</text:p>
          </table:table-cell>
          <table:table-cell table:style-name="表格1.B2" office:value-type="string">
            <text:p text:style-name="P19">規劃與管理研討會</text:p>
          </table:table-cell>
        </table:table-row>
        <table:table-row table:style-name="表格1.1">
          <table:table-cell table:style-name="表格1.A1" office:value-type="string">
            <text:p text:style-name="P21">領域類別</text:p>
          </table:table-cell>
          <table:table-cell table:style-name="表格1.B3" office:value-type="string">
            <text:p text:style-name="P21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21">職能單元級別</text:p>
          </table:table-cell>
          <table:table-cell table:style-name="表格1.B4" office:value-type="string">
            <text:p text:style-name="P21">5</text:p>
          </table:table-cell>
        </table:table-row>
        <table:table-row table:style-name="表格1.1">
          <table:table-cell table:style-name="表格1.A1" office:value-type="string">
            <text:p text:style-name="P21">工作任務與行為指標</text:p>
          </table:table-cell>
          <table:table-cell table:style-name="表格1.B5" office:value-type="string">
            <text:list xml:id="list2210104473" text:style-name="WWNum3">
              <text:list-item>
                <text:p text:style-name="P2">規劃研討會</text:p>
              </text:list-item>
            </text:list>
            <text:list xml:id="list1644918139" text:style-name="WWNum6">
              <text:list-item>
                <text:p text:style-name="P3">與<text:span text:style-name="T10">研討會召集人</text:span><text:span text:style-name="T9">【註1】</text:span>確認<text:span text:style-name="T10">目的</text:span><text:span text:style-name="T9">【註2】</text:span>、預期成果和研討會類型。</text:p>
              </text:list-item>
              <text:list-item>
                <text:p text:style-name="P3">與召集人確認<text:span text:style-name="T10">研討會設備</text:span><text:span text:style-name="T9">【註3】</text:span>、需求、<text:span text:style-name="T10">預算</text:span><text:span text:style-name="T9">【註4】</text:span>和準備時間。</text:p>
              </text:list-item>
              <text:list-item>
                <text:p text:style-name="P3">根據研討會目的與類型來決定演講者、主持人與準備徵稿。</text:p>
              </text:list-item>
              <text:list-item>
                <text:p text:style-name="P3">依照研討會目的來草擬研討會流程大綱，權衡<text:span text:style-name="T10">流程形式</text:span><text:span text:style-name="T9">【註5】</text:span>的選項以期能達到成果。</text:p>
              </text:list-item>
              <text:list-item>
                <text:p text:style-name="P3">根據研討會流程大綱來挑選和邀請演講者，並向演講者進行簡要說明。</text:p>
              </text:list-item>
              <text:list-item>
                <text:p text:style-name="P3">諮詢研討會主辦人員，確認與會者目標族群和出版品ISSN或ISBN號碼。</text:p>
              </text:list-item>
              <text:list-item>
                <text:p text:style-name="P3">規劃研討會的行政需求和事務、流程及資源，以確實有效管理研討會資料及資源。</text:p>
              </text:list-item>
            </text:list>
            <text:list xml:id="list103235981164783" text:continue-list="list2210104473" text:style-name="WWNum3">
              <text:list-item>
                <text:p text:style-name="P17">宣傳研討會</text:p>
              </text:list-item>
            </text:list>
            <text:list xml:id="list1489514354" text:style-name="WWNum7">
              <text:list-item>
                <text:p text:style-name="P4">制定<text:span text:style-name="T10">宣傳策略</text:span><text:span text:style-name="T9">【註6】</text:span>，以達到目標與會者人數要求。</text:p>
              </text:list-item>
              <text:list-item>
                <text:p text:style-name="P4">依據宣傳策略和分配預算來準備宣傳素材、並在指定時限內發送。</text:p>
              </text:list-item>
            </text:list>
            <text:list xml:id="list103235804639517" text:continue-list="list103235981164783" text:style-name="WWNum3">
              <text:list-item>
                <text:p text:style-name="P17">安排研討會</text:p>
              </text:list-item>
            </text:list>
            <text:list xml:id="list267522660" text:style-name="WWNum8">
              <text:list-item>
                <text:p text:style-name="P5">依照預定時間和分配預算來進行<text:span text:style-name="T10">研討會安排事項</text:span><text:span text:style-name="T9">【註7】</text:span>。</text:p>
              </text:list-item>
              <text:list-item>
                <text:p text:style-name="P5">在指定時限內記錄受邀名單、參加費用及確認出席者。</text:p>
              </text:list-item>
              <text:list-item>
                <text:p text:style-name="P5">確認和安排與會者的特定需求。</text:p>
              </text:list-item>
              <text:list-item>
                <text:p text:style-name="P5">根據演講者需求和研討會時程，確認流程細節和準備研討會文件。</text:p>
              </text:list-item>
              <text:list-item>
                <text:p text:style-name="P5">在指定時限內發送<text:span text:style-name="T10">會前資料</text:span><text:span text:style-name="T9">【註8】</text:span>給與會者。</text:p>
              </text:list-item>
            </text:list>
            <text:list xml:id="list103235568110986" text:continue-list="list103235804639517" text:style-name="WWNum3">
              <text:list-item>
                <text:p text:style-name="P17">協調研討會程序</text:p>
              </text:list-item>
            </text:list>
            <text:list xml:id="list492673827" text:style-name="WWNum9">
              <text:list-item>
                <text:p text:style-name="P6">檢查研討會設施以確認符合研討會要求。</text:p>
              </text:list-item>
              <text:list-item>
                <text:p text:style-name="P6">根據規劃的<text:span text:style-name="T10">報到登記程序</text:span><text:span text:style-name="T9">【註9】</text:span>來登記與會者。</text:p>
              </text:list-item>
              <text:list-item>
                <text:p text:style-name="P6">向與會者溝通公告會議程序後的所有變動 。</text:p>
              </text:list-item>
              <text:list-item>
                <text:p text:style-name="P6">制定<text:span text:style-name="T10">應變安排</text:span><text:span text:style-name="T9">【註10】</text:span>，以確保研討會能順利進行。</text:p>
              </text:list-item>
              <text:list-item>
                <text:p text:style-name="P6"><text:soft-page-break/>確保演講者在研討會整個過程的時間安排和需求都有達成，根據研討會規劃的時程管理研討會的行政需求。</text:p>
              </text:list-item>
            </text:list>
            <text:list xml:id="list103236808213523" text:continue-list="list103235568110986" text:style-name="WWNum3">
              <text:list-item>
                <text:p text:style-name="P17">後續追蹤會議程序</text:p>
              </text:list-item>
            </text:list>
            <text:list xml:id="list454606364" text:style-name="WWNum10">
              <text:list-item>
                <text:p text:style-name="P7">按照組織規定記錄、報告及追蹤<text:span text:style-name="T10">研討會成果</text:span><text:span text:style-name="T9">【註11】</text:span>。</text:p>
              </text:list-item>
              <text:list-item>
                <text:p text:style-name="P7">在期限內準備研討會的出版及發行文件。</text:p>
              </text:list-item>
              <text:list-item>
                <text:p text:style-name="P7">在指定時限內準備及發送<text:span text:style-name="T10">會後通訊</text:span><text:span text:style-name="T9">【註12】</text:span>。</text:p>
              </text:list-item>
              <text:list-item>
                <text:p text:style-name="P7">根據組織程序和稽核規定，結算研討會經費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職能內涵</text:p>
            <text:p text:style-name="P21">(K=knowledge知識)</text:p>
          </table:table-cell>
          <table:table-cell table:style-name="表格1.B6" office:value-type="string">
            <text:list xml:id="list603556095" text:style-name="WWNum17">
              <text:list-item>
                <text:p text:style-name="P8">組織相關活動辦理標準作業流程</text:p>
              </text:list-item>
              <text:list-item>
                <text:p text:style-name="P8">活動規劃及執行流程</text:p>
              </text:list-item>
              <text:list-item>
                <text:p text:style-name="P8"><text:span text:style-name="T13">基本會計知識</text:span></text:p>
              </text:list-item>
              <text:list-item>
                <text:p text:style-name="P8"><text:span text:style-name="T13">行銷宣傳方式與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職能內涵</text:p>
            <text:p text:style-name="P21">(S=skills技能)</text:p>
          </table:table-cell>
          <table:table-cell table:style-name="表格1.B7" office:value-type="string">
            <text:list xml:id="list104785974" text:style-name="WWNum4">
              <text:list-item>
                <text:p text:style-name="P10">溝通協調能力</text:p>
              </text:list-item>
              <text:list-item>
                <text:p text:style-name="P10">規劃與組織能力</text:p>
              </text:list-item>
              <text:list-item>
                <text:p text:style-name="P10">成本計算能力</text:p>
              </text:list-item>
              <text:list-item>
                <text:p text:style-name="P10">問題解決能力</text:p>
              </text:list-item>
              <text:list-item>
                <text:p text:style-name="P10">效益評估能力</text:p>
              </text:list-item>
              <text:list-item>
                <text:p text:style-name="P10">文書處理能力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評量設計參考</text:p>
          </table:table-cell>
          <table:table-cell table:style-name="表格1.B8" office:value-type="string">
            <text:list xml:id="list3114771728" text:style-name="WWNum1">
              <text:list-item>
                <text:p text:style-name="P11">評量證據</text:p>
              </text:list-item>
            </text:list>
            <text:list xml:id="list3722789278" text:style-name="WWNum11">
              <text:list-item>
                <text:p text:style-name="P13">能完成規劃研討會、宣傳研討會、協調研討會程序，以及後續追蹤會議程序。</text:p>
              </text:list-item>
              <text:list-item>
                <text:p text:style-name="P13">能了解商業運作的相關標準和規範。</text:p>
              </text:list-item>
              <text:list-item>
                <text:p text:style-name="P13">能具備規劃與組織問題解決等能力。</text:p>
              </text:list-item>
              <text:list-item>
                <text:p text:style-name="P16">能遵循職業安全衛生、智慧財產權、個人資料保護等相關法規。</text:p>
              </text:list-item>
            </text:list>
            <text:list xml:id="list103235121547984" text:continue-list="list3114771728" text:style-name="WWNum1">
              <text:list-item>
                <text:p text:style-name="P14">評量情境與資源</text:p>
              </text:list-item>
            </text:list>
            <text:list xml:id="list2315300421" text:style-name="WWNum18">
              <text:list-item>
                <text:p text:style-name="P9"><text:span text:style-name="T12">準備研討會設備及資源，如</text:span><text:span text:style-name="T8">研討會場地、交通、住宿及餐飲、必備的研討會文件。</text:span></text:p>
              </text:list-item>
              <text:list-item>
                <text:p text:style-name="P15">於符合工作實務、安全要求和環境限制下進行評量。</text:p>
              </text:list-item>
            </text:list>
            <text:list xml:id="list103235691201595" text:continue-list="list103235121547984" text:style-name="WWNum1">
              <text:list-item>
                <text:p text:style-name="P11">評量方法</text:p>
              </text:list-item>
            </text:list>
            <text:list xml:id="list2845876968" text:style-name="WWNum14">
              <text:list-item>
                <text:p text:style-name="P12">以書面方式評估受評者對上述職能內涵之了解。</text:p>
              </text:list-item>
              <text:list-item>
                <text:p text:style-name="P12">設計狀況題庫，評估受評者之問題處理能力。</text:p>
              </text:list-item>
              <text:list-item>
                <text:p text:style-name="P12">考核受測者相關專案執行報告。</text:p>
              </text:list-item>
              <text:list-item>
                <text:p text:style-name="P12">直接提問第三方（如主管、同事）提供的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說明與補充事項</text:p>
          </table:table-cell>
          <table:table-cell table:style-name="表格1.B9" office:value-type="string">
            <text:p text:style-name="P23">【註1】研討會召集人：如不同部門的主管或團隊領導者<text:soft-page-break/>等。</text:p>
            <text:p text:style-name="P24">【註2】目的：如擴展業務往來、產品行銷、人際網絡、發現結果或調查研究的簡報、職業發展、推廣、培訓等。</text:p>
            <text:p text:style-name="P24">【註3】研討會設備：如備品、視聽設備、餐飲、電腦設備、裝潢、電子白板、投影機、停車位、房間大小、螢幕、文具等。</text:p>
            <text:p text:style-name="P23">【註4】預算規劃：如計算任何可能的收益或虧損、計算每項事務或安排的預估費用、企業設定的預算限制、規劃工具和資源、研討會費用設定、演講者費用等。</text:p>
            <text:p text:style-name="P23">【註5】流程形式：如示範、會議、練習時間、小組時間、工作坊、研討會等。</text:p>
            <text:p text:style-name="P23">【註6】宣傳策略：如日期、時間和研討會地點、參加人數、提供足夠的通知及新聞報導、研討會目的與性質、相關的目標產業團體等。</text:p>
            <text:p text:style-name="P23">【註7】研討會安排事項：如住宿 、餐飲、消耗用品、日期、設備、房間格局、時間、交通、場地等。</text:p>
            <text:p text:style-name="P23">【註8】會前資料：如研討會原訂流程的任何變動 、報到登記確認、交通和住宿細節、會前閱讀資料等。</text:p>
            <text:p text:style-name="P23">【註9】報到登記程序：如回答與會者提出的問題、向與會者介紹研討會設施 、向與會者指引會議地點 、發送研討會資料袋、發送名牌 、記錄與會者詳細資料等。</text:p>
            <text:p text:style-name="P24">【註10】應變安排：如額外材料和資源、替代的餐飲供應商、替代的研討會場地、備用的演講者、替代的交通和住宿供應商、備用設備等。</text:p>
            <text:p text:style-name="P23">【註11】研討會成果：如行動列表，參與組織報告，後續效應，如提昇企業形象、增加企業產品銷售、改善員工績效等，研討會問卷分析結果及研討會論文集等。</text:p>
            <text:p text:style-name="P22"><text:span text:style-name="T14">【註12】會後通訊：如財務後續追蹤、帳戶結款、給演講者和協助人員的感謝信、給相關團體和個人的報告等。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2年修訂職能內容。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="微軟正黑體" fo:font-family="微軟正黑體" style:font-family-generic="roman" style:font-pitch="variable"/>
    </style:style>
    <style:style style:name="ListLabel_20_14" style:display-name="ListLabel 14" style:family="text">
      <style:text-properties fo:color="#000000" loext:opacity="100%" style:font-name="微軟正黑體" fo:font-family="微軟正黑體" style:font-family-generic="roman" style:font-pitch="variable"/>
    </style:style>
    <style:style style:name="ListLabel_20_15" style:display-name="ListLabel 15" style:family="text">
      <style:text-properties fo:color="#000000" loext:opacity="100%" style:font-name="微軟正黑體" fo:font-family="微軟正黑體" style:font-family-generic="roman" style:font-pitch="variable"/>
    </style:style>
    <style:style style:name="ListLabel_20_16" style:display-name="ListLabel 16" style:family="text">
      <style:text-properties fo:color="#000000" loext:opacity="100%" style:font-name="微軟正黑體" fo:font-family="微軟正黑體" style:font-family-generic="roman" style:font-pitch="variable"/>
    </style:style>
    <style:style style:name="ListLabel_20_17" style:display-name="ListLabel 17" style:family="text">
      <style:text-properties fo:color="#000000" loext:opacity="100%" style:font-name="微軟正黑體" fo:font-family="微軟正黑體" style:font-family-generic="roman" style:font-pitch="variable" style:font-name-complex="Tahoma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complex="Tahoma" style:font-family-complex="Tahoma" style:font-family-generic-complex="system" style:font-pitch-complex="variable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6cm" fo:margin-left="1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6cm" fo:margin-left="1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5</meta:editing-cycles>
    <meta:print-date>2015-08-03T07:53:00</meta:print-date>
    <meta:creation-date>2022-10-12T02:29:00</meta:creation-date>
    <dc:date>2022-12-11T08:48:00</dc:date>
    <dc:language>zh-TW</dc:language>
    <meta:editing-duration>PT1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82" meta:word-count="1790" meta:character-count="1876" meta:non-whitespace-character-count="187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