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">
      <style:paragraph-properties fo:margin-left="0.85cm" fo:margin-right="0cm" fo:line-height="0.706cm" fo:orphans="0" fo:widows="0" fo:text-indent="-0.85cm" style:auto-text-indent="false"/>
      <style:text-properties style:font-name="微軟正黑體" style:font-name-asian="微軟正黑體1" style:font-size-complex="12pt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style:font-size-complex="12pt"/>
    </style:style>
    <style:style style:name="P5" style:family="paragraph" style:parent-style-name="Standard">
      <style:paragraph-properties fo:line-height="0.706cm" fo:text-align="justify" style:justify-single-word="false" fo:orphans="0" fo:widows="0"/>
      <style:text-properties style:font-size-complex="12pt"/>
    </style:style>
    <style:style style:name="P6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size-complex="12pt"/>
    </style:style>
    <style:style style:name="P7" style:family="paragraph" style:parent-style-name="Standard">
      <style:paragraph-properties fo:line-height="0.706cm" fo:orphans="0" fo:widows="0"/>
      <style:text-properties style:font-size-complex="12pt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fo:letter-spacing="-0.018cm" style:letter-kerning="true" style:font-size-complex="12pt"/>
    </style:style>
    <style:style style:name="P9" style:family="paragraph" style:parent-style-name="Standard">
      <style:paragraph-properties fo:margin-left="1.693cm" fo:margin-right="0cm" fo:line-height="0.706cm" fo:text-align="center" style:justify-single-word="false" fo:orphans="0" fo:widows="0" fo:text-indent="-1.693cm" style:auto-text-indent="false"/>
      <style:text-properties fo:font-weight="bold" style:font-weight-asian="bold" style:font-size-complex="12pt"/>
    </style:style>
    <style:style style:name="P10" style:family="paragraph" style:parent-style-name="清單段落1" style:list-style-name="WWNum7">
      <style:paragraph-properties fo:line-height="0.706cm" fo:orphans="0" fo:widows="0"/>
      <style:text-properties style:font-size-complex="12pt"/>
    </style:style>
    <style:style style:name="P11" style:family="paragraph" style:parent-style-name="清單段落1" style:list-style-name="WWNum11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2" style:family="paragraph" style:parent-style-name="清單段落1" style:list-style-name="WWNum12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3" style:family="paragraph" style:parent-style-name="清單段落1" style:list-style-name="WWNum13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4" style:family="paragraph" style:parent-style-name="清單段落1">
      <style:paragraph-properties fo:margin-left="0cm" fo:margin-right="0cm" fo:line-height="0.706cm" fo:orphans="0" fo:widows="0" fo:text-indent="0cm" style:auto-text-indent="false"/>
      <style:text-properties style:font-size-complex="12pt"/>
    </style:style>
    <style:style style:name="P15" style:family="paragraph" style:parent-style-name="清單段落1" style:list-style-name="WWNum8">
      <style:paragraph-properties fo:line-height="0.706cm" fo:orphans="0" fo:widows="0"/>
      <style:text-properties style:font-size-complex="12pt"/>
    </style:style>
    <style:style style:name="P16" style:family="paragraph" style:parent-style-name="清單段落1" style:list-style-name="WWNum3">
      <style:paragraph-properties fo:line-height="0.706cm" fo:orphans="0" fo:widows="0"/>
      <style:text-properties style:font-size-complex="12pt"/>
    </style:style>
    <style:style style:name="P17" style:family="paragraph" style:parent-style-name="清單段落1" style:list-style-name="WWNum9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8" style:family="paragraph" style:parent-style-name="清單段落1" style:list-style-name="WWNum10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P19" style:family="paragraph" style:parent-style-name="清單段落1" style:list-style-name="WWNum4">
      <style:paragraph-properties fo:margin-left="1.499cm" fo:margin-right="0cm" fo:line-height="0.706cm" fo:orphans="0" fo:widows="0" fo:text-indent="-0.651cm" style:auto-text-indent="false" style:vertical-align="baselin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language-asian="zh" style:country-asian="CN"/>
    </style:style>
    <style:style style:name="T3" style:family="text">
      <style:text-properties fo:color="#000000" loext:opacity="100%"/>
    </style:style>
    <style:style style:name="T4" style:family="text">
      <style:text-properties fo:letter-spacing="-0.018cm" style:letter-kerning="true"/>
    </style:style>
    <style:style style:name="T5" style:family="text">
      <style:text-properties fo:letter-spacing="-0.018cm" style:letter-kerning="true" style:font-size-complex="12pt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language-complex="zh" style:country-complex="TW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7">BGM6R0950<text:span text:style-name="T2">v</text:span>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7">規劃家庭企業計畫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7"><text:span text:style-name="T3">企業經營管理/一般管理</text:span>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3038517711" text:style-name="WWNum7">
              <text:list-item>
                <text:p text:style-name="P10">確定將企業置於家庭環境中可行性</text:p>
              </text:list-item>
            </text:list>
            <text:list xml:id="list1033667309" text:style-name="WWNum11">
              <text:list-item>
                <text:p text:style-name="P11">確定企業即將從事的活動，以及需要哪些設備和工作場所。</text:p>
              </text:list-item>
              <text:list-item>
                <text:p text:style-name="P11">確定支持業務運作的服務和基礎設施的可用性。</text:p>
              </text:list-item>
              <text:list-item>
                <text:p text:style-name="P11">計算業務運作所需配件和設備，以及家中現有設備和基礎設施修改所需的成本。</text:p>
              </text:list-item>
              <text:list-item>
                <text:p text:style-name="P11">確定客戶或送貨車輛對營業場所的需求。</text:p>
              </text:list-item>
              <text:list-item>
                <text:p text:style-name="P11">確定在家中經營業務的保險要求。</text:p>
              </text:list-item>
            </text:list>
            <text:list xml:id="list172451835581125" text:continue-list="list3038517711" text:style-name="WWNum7">
              <text:list-item>
                <text:p text:style-name="P10">在家庭環境中規劃工作場所</text:p>
              </text:list-item>
            </text:list>
            <text:list xml:id="list4128830733" text:style-name="WWNum12">
              <text:list-item>
                <text:p text:style-name="P12">準備符合業務和住戶需求的平面圖或佈局。</text:p>
              </text:list-item>
              <text:list-item>
                <text:p text:style-name="P12">按照政府的要求，準備任何修改建築或結構的計畫。</text:p>
              </text:list-item>
              <text:list-item>
                <text:p text:style-name="P12">取得有關主管部門的核准。</text:p>
              </text:list-item>
              <text:list-item>
                <text:p text:style-name="P12">確定職業安全衛生問題，並制定程序以消除或減少風險。</text:p>
              </text:list-item>
              <text:list-item>
                <text:p text:style-name="P12">設計工作場所以提供相應的設施，同時為住戶保留隱私。</text:p>
              </text:list-item>
              <text:list-item>
                <text:p text:style-name="P12">為機械、設備和材料的儲存，分配足夠和安全的空間。</text:p>
              </text:list-item>
            </text:list>
            <text:list xml:id="list172452127683444" text:continue-list="list172451835581125" text:style-name="WWNum7">
              <text:list-item>
                <text:p text:style-name="P10">盡量減少衝突的潛在根源</text:p>
              </text:list-item>
            </text:list>
            <text:list xml:id="list3388459133" text:style-name="WWNum13">
              <text:list-item>
                <text:p text:style-name="P13">確認與鄰居或住戶衝突的可能來源。</text:p>
              </text:list-item>
              <text:list-item>
                <text:p text:style-name="P13">制定住戶、訪客和客戶公約，以使企業在家庭環境中成功運作。</text:p>
              </text:list-item>
              <text:list-item>
                <text:p text:style-name="P13">準備標識企業和個人活動的工作計畫。</text:p>
              </text:list-item>
              <text:list-item>
                <text:p text:style-name="P13">建立非預期事件的因應計畫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工作產出</text:p>
          </table:table-cell>
          <table:table-cell table:style-name="表格1.B6" office:value-type="string">
            <text:p text:style-name="P14">家庭企業計畫文件</text:p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<text:span text:style-name="T4">(K=knowledge知識)</text:span></text:p>
          </table:table-cell>
          <table:table-cell table:style-name="表格1.B7" office:value-type="string">
            <text:list xml:id="list3505619761" text:style-name="WWNum2">
              <text:list-item>
                <text:h text:style-name="P2" text:outline-level="1">產業經營相關的法規</text:h>
              </text:list-item>
              <text:list-item>
                <text:h text:style-name="P2" text:outline-level="1">家庭式企業的業務限制</text:h>
              </text:list-item>
              <text:list-item>
                <text:h text:style-name="P2" text:outline-level="1">相關服務及可用的基礎設施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8" office:value-type="string">
            <text:list xml:id="list1890643020" text:style-name="WWNum8">
              <text:list-item>
                <text:p text:style-name="P15">溝通協調能力</text:p>
              </text:list-item>
              <text:list-item>
                <text:p text:style-name="P15">讀寫能力</text:p>
              </text:list-item>
              <text:list-item>
                <text:p text:style-name="P15"><text:soft-page-break/>取得業務資訊來源限制或核准的研究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9" office:value-type="string">
            <text:list xml:id="list4236651708" text:style-name="WWNum3">
              <text:list-item>
                <text:p text:style-name="P16">評量證據</text:p>
              </text:list-item>
            </text:list>
            <text:list xml:id="list1882160465" text:style-name="WWNum9">
              <text:list-item>
                <text:p text:style-name="P17">能確認為何業務適合於家庭創設。</text:p>
              </text:list-item>
              <text:list-item>
                <text:p text:style-name="P17">能在規劃建立家庭式企業的過程中，確定和選擇有用的戰略。</text:p>
              </text:list-item>
              <text:list-item>
                <text:p text:style-name="P17">能面對家庭式企業的限制。</text:p>
              </text:list-item>
            </text:list>
            <text:list xml:id="list172452688036003" text:continue-list="list4236651708" text:style-name="WWNum3">
              <text:list-item>
                <text:p text:style-name="P16">評量情境與資源</text:p>
              </text:list-item>
            </text:list>
            <text:list xml:id="list3074526076" text:style-name="WWNum10">
              <text:list-item>
                <text:p text:style-name="P18"><text:span text:style-name="T7">工作會用到的相關文件</text:span>。</text:p>
              </text:list-item>
              <text:list-item>
                <text:p text:style-name="P18"><text:span text:style-name="T7">受評人在建立或經營家庭式企業方面的工作內容與狀況</text:span>。</text:p>
              </text:list-item>
            </text:list>
            <text:list xml:id="list172451921816069" text:continue-list="list172452688036003" text:style-name="WWNum3">
              <text:list-item>
                <text:p text:style-name="P16">評量方法</text:p>
              </text:list-item>
            </text:list>
            <text:list xml:id="list2004278968" text:style-name="WWNum4">
              <text:list-item>
                <text:p text:style-name="P19">樓層佈局和工作報價的相關證據組合。</text:p>
              </text:list-item>
              <text:list-item>
                <text:p text:style-name="P19">口頭或書面提問，以評估相關法規知識。</text:p>
              </text:list-item>
              <text:list-item>
                <text:p text:style-name="P19">檢視客戶或送貨車輛營業場所的相關需求。</text:p>
              </text:list-item>
              <text:list-item>
                <text:p text:style-name="P19">檢視為住戶、訪客和客戶制定的公約。</text:p>
              </text:list-item>
              <text:list-item>
                <text:p text:style-name="P19">為意外事件建立的應變計畫分析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10" office:value-type="string">
            <text:p text:style-name="P14">無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6">2023年修訂職能內容。<text:bookmark text:name="_Hlk136958965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left="1.596cm" fo:margin-right="0cm" fo:margin-top="0.071cm" fo:margin-bottom="0.071cm" style:contextual-spacing="tru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項目符號_20_21" style:display-name="項目符號 21" style:family="paragraph" style:parent-style-name="Standard" style:default-outline-level="">
      <style:paragraph-properties fo:margin-top="0cm" fo:margin-bottom="0cm" style:contextual-spacing="true"/>
    </style:style>
    <style:style style:name="清單號碼1" style:family="paragraph" style:parent-style-name="List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無間距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2T23:53:00</meta:print-date>
    <meta:creation-date>2023-08-11T02:43:00</meta:creation-date>
    <dc:date>2023-12-08T05:54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8" meta:word-count="768" meta:character-count="825" meta:non-whitespace-character-count="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