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1"/>
    <style:style style:name="P4" style:family="paragraph" style:parent-style-name="List_20_Paragraph" style:list-style-name="WWNum12"/>
    <style:style style:name="P5" style:family="paragraph" style:parent-style-name="List_20_Paragraph" style:list-style-name="WWNum23"/>
    <style:style style:name="P6" style:family="paragraph" style:parent-style-name="List_20_Paragraph" style:list-style-name="WWNum24"/>
    <style:style style:name="P7" style:family="paragraph" style:parent-style-name="List_20_Paragraph" style:list-style-name="WWNum25"/>
    <style:style style:name="P8" style:family="paragraph" style:parent-style-name="List_20_Paragraph" style:list-style-name="WWNum28"/>
    <style:style style:name="P9" style:family="paragraph" style:parent-style-name="List_20_Paragraph" style:list-style-name="WWNum34"/>
    <style:style style:name="P10" style:family="paragraph" style:parent-style-name="List_20_Paragraph" style:list-style-name="WWNum7"/>
    <style:style style:name="P11" style:family="paragraph" style:parent-style-name="List_20_Paragraph" style:list-style-name="WWNum19"/>
    <style:style style:name="P12" style:family="paragraph" style:parent-style-name="List_20_Paragraph" style:list-style-name="WWNum20"/>
    <style:style style:name="P13" style:family="paragraph" style:parent-style-name="List_20_Paragraph" style:list-style-name="WWNum42"/>
    <style:style style:name="P14" style:family="paragraph" style:parent-style-name="List_20_Paragraph" style:list-style-name="WWNum8"/>
    <style:style style:name="P15" style:family="paragraph" style:parent-style-name="List_20_Paragraph" style:list-style-name="WWNum9"/>
    <style:style style:name="P16" style:family="paragraph" style:parent-style-name="List_20_Paragraph" style:list-style-name="WWNum10"/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language-complex="zh" style:country-complex="TW"/>
    </style:style>
    <style:style style:name="T4" style:family="text">
      <style:text-properties text:display="none"/>
    </style:style>
    <style:style style:name="T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Standard">BGM6R0938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Standard">製作業務檔案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Standard">企業經營管理/一般管理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Standard">6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3595235191" text:style-name="WWNum11">
              <text:list-item>
                <text:p text:style-name="P3">選擇和準備資源</text:p>
              </text:list-item>
            </text:list>
            <text:list xml:id="list800019062" text:style-name="WWNum12">
              <text:list-item>
                <text:list>
                  <text:list-item>
                    <text:p text:style-name="P4">選擇和使用適當的技術和軟體應用產生所需的商業文件 </text:p>
                  </text:list-item>
                  <text:list-item>
                    <text:p text:style-name="P4">根據訊息和組織的要求選擇顯示出版的風格 </text:p>
                  </text:list-item>
                  <text:list-item>
                    <text:p text:style-name="P4">確保文檔的設計是公司或客戶要求。</text:p>
                  </text:list-item>
                  <text:list-item>
                    <text:p text:style-name="P4">討論格式和風格，請求人文件</text:p>
                  </text:list-item>
                </text:list>
              </text:list-item>
            </text:list>
            <text:list xml:id="list161638433706727" text:continue-list="list3595235191" text:style-name="WWNum11">
              <text:list-item>
                <text:p text:style-name="P3">設計文件</text:p>
              </text:list-item>
            </text:list>
            <text:list xml:id="list2813738164" text:style-name="WWNum23">
              <text:list-item>
                <text:p text:style-name="P5">根據任務和組織的要求進製成文件和記錄</text:p>
              </text:list-item>
              <text:list-item>
                <text:p text:style-name="P5">設計文檔，以確保訊息的有效並展示外觀</text:p>
              </text:list-item>
              <text:list-item>
                <text:p text:style-name="P5">確保設計和佈局的一致性</text:p>
              </text:list-item>
              <text:list-item>
                <text:p text:style-name="P5">指定要求範圍內操作輸入設備</text:p>
              </text:list-item>
            </text:list>
            <text:list xml:id="list161638271815387" text:continue-list="list161638433706727" text:style-name="WWNum11">
              <text:list-item>
                <text:p text:style-name="P3">交出文件</text:p>
              </text:list-item>
            </text:list>
            <text:list xml:id="list2149284918" text:style-name="WWNum24">
              <text:list-item>
                <text:p text:style-name="P6">指定時間內行完整的文檔製作</text:p>
              </text:list-item>
              <text:list-item>
                <text:p text:style-name="P6">以確保它符合風格和佈局任務需求文檔</text:p>
              </text:list-item>
              <text:list-item>
                <text:p text:style-name="P6">適當地保存文檔避免數據丟失</text:p>
              </text:list-item>
              <text:list-item>
                <text:p text:style-name="P6">使用培訓手冊，幫助克服在文檔設計和生產的基本困難</text:p>
              </text:list-item>
            </text:list>
            <text:list xml:id="list161637000302440" text:continue-list="list161638271815387" text:style-name="WWNum11">
              <text:list-item>
                <text:p text:style-name="P3">最後確定文件</text:p>
              </text:list-item>
            </text:list>
            <text:list xml:id="list762073410" text:style-name="WWNum25">
              <text:list-item>
                <text:p text:style-name="P7">最終輸出校對可讀性，準確性和一致性的語言，風格和佈局文件</text:p>
              </text:list-item>
              <text:list-item>
                <text:p text:style-name="P7">做任何修改文件符合要求</text:p>
              </text:list-item>
              <text:list-item>
                <text:p text:style-name="P7">根據組織要求命名和存儲文檔，確保無數據丟失、損壞</text:p>
              </text:list-item>
              <text:list-item>
                <text:p text:style-name="P7">按要求打印和本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6" office:value-type="string">
            <text:list xml:id="list217825568" text:style-name="WWNum28">
              <text:list-item>
                <text:p text:style-name="P8">建置文字和電腦技能，完成格式和佈局任務</text:p>
              </text:list-item>
              <text:list-item>
                <text:p text:style-name="P8">識字能力的閱讀和理解的各種文本;和編輯校對文件，以確保含義清晰並符合組織的要求</text:p>
              </text:list-item>
              <text:list-item>
                <text:p text:style-name="P8">重新驗算數據能力解決問題的能力 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knowledge知識)</text:span></text:p>
          </table:table-cell>
          <table:table-cell table:style-name="表格1.B7" office:value-type="string">
            <text:list xml:id="list4234377817" text:style-name="WWNum34">
              <text:list-item>
                <text:p text:style-name="P9">適當的技術要求進行生產</text:p>
              </text:list-item>
              <text:list-item>
                <text:p text:style-name="P9">現代電腦應用的功能和特點</text:p>
              </text:list-item>
              <text:list-item>
                <text:p text:style-name="P9">組織政策，計劃和程序</text:p>
              </text:list-item>
              <text:list-item>
                <text:p text:style-name="P9">文檔設計風格如風格指南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50606284" text:style-name="WWNum7">
              <text:list-item>
                <text:p text:style-name="P10">評量之關鍵面向/能力證明之證據</text:p>
              </text:list-item>
            </text:list>
            <text:list xml:id="list2540879029" text:style-name="WWNum19">
              <text:list-item>
                <text:p text:style-name="P11">在設計和生產上至少完成3份商業文件，使用至少2種軟體應用在每個文件檔</text:p>
              </text:list-item>
              <text:list-item>
                <text:p text:style-name="P11">使用合適的數據儲存選項</text:p>
              </text:list-item>
              <text:list-item>
                <text:p text:style-name="P11">電腦應用的功能和專業的知識</text:p>
              </text:list-item>
            </text:list>
            <text:list xml:id="list161638021816323" text:continue-list="list50606284" text:style-name="WWNum7">
              <text:list-item>
                <text:p text:style-name="P10">評量所需情境與特定資源</text:p>
              </text:list-item>
            </text:list>
            <text:list xml:id="list1718756468" text:style-name="WWNum20">
              <text:list-item>
                <text:p text:style-name="P12"><text:span text:style-name="T3">評量必須確保：</text:span></text:p>
              </text:list-item>
            </text:list>
            <text:list xml:id="list2342727501" text:style-name="WWNum42">
              <text:list-item>
                <text:p text:style-name="P13"><text:span text:style-name="T3">訪問實際的工作場域或模擬環境</text:span></text:p>
              </text:list-item>
              <text:list-item>
                <text:p text:style-name="P13"><text:soft-page-break/><text:span text:style-name="T3">訪問辦公設備和資源</text:span></text:p>
              </text:list-item>
              <text:list-item>
                <text:p text:style-name="P13"><text:span text:style-name="T3">訪問風格指南和組織程序的例子</text:span></text:p>
              </text:list-item>
            </text:list>
            <text:list xml:id="list161636987652096" text:continue-list="list161638021816323" text:style-name="WWNum7">
              <text:list-item>
                <text:p text:style-name="P10">評量方法</text:p>
              </text:list-item>
            </text:list>
            <text:list xml:id="list1893014648" text:style-name="WWNum8">
              <text:list-item>
                <text:p text:style-name="P14">直接詢問該受評者在職業績證明和第三方職場報告審查</text:p>
              </text:list-item>
              <text:list-item>
                <text:p text:style-name="P14">最終印刷文件審查</text:p>
              </text:list-item>
              <text:list-item>
                <text:p text:style-name="P14">技術展示</text:p>
              </text:list-item>
              <text:list-item>
                <text:p text:style-name="P14">演示觀察</text:p>
              </text:list-item>
              <text:list-item>
                <text:p text:style-name="P14">提出口頭或書面報告，來評估軟體的應用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list xml:id="list2005009542" text:style-name="WWNum9">
              <text:list-item>
                <text:p text:style-name="P15">技術：</text:p>
              </text:list-item>
            </text:list>
            <text:list xml:id="list2964895905" text:style-name="WWNum10">
              <text:list-item>
                <text:p text:style-name="P16">電腦</text:p>
              </text:list-item>
              <text:list-item>
                <text:p text:style-name="P16">影印機</text:p>
              </text:list-item>
              <text:list-item>
                <text:p text:style-name="P16">打字機</text:p>
              </text:list-item>
              <text:list-item>
                <text:p text:style-name="P16">掃描儀</text:p>
              </text:list-item>
            </text:list>
            <text:list xml:id="list161638747949870" text:continue-list="list2005009542" text:style-name="WWNum9">
              <text:list-item>
                <text:p text:style-name="P15">軟體：</text:p>
              </text:list-item>
            </text:list>
            <text:list xml:id="list161636994671500" text:continue-list="list2964895905" text:style-name="WWNum10">
              <text:list-item>
                <text:p text:style-name="P16">會計套裝軟體</text:p>
              </text:list-item>
              <text:list-item>
                <text:p text:style-name="P16">資料庫套裝軟體講稿套裝軟體電子表格套裝軟體</text:p>
              </text:list-item>
              <text:list-item>
                <text:p text:style-name="P16">文書處理套裝軟體</text:p>
              </text:list-item>
            </text:list>
            <text:list xml:id="list161638319405944" text:continue-list="list161638747949870" text:style-name="WWNum9">
              <text:list-item>
                <text:p text:style-name="P15">商業文件：</text:p>
              </text:list-item>
            </text:list>
            <text:list xml:id="list161638392346535" text:continue-list="list161636994671500" text:style-name="WWNum10">
              <text:list-item>
                <text:p text:style-name="P16">客戶對帳單</text:p>
              </text:list-item>
              <text:list-item>
                <text:p text:style-name="P16">客戶端資訊庫</text:p>
              </text:list-item>
              <text:list-item>
                <text:p text:style-name="P16">通訊專案審查</text:p>
              </text:list-item>
              <text:list-item>
                <text:p text:style-name="P16">建議</text:p>
              </text:list-item>
              <text:list-item>
                <text:p text:style-name="P16">報告</text:p>
              </text:list-item>
              <text:list-item>
                <text:p text:style-name="P16">網頁</text:p>
              </text:list-item>
            </text:list>
            <text:list xml:id="list161637623163535" text:continue-list="list161638319405944" text:style-name="WWNum9">
              <text:list-item>
                <text:p text:style-name="P15">組織要求：</text:p>
              </text:list-item>
            </text:list>
            <text:list xml:id="list161637286825219" text:continue-list="list161638392346535" text:style-name="WWNum10">
              <text:list-item>
                <text:p text:style-name="P16">預算</text:p>
              </text:list-item>
              <text:list-item>
                <text:p text:style-name="P16">正確識別和打開文件</text:p>
              </text:list-item>
              <text:list-item>
                <text:p text:style-name="P16">法律和組織政策</text:p>
              </text:list-item>
              <text:list-item>
                <text:p text:style-name="P16">定位數據</text:p>
              </text:list-item>
              <text:list-item>
                <text:p text:style-name="P16">登錄程序上</text:p>
              </text:list-item>
              <text:list-item>
                <text:p text:style-name="P16">製造商指導方針</text:p>
              </text:list-item>
              <text:list-item>
                <text:p text:style-name="P16">職業健康和安全政策</text:p>
              </text:list-item>
              <text:list-item>
                <text:p text:style-name="P16">品質保證</text:p>
              </text:list-item>
              <text:list-item>
                <text:p text:style-name="P16">保存並關閉文件</text:p>
              </text:list-item>
              <text:list-item>
                <text:p text:style-name="P16">安全</text:p>
              </text:list-item>
              <text:list-item>
                <text:p text:style-name="P16">儲存數據</text:p>
              </text:list-item>
            </text:list>
            <text:list xml:id="list161636974177713" text:continue-list="list161637623163535" text:style-name="WWNum9">
              <text:list-item>
                <text:p text:style-name="P15">功能：</text:p>
              </text:list-item>
            </text:list>
            <text:list xml:id="list161638718748662" text:continue-list="list161637286825219" text:style-name="WWNum10">
              <text:list-item>
                <text:p text:style-name="P16">交替頁眉和頁腳</text:p>
              </text:list-item>
              <text:list-item>
                <text:p text:style-name="P16">編輯</text:p>
              </text:list-item>
              <text:list-item>
                <text:p text:style-name="P16">合併文件</text:p>
              </text:list-item>
              <text:list-item>
                <text:p text:style-name="P16">拼寫檢查</text:p>
              </text:list-item>
              <text:list-item>
                <text:p text:style-name="P16">表格格式</text:p>
              </text:list-item>
              <text:list-item>
                <text:p text:style-name="P16"><text:soft-page-break/>使用列</text:p>
              </text:list-item>
              <text:list-item>
                <text:p text:style-name="P16">使用樣式</text:p>
              </text:list-item>
            </text:list>
            <text:list xml:id="list161636933799594" text:continue-list="list161636974177713" text:style-name="WWNum9">
              <text:list-item>
                <text:p text:style-name="P15">輸入設備：</text:p>
              </text:list-item>
            </text:list>
            <text:list xml:id="list161637163383210" text:continue-list="list161638718748662" text:style-name="WWNum10">
              <text:list-item>
                <text:p text:style-name="P16">鍵盤</text:p>
              </text:list-item>
              <text:list-item>
                <text:p text:style-name="P16">滑鼠</text:p>
              </text:list-item>
              <text:list-item>
                <text:p text:style-name="P16">數字鍵盤</text:p>
              </text:list-item>
              <text:list-item>
                <text:p text:style-name="P16">掃描器</text:p>
              </text:list-item>
            </text:list>
            <text:list xml:id="list161638034565459" text:continue-list="list161636933799594" text:style-name="WWNum9">
              <text:list-item>
                <text:p text:style-name="P15">命名： </text:p>
              </text:list-item>
            </text:list>
            <text:list xml:id="list161638321362253" text:continue-list="list161637163383210" text:style-name="WWNum10">
              <text:list-item>
                <text:p text:style-name="P16">相應文件類型</text:p>
              </text:list-item>
              <text:list-item>
                <text:p text:style-name="P16">授權<text:bookmark text:name="_GoBack"/></text:p>
              </text:list-item>
              <text:list-item>
                <text:p text:style-name="P16">按照組織程序例如號碼而不是名稱</text:p>
              </text:list-item>
              <text:list-item>
                <text:p text:style-name="P16">檔案名稱為易於識別的內容</text:p>
              </text:list-item>
              <text:list-item>
                <text:p text:style-name="P16">存檔位置備份文件的組織策略</text:p>
              </text:list-item>
              <text:list-item>
                <text:p text:style-name="P16">備案的硬拷貝文件組織政策</text:p>
              </text:list-item>
              <text:list-item>
                <text:p text:style-name="P16">安全</text:p>
              </text:list-item>
            </text:list>
            <text:list xml:id="list161638268575533" text:continue-list="list161638034565459" text:style-name="WWNum9">
              <text:list-item>
                <text:p text:style-name="P15">保存：</text:p>
              </text:list-item>
            </text:list>
            <text:list xml:id="list161636990783751" text:continue-list="list161638321362253" text:style-name="WWNum10">
              <text:list-item>
                <text:p text:style-name="P16">存儲在目錄和子目錄</text:p>
              </text:list-item>
              <text:list-item>
                <text:p text:style-name="P16">存儲在光盤，磁盤驅動器或備份系統</text:p>
              </text:list-item>
              <text:list-item>
                <text:p text:style-name="P16"><text:span text:style-name="T4">計算機</text:span>存儲/歸檔，拷貝生成的文件</text:p>
              </text:list-item>
              <text:list-item>
                <text:p text:style-name="P16">儲存/歸檔，傳真的文件</text:p>
              </text:list-item>
              <text:list-item>
                <text:p text:style-name="P16">儲存/歸檔，來往通信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黃韻竹</dc:creator>
    <meta:editing-cycles>11</meta:editing-cycles>
    <meta:print-date>2015-08-03T07:53:00</meta:print-date>
    <meta:creation-date>2016-11-09T07:34:00</meta:creation-date>
    <dc:date>2016-11-25T08:57:00</dc:date>
    <meta:editing-duration>PT23M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113" meta:word-count="1141" meta:character-count="1197" meta:non-whitespace-character-count="11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