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13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7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6">
      <style:paragraph-properties fo:line-height="0.706cm" fo:orphans="0" fo:widows="0"/>
      <style:text-properties style:font-name="微軟正黑體" fo:language="en" fo:country="NZ" style:font-name-asian="微軟正黑體1" style:font-size-complex="12pt"/>
    </style:style>
    <style:style style:name="P16" style:family="paragraph" style:parent-style-name="List_20_Paragraph" style:list-style-name="WWNum11">
      <style:paragraph-properties fo:line-height="0.706cm" fo:orphans="0" fo:widows="0"/>
      <style:text-properties style:font-name="微軟正黑體" fo:language="en" fo:country="NZ" style:font-name-asian="微軟正黑體1" style:font-size-complex="12pt"/>
    </style:style>
    <style:style style:name="P17" style:family="paragraph" style:parent-style-name="List_20_Paragraph" style:list-style-name="WWNum6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18" style:family="paragraph" style:parent-style-name="List_20_Paragraph" style:list-style-name="WWNum7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List_20_Paragraph" style:list-style-name="WWNum7">
      <style:paragraph-properties fo:orphans="0" fo:widows="0"/>
      <style:text-properties style:font-name="微軟正黑體" fo:language="en" fo:country="NZ" style:font-name-asian="微軟正黑體1" style:font-name-complex="新細明體" style:font-size-complex="12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2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4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5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fo:language="en" fo:country="NZ"/>
    </style:style>
    <style:style style:name="T16" style:family="text">
      <style:text-properties fo:language="en" fo:country="NZ" style:font-size-complex="12pt"/>
    </style:style>
    <style:style style:name="T17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職能單元代碼</text:p>
          </table:table-cell>
          <table:table-cell table:style-name="表格1.B1" office:value-type="string">
            <text:p text:style-name="P24">BGM4R0139v2</text:p>
          </table:table-cell>
        </table:table-row>
        <table:table-row table:style-name="表格1.1">
          <table:table-cell table:style-name="表格1.A1" office:value-type="string">
            <text:p text:style-name="P23">職能單元名稱</text:p>
          </table:table-cell>
          <table:table-cell table:style-name="表格1.B2" office:value-type="string">
            <text:p text:style-name="P25">製作並應用進階的統計報表</text:p>
          </table:table-cell>
        </table:table-row>
        <table:table-row table:style-name="表格1.1">
          <table:table-cell table:style-name="表格1.A1" office:value-type="string">
            <text:p text:style-name="P23">領域類別</text:p>
          </table:table-cell>
          <table:table-cell table:style-name="表格1.B3" office:value-type="string">
            <text:p text:style-name="P24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3">職能單元級別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工作任務與行為指標</text:p>
          </table:table-cell>
          <table:table-cell table:style-name="表格1.B5" office:value-type="string">
            <text:list xml:id="list1994481870" text:style-name="WWNum3">
              <text:list-item>
                <text:p text:style-name="P2"><text:span text:style-name="T11">準備製作統計報表</text:span></text:p>
              </text:list-item>
            </text:list>
            <text:list xml:id="list1317114260" text:style-name="WWNum1">
              <text:list-item>
                <text:p text:style-name="P3"><text:span text:style-name="T11">安排個人工作環境，應符合</text:span><text:span text:style-name="T13">人體工學規定</text:span><text:span text:style-name="T12">【註1】</text:span><text:span text:style-name="T11">。</text:span></text:p>
              </text:list-item>
              <text:list-item>
                <text:p text:style-name="P9">分析工作後，決定統計報表規格。</text:p>
              </text:list-item>
              <text:list-item>
                <text:p text:style-name="P9">依照有關資料輸入、儲存、輸出、報告和呈現需求，辨別組織和作業需求 。</text:p>
              </text:list-item>
              <text:list-item>
                <text:p text:style-name="P3"><text:span text:style-name="T11">應用組織工作安排策略和能源與資源節約技巧，規劃工作活動。</text:span></text:p>
              </text:list-item>
            </text:list>
            <text:list xml:id="list103207202026841" text:continue-list="list1994481870" text:style-name="WWNum3">
              <text:list-item>
                <text:p text:style-name="P2"><text:span text:style-name="T11">製作統計報表以連結解決方案</text:span></text:p>
              </text:list-item>
            </text:list>
            <text:list xml:id="list4202958377" text:style-name="WWNum2">
              <text:list-item>
                <text:p text:style-name="P4"><text:span text:style-name="T9">利用統計報表</text:span><text:span text:style-name="T14">設計</text:span><text:span text:style-name="T12">【註２】</text:span><text:span text:style-name="T9">符合需求的</text:span><text:span text:style-name="T14">軟體函數</text:span><text:span text:style-name="T12">【註３】</text:span><text:span text:style-name="T9">與</text:span><text:span text:style-name="T14">公式</text:span><text:span text:style-name="T12">【註４】</text:span><text:span text:style-name="T11">。</text:span></text:p>
              </text:list-item>
              <text:list-item>
                <text:p text:style-name="P4"><text:span text:style-name="T9">依軟體程序，連結統計報表</text:span><text:span text:style-name="T11">。</text:span></text:p>
              </text:list-item>
              <text:list-item>
                <text:p text:style-name="P4"><text:span text:style-name="T9">依作業規格，將儲存格格式化，並利用資料特性相互參照</text:span><text:span text:style-name="T11">。</text:span></text:p>
              </text:list-item>
              <text:list-item>
                <text:p text:style-name="P4"><text:span text:style-name="T9">測試公式，確認輸出符合作業需求</text:span><text:span text:style-name="T11">。</text:span></text:p>
              </text:list-item>
            </text:list>
            <text:list xml:id="list103208275653317" text:continue-list="list103207202026841" text:style-name="WWNum3">
              <text:list-item>
                <text:p text:style-name="P2"><text:span text:style-name="T11">將統計報表自動與標準化</text:span></text:p>
              </text:list-item>
            </text:list>
            <text:list xml:id="list2438987800" text:style-name="WWNum9">
              <text:list-item>
                <text:p text:style-name="P5"><text:span text:style-name="T9">衡量工作，辨識需要內容，提升工作效率</text:span><text:span text:style-name="T11">。</text:span></text:p>
              </text:list-item>
              <text:list-item>
                <text:p text:style-name="P5"><text:span text:style-name="T9">創造、使用、編輯統計報表以完成作業需求</text:span><text:span text:style-name="T11">。</text:span></text:p>
              </text:list-item>
              <text:list-item>
                <text:p text:style-name="P5"><text:span text:style-name="T9">製作、編輯並使用</text:span><text:span text:style-name="T14">範本</text:span><text:span text:style-name="T12">【註５】</text:span><text:span text:style-name="T9">，確保表格、報告的設計與報告表格排版一致，並符合組織要求</text:span><text:span text:style-name="T11">。</text:span></text:p>
              </text:list-item>
            </text:list>
            <text:list xml:id="list103207906035192" text:continue-list="list103208275653317" text:style-name="WWNum3">
              <text:list-item>
                <text:p text:style-name="P2"><text:span text:style-name="T11">使用統計報表</text:span></text:p>
              </text:list-item>
            </text:list>
            <text:list xml:id="list2279103392" text:style-name="WWNum12">
              <text:list-item>
                <text:p text:style-name="P6"><text:span text:style-name="T9">依照組織和作業需求，輸入、檢查並修正資料</text:span><text:span text:style-name="T11">。</text:span></text:p>
              </text:list-item>
              <text:list-item>
                <text:p text:style-name="P6"><text:span text:style-name="T9">在相容的統計報表中匯入和匯出資料，並根據軟體、系統程序，調整文件</text:span><text:span text:style-name="T11">。</text:span></text:p>
              </text:list-item>
              <text:list-item>
                <text:p text:style-name="P6"><text:span text:style-name="T9">使用手冊、使用者文件與線上支援，克服統計報表設計與製作難題</text:span><text:span text:style-name="T11">。</text:span></text:p>
              </text:list-item>
              <text:list-item>
                <text:p text:style-name="P6"><text:span text:style-name="T9">依組織和作業需求，預覽、調整並列印統計報表</text:span><text:span text:style-name="T11">。</text:span></text:p>
              </text:list-item>
              <text:list-item>
                <text:p text:style-name="P6"><text:span text:style-name="T9">依規定</text:span><text:span text:style-name="T14">命名並儲存統計報表</text:span><text:span text:style-name="T12">【註６】</text:span><text:span text:style-name="T9">，避免關閉應用程式時資料遺失或毀壞</text:span><text:span text:style-name="T11">。</text:span></text:p>
              </text:list-item>
            </text:list>
            <text:list xml:id="list103207298364926" text:continue-list="list103207906035192" text:style-name="WWNum3">
              <text:list-item>
                <text:p text:style-name="P2"><text:span text:style-name="T11">以圖表呈現數據資料</text:span></text:p>
              </text:list-item>
            </text:list>
            <text:list xml:id="list622854553" text:style-name="WWNum13">
              <text:list-item>
                <text:p text:style-name="P7"><text:span text:style-name="T9">決定</text:span><text:span text:style-name="T14">圖表</text:span><text:span text:style-name="T12">【註７】</text:span><text:span text:style-name="T9">風格，以符合規格需求，並視需要調整統計報表資料，來達到圖表需求</text:span><text:span text:style-name="T11">。</text:span></text:p>
              </text:list-item>
              <text:list-item>
                <text:p text:style-name="P7"><text:span text:style-name="T9">從統計報表檔案中的數據資料，製作含標籤、標題的圖表</text:span><text:span text:style-name="T11">。</text:span></text:p>
              </text:list-item>
              <text:list-item>
                <text:p text:style-name="P7"><text:soft-page-break/><text:span text:style-name="T9">在時限內，儲存、檢視和列印圖</text:span><text:span text:style-name="T11">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職能內涵</text:p>
            <text:p text:style-name="P23">(K=knowledge知識)</text:p>
          </table:table-cell>
          <table:table-cell table:style-name="表格1.B6" office:value-type="string">
            <text:list xml:id="list4189272572" text:style-name="WWNum4">
              <text:list-item>
                <text:p text:style-name="P12">統計報表類型及設計原則<text:bookmark text:name="_GoBack"/></text:p>
              </text:list-item>
              <text:list-item>
                <text:p text:style-name="P12">統計報表軟體應用進階功能</text:p>
              </text:list-item>
              <text:list-item>
                <text:p text:style-name="P12">格式化與資料可讀性</text:p>
              </text:list-item>
              <text:list-item>
                <text:p text:style-name="P12">組織政策與程序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職能內涵</text:p>
            <text:p text:style-name="P23">(S=skills技能)</text:p>
          </table:table-cell>
          <table:table-cell table:style-name="表格1.B7" office:value-type="string">
            <text:list xml:id="list1845801692" text:style-name="WWNum10">
              <text:list-item>
                <text:p text:style-name="P13">數字解讀能力</text:p>
              </text:list-item>
              <text:list-item>
                <text:p text:style-name="P13">計算能力</text:p>
              </text:list-item>
              <text:list-item>
                <text:p text:style-name="P13">文書處理能力</text:p>
              </text:list-item>
              <text:list-item>
                <text:p text:style-name="P13">圖表視覺化能力</text:p>
              </text:list-item>
              <text:list-item>
                <text:p text:style-name="P13">統計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評量設計參考</text:p>
          </table:table-cell>
          <table:table-cell table:style-name="表格1.B8" office:value-type="string">
            <text:list xml:id="list1336281886" text:style-name="WWNum5">
              <text:list-item>
                <text:p text:style-name="P14">評量證據</text:p>
              </text:list-item>
            </text:list>
            <text:list xml:id="list2250681073" text:style-name="WWNum6">
              <text:list-item>
                <text:p text:style-name="P15">能完成製作統計報表以連結解決方案。</text:p>
              </text:list-item>
              <text:list-item>
                <text:p text:style-name="P15">能將統計報表自動與標準化。</text:p>
              </text:list-item>
              <text:list-item>
                <text:p text:style-name="P15">能以圖表呈現數據資料。</text:p>
              </text:list-item>
              <text:list-item>
                <text:p text:style-name="P17">能具備統計報表軟體應用進階功能的知識與能力。</text:p>
              </text:list-item>
              <text:list-item>
                <text:p text:style-name="P17">能遵循智慧財產權、個人資料保護等相關法規。</text:p>
              </text:list-item>
            </text:list>
            <text:list xml:id="list103208814656968" text:continue-list="list1336281886" text:style-name="WWNum5">
              <text:list-item>
                <text:p text:style-name="P14">評量情境與資源</text:p>
              </text:list-item>
            </text:list>
            <text:list xml:id="list472337720" text:style-name="WWNum11">
              <text:list-item>
                <text:p text:style-name="P8"><text:span text:style-name="T9">符合實務情境之相關軟硬體設備。</text:span></text:p>
              </text:list-item>
              <text:list-item>
                <text:p text:style-name="P16">相關資料樣本等先備條件。</text:p>
              </text:list-item>
              <text:list-item>
                <text:p text:style-name="P10"><text:span text:style-name="T15">相關作業表單、統計報表</text:span>。</text:p>
              </text:list-item>
            </text:list>
            <text:list xml:id="list103208984682606" text:continue-list="list103208814656968" text:style-name="WWNum5">
              <text:list-item>
                <text:p text:style-name="P14">評量方法</text:p>
              </text:list-item>
            </text:list>
            <text:list xml:id="list3317934360" text:style-name="WWNum7">
              <text:list-item>
                <text:p text:style-name="P18">書面評量，確認受評者了解統計報表軟體進階功能相關知識。</text:p>
              </text:list-item>
              <text:list-item>
                <text:p text:style-name="P19">直接觀察受評者操作統計軟體製作進階功能的檔案之過程。</text:p>
              </text:list-item>
              <text:list-item>
                <text:p text:style-name="P11"><text:span text:style-name="T17">依據受評者所交付的檔案或報告，評估其</text:span>使用複雜的統計報表<text:span text:style-name="T17">的能力。</text:span></text:p>
              </text:list-item>
              <text:list-item>
                <text:p text:style-name="P18">直接詢問由受評者工作績效證明和第三方（如主管、同事）工作場所報告文件所組合而成的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說明與補充事項</text:p>
          </table:table-cell>
          <table:table-cell table:style-name="表格1.B9" office:value-type="string">
            <text:p text:style-name="P26"><text:span text:style-name="T9">【註1】</text:span><text:span text:style-name="T11">人體工學規定</text:span><text:span text:style-name="T9">：</text:span><text:span text:style-name="T11">如避免電腦螢幕輻射、座椅高度、座位和椅背調整、文件架、腳凳、鍵盤與滑鼠位置、照明、降低噪音、姿勢、螢幕位置、</text:span><text:span text:style-name="T16">工作台高度和陳列等。</text:span></text:p>
            <text:p text:style-name="P26"><text:span text:style-name="T9">【註２】</text:span><text:span text:style-name="T10">報表設計</text:span><text:span text:style-name="T9">：</text:span><text:span text:style-name="T11">如分析、合適性、避免空白欄位、公式中插入參照、公式、格式化與再格式化、函數、頁首或頁尾、標題、標題與標籤、識別與參數、資料的匯入和匯出、標籤、公式連結、多頁文件、樞紐</text:span><text:soft-page-break/><text:span text:style-name="T11">分析表、相對與絕對參照、分畫面操作</text:span><text:span text:style-name="T9">等</text:span><text:span text:style-name="T11">。</text:span></text:p>
            <text:p text:style-name="P26"><text:span text:style-name="T9">【註３】</text:span><text:span text:style-name="T11">函數</text:span><text:span text:style-name="T9">：</text:span><text:span text:style-name="T11">如基本財務函數、日期函數、邏輯函數、數學函數、簡單巢狀函數、統計函數</text:span><text:span text:style-name="T9">等</text:span><text:span text:style-name="T11">。</text:span></text:p>
            <text:p text:style-name="P26"><text:span text:style-name="T9">【註４】</text:span><text:span text:style-name="T11">公式</text:span><text:span text:style-name="T9">：</text:span><text:span text:style-name="T11">如</text:span><text:span text:style-name="T9">加法、平均、比較、除法、指數、乘法、百分比、減法、加總等。</text:span></text:p>
            <text:p text:style-name="P26"><text:span text:style-name="T9">【註５】</text:span><text:span text:style-name="T11">範本</text:span><text:span text:style-name="T9">：</text:span><text:span text:style-name="T11">如</text:span><text:span text:style-name="T9">字型與字體大小、表格、頁首與頁尾、標題、頁面格式、報告等。</text:span></text:p>
            <text:p text:style-name="P22"><text:span text:style-name="T9">【註６】</text:span><text:span text:style-name="T10">命名並儲存統計報表</text:span><text:span text:style-name="T9">：</text:span><text:span text:style-name="T11">如</text:span><text:span text:style-name="T9">授權途徑、檔案命名規範、歸檔位置、檔案備份的組織政策、試算表歸檔的組織政策、安全、存檔在電子資料夾或子資料夾、存檔於磁碟機、光碟片、隨身碟、備份磁帶及備份伺服器等。</text:span></text:p>
            <text:p text:style-name="P26"><text:span text:style-name="T9">【註７】</text:span><text:span text:style-name="T11">圖表</text:span><text:span text:style-name="T9">：</text:span><text:span text:style-name="T11">如</text:span><text:span text:style-name="T9">直條圖、折線圖、圓餅圖、散佈圖、區域圖、立體圖等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2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Bullet_20_4" style:default-outline-level=""/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Number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6</meta:editing-cycles>
    <meta:print-date>2015-08-03T07:53:00</meta:print-date>
    <meta:creation-date>2022-10-12T02:11:00</meta:creation-date>
    <dc:date>2022-12-11T08:28:00</dc:date>
    <dc:language>zh-TW</dc:language>
    <meta:editing-duration>PT2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4" meta:word-count="1499" meta:character-count="1567" meta:non-whitespace-character-count="156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