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8">
      <style:paragraph-properties fo:margin-left="0.931cm" fo:margin-right="0cm" fo:line-height="0.706cm" fo:text-align="justify" style:justify-single-word="false" fo:orphans="0" fo:widows="0" fo:text-indent="-0.907cm" style:auto-text-indent="false"/>
    </style:style>
    <style:style style:name="P3" style:family="paragraph" style:parent-style-name="List_20_Paragraph" style:list-style-name="WWNum29">
      <style:paragraph-properties fo:margin-left="1.348cm" fo:margin-right="0cm" fo:line-height="0.706cm" fo:text-align="justify" style:justify-single-word="false" fo:orphans="0" fo:widows="0" fo:text-indent="-0.441cm" style:auto-text-indent="false"/>
    </style:style>
    <style:style style:name="P4" style:family="paragraph" style:parent-style-name="List_20_Paragraph" style:list-style-name="WWNum17a">
      <style:paragraph-properties fo:margin-left="1.348cm" fo:margin-right="0cm" fo:line-height="0.706cm" fo:text-align="justify" style:justify-single-word="false" fo:orphans="0" fo:widows="0" fo:text-indent="-0.441cm" style:auto-text-indent="false"/>
    </style:style>
    <style:style style:name="P5" style:family="paragraph" style:parent-style-name="List_20_Paragraph" style:list-style-name="WWNum41">
      <style:paragraph-properties fo:margin-left="0.751cm" fo:margin-right="0cm" fo:line-height="0.706cm" fo:text-align="justify" style:justify-single-word="false" fo:orphans="0" fo:widows="0" fo:text-indent="0cm" style:auto-text-indent="false"/>
    </style:style>
    <style:style style:name="P6" style:family="paragraph" style:parent-style-name="List_20_Paragraph" style:list-style-name="WWNum31">
      <style:paragraph-properties fo:margin-left="1.201cm" fo:margin-right="0cm" fo:line-height="0.706cm" fo:text-align="justify" style:justify-single-word="false" fo:orphans="0" fo:widows="0" fo:text-indent="-0.406cm" style:auto-text-indent="false"/>
    </style:style>
    <style:style style:name="P7" style:family="paragraph" style:parent-style-name="List_20_Paragraph" style:list-style-name="WWNum20a">
      <style:paragraph-properties fo:margin-left="1.201cm" fo:margin-right="0cm" fo:line-height="0.706cm" fo:text-align="justify" style:justify-single-word="false" fo:orphans="0" fo:widows="0" fo:text-indent="-0.406cm" style:auto-text-indent="false"/>
    </style:style>
    <style:style style:name="P8" style:family="paragraph" style:parent-style-name="List_20_Paragraph" style:list-style-name="WWNum32">
      <style:paragraph-properties fo:margin-left="0.813cm" fo:margin-right="0cm" fo:line-height="0.706cm" fo:text-align="justify" style:justify-single-word="false" fo:orphans="0" fo:widows="0" fo:text-indent="-0.843cm" style:auto-text-indent="false"/>
      <style:text-properties style:font-name="微軟正黑體" style:font-name-asian="微軟正黑體1"/>
    </style:style>
    <style:style style:name="P9" style:family="paragraph" style:parent-style-name="List_20_Paragraph" style:list-style-name="WWNum26">
      <style:paragraph-properties fo:margin-left="0.293cm" fo:margin-right="0cm" fo:line-height="0.706cm" fo:text-align="justify" style:justify-single-word="false" fo:orphans="0" fo:widows="0" fo:text-indent="-0.296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7">
      <style:paragraph-properties fo:margin-left="1.325cm" fo:margin-right="0cm" fo:line-height="0.706cm" fo:text-align="justify" style:justify-single-word="false" fo:orphans="0" fo:widows="0" fo:text-indent="-0.453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6a">
      <style:paragraph-properties fo:margin-left="1.325cm" fo:margin-right="0cm" fo:line-height="0.706cm" fo:text-align="justify" style:justify-single-word="false" fo:orphans="0" fo:widows="0" fo:text-indent="-0.453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0a">
      <style:paragraph-properties fo:margin-left="1.201cm" fo:margin-right="0cm" fo:line-height="0.706cm" fo:text-align="justify" style:justify-single-word="false" fo:orphans="0" fo:widows="0" fo:text-indent="-0.406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4">
      <style:paragraph-properties fo:margin-left="0.755cm" fo:margin-right="0cm" fo:line-height="0.706cm" fo:text-align="justify" style:justify-single-word="false" fo:orphans="0" fo:widows="0" fo:text-indent="-0.843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9a">
      <style:paragraph-properties fo:margin-left="0.755cm" fo:margin-right="0cm" fo:line-height="0.706cm" fo:text-align="justify" style:justify-single-word="false" fo:orphans="0" fo:widows="0" fo:text-indent="-0.843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5">
      <style:paragraph-properties fo:margin-left="0.755cm" fo:margin-right="0cm" fo:line-height="0.706cm" fo:text-align="justify" style:justify-single-word="false" fo:orphans="0" fo:widows="0" fo:text-indent="-0.843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6">
      <style:paragraph-properties fo:margin-left="1.249cm" fo:margin-right="0cm" fo:line-height="0.706cm" fo:text-align="justify" style:justify-single-word="false" fo:orphans="0" fo:widows="0" fo:text-indent="-0.478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23a">
      <style:paragraph-properties fo:margin-left="1.249cm" fo:margin-right="0cm" fo:line-height="0.706cm" fo:text-align="justify" style:justify-single-word="false" fo:orphans="0" fo:widows="0" fo:text-indent="-0.478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7">
      <style:paragraph-properties fo:margin-left="0.503cm" fo:margin-right="0cm" fo:line-height="0.706cm" fo:text-align="justify" style:justify-single-word="false" fo:orphans="0" fo:widows="0" fo:text-indent="-0.542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2a">
      <style:paragraph-properties fo:margin-left="0.005cm" fo:margin-right="0cm" fo:line-height="0.706cm" fo:text-align="justify" style:justify-single-word="false" fo:orphans="0" fo:widows="0" fo:text-indent="-0.072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38">
      <style:paragraph-properties fo:margin-left="1.351cm" fo:margin-right="0cm" fo:line-height="0.706cm" fo:text-align="justify" style:justify-single-word="false" fo:orphans="0" fo:widows="0" fo:text-indent="-0.504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25">
      <style:paragraph-properties fo:margin-left="1.351cm" fo:margin-right="0cm" fo:line-height="0.706cm" fo:text-align="justify" style:justify-single-word="false" fo:orphans="0" fo:widows="0" fo:text-indent="-0.504cm" style:auto-text-indent="false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 style:list-style-name="WWNum43">
      <style:paragraph-properties fo:margin-left="1.625cm" fo:margin-right="0cm" fo:line-height="0.706cm" fo:text-align="justify" style:justify-single-word="false" fo:orphans="0" fo:widows="0" fo:text-indent="-1.625cm" style:auto-text-indent="false"/>
    </style:style>
    <style:style style:name="P26" style:family="paragraph" style:parent-style-name="Standard_20__28_user_29_">
      <style:paragraph-properties fo:line-height="0.706cm"/>
    </style:style>
    <style:style style:name="P27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 style:list-style-name="WWNum43">
      <style:paragraph-properties fo:margin-left="1.625cm" fo:margin-right="0cm" fo:line-height="0.706cm" fo:text-align="justify" style:justify-single-word="false" fo:orphans="0" fo:widows="0" fo:text-indent="-1.625cm" style:auto-text-indent="false"/>
      <style:text-properties style:font-name="微軟正黑體" style:font-name-asian="微軟正黑體1" style:font-size-complex="12pt"/>
    </style:style>
    <style:style style:name="P30" style:family="paragraph" style:parent-style-name="Standard_20__28_user_29_" style:list-style-name="WWNum43">
      <style:paragraph-properties fo:margin-left="1.575cm" fo:margin-right="0cm" fo:line-height="0.706cm" fo:text-align="justify" style:justify-single-word="false" fo:orphans="0" fo:widows="0" fo:text-indent="-1.723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fo:font-weight="normal" style:font-name-asian="微軟正黑體1" style:font-weight-asian="normal" style:font-size-complex="12pt"/>
    </style:style>
    <style:style style:name="T5" style:family="text">
      <style:text-properties style:font-name="微軟正黑體" fo:font-weight="normal" style:font-name-asian="微軟正黑體1" style:font-weight-asian="normal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微軟正黑體" style:font-name-asian="微軟正黑體1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fo:language="zh" fo:country="TW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9">職能單元代碼</text:span></text:p>
          </table:table-cell>
          <table:table-cell table:style-name="表格1.B1" office:value-type="string">
            <text:p text:style-name="P28"><text:span text:style-name="T9">BGM4R0271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9">職能單元名稱</text:span></text:p>
          </table:table-cell>
          <table:table-cell table:style-name="表格1.B2" office:value-type="string">
            <text:p text:style-name="P28">行政系統的規劃與檢核</text:p>
          </table:table-cell>
        </table:table-row>
        <table:table-row table:style-name="表格1.1">
          <table:table-cell table:style-name="表格1.A1" office:value-type="string">
            <text:p text:style-name="P28"><text:span text:style-name="T9">領域類別</text:span></text:p>
          </table:table-cell>
          <table:table-cell table:style-name="表格1.B3" office:value-type="string">
            <text:p text:style-name="P28"><text:span text:style-name="T9">企業經營管理／</text:span><text:bookmark text:name="_GoBack"/><text:span text:style-name="T9">一般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9">職能單元級別</text:span></text:p>
          </table:table-cell>
          <table:table-cell table:style-name="表格1.B4" office:value-type="string">
            <text:p text:style-name="P28"><text:span text:style-name="T9">4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9">工作任務與行為指標</text:span></text:p>
          </table:table-cell>
          <table:table-cell table:style-name="表格1.B5" office:value-type="string">
            <text:list xml:id="list3834608233" text:style-name="WWNum26">
              <text:list-item>
                <text:p text:style-name="P9">規劃或檢核行政系統</text:p>
              </text:list-item>
            </text:list>
            <text:list xml:id="list1124283994" text:style-name="WWNum27">
              <text:list-item text:start-value="1">
                <text:p text:style-name="P10">透過徵詢<text:span text:style-name="T12">系統使用者</text:span><text:span text:style-name="T10">【註1】</text:span>與其他利害關係人，辨識<text:span text:style-name="T12">行政系統</text:span><text:span text:style-name="T10">【註2】</text:span>的<text:span text:style-name="T12">需求</text:span><text:span text:style-name="T10">【註3】</text:span>，以符合組織預算的要求進行修正。</text:p>
              </text:list-item>
              <text:list-item text:style-override="WWNum16a">
                <text:p text:style-name="P11">依據組織政策與程序取得系統<text:span text:style-name="T13">供應者或開發者</text:span><text:span text:style-name="T10">【註4】</text:span>的估價單。</text:p>
              </text:list-item>
              <text:list-item text:style-override="WWNum16a">
                <text:p text:style-name="P11">根據組織政策與程序挑選供應商及開發商。</text:p>
              </text:list-item>
            </text:list>
            <text:list xml:id="list103219151863031" text:continue-list="list3834608233" text:style-name="WWNum28">
              <text:list-item>
                <text:p text:style-name="P2"><text:span text:style-name="Special_20_Bold"><text:span text:style-name="T5">施行新的或修正的行政系統</text:span></text:span></text:p>
              </text:list-item>
            </text:list>
            <text:list xml:id="list2742508865" text:style-name="WWNum29">
              <text:list-item text:start-value="1">
                <text:p text:style-name="P3"><text:span text:style-name="Special_20_Bold"><text:span text:style-name="T5">向員工諮詢以判定及發展</text:span></text:span><text:span text:style-name="Special_20_Bold"><text:span text:style-name="T4">執行策略</text:span></text:span><text:span text:style-name="T11">【註5】</text:span><text:span text:style-name="T3">。</text:span></text:p>
              </text:list-item>
              <text:list-item text:style-override="WWNum17a">
                <text:p text:style-name="P4"><text:span text:style-name="Special_20_Bold"><text:span text:style-name="T5">鼓勵員工參與各階段的執行過程</text:span></text:span><text:span text:style-name="T3">。</text:span></text:p>
              </text:list-item>
              <text:list-item text:style-override="WWNum17a">
                <text:p text:style-name="P4"><text:span text:style-name="Special_20_Bold"><text:span text:style-name="T5">按照組織需求執行系統</text:span></text:span><text:span text:style-name="T3">。</text:span></text:p>
              </text:list-item>
              <text:list-item text:style-override="WWNum17a">
                <text:p text:style-name="P4"><text:span text:style-name="Special_20_Bold"><text:span text:style-name="T5">與使用系統的員工定義並</text:span></text:span><text:span text:style-name="Special_20_Bold"><text:span text:style-name="T4">溝通程序</text:span></text:span><text:span text:style-name="T11">【註6】</text:span><text:span text:style-name="T3">。</text:span></text:p>
              </text:list-item>
              <text:list-item text:style-override="WWNum17a">
                <text:p text:style-name="P4"><text:span text:style-name="Special_20_Bold"><text:span text:style-name="T5">提供</text:span></text:span><text:span text:style-name="Special_20_Bold"><text:span text:style-name="T4">員工訓練及支援</text:span></text:span><text:span text:style-name="T11">【註7】</text:span><text:span text:style-name="Special_20_Bold"><text:span text:style-name="T5">使用新或修正的系統</text:span></text:span><text:span text:style-name="T3">。</text:span></text:p>
              </text:list-item>
              <text:list-item text:style-override="WWNum17a">
                <text:p text:style-name="P4"><text:span text:style-name="Special_20_Bold"><text:span text:style-name="T5">處理</text:span></text:span><text:span text:style-name="Special_20_Bold"><text:span text:style-name="T4">突發事件</text:span></text:span><text:span text:style-name="T11">【註8】</text:span><text:span text:style-name="Special_20_Bold"><text:span text:style-name="T5">，將使用者的衝擊降至最低</text:span></text:span><text:span text:style-name="T3">。</text:span></text:p>
              </text:list-item>
            </text:list>
            <text:list xml:id="list4000539909" text:style-name="WWNum41">
              <text:list-item>
                <text:p text:style-name="P5"><text:span text:style-name="Special_20_Bold"><text:span text:style-name="T5">監控行政系統</text:span></text:span></text:p>
              </text:list-item>
            </text:list>
            <text:list xml:id="list1174491268" text:style-name="WWNum31">
              <text:list-item text:start-value="1">
                <text:p text:style-name="P6"><text:span text:style-name="Special_20_Bold"><text:span text:style-name="T5">按照組織需求</text:span></text:span><text:span text:style-name="Special_20_Bold"><text:span text:style-name="T4">監控系統</text:span></text:span><text:span text:style-name="T11">【註9】</text:span><text:span text:style-name="Special_20_Bold"><text:span text:style-name="T5">的使用、</text:span></text:span><text:span text:style-name="Special_20_Bold"><text:span text:style-name="T4">安全</text:span></text:span><text:span text:style-name="T11">【註10】</text:span><text:span text:style-name="Special_20_Bold"><text:span text:style-name="T5">與產出</text:span></text:span><text:span text:style-name="T3">。</text:span></text:p>
              </text:list-item>
              <text:list-item text:style-override="WWNum20a">
                <text:p text:style-name="P7"><text:span text:style-name="Special_20_Bold"><text:span text:style-name="T5">按照組織需求修正系統</text:span></text:span><text:span text:style-name="T3">。</text:span></text:p>
              </text:list-item>
              <text:list-item text:style-override="WWNum20a">
                <text:p text:style-name="P7"><text:span text:style-name="Special_20_Bold"><text:span text:style-name="T5">清楚判定需</text:span></text:span><text:span text:style-name="Special_20_Bold"><text:span text:style-name="T4">進一步修正內容</text:span></text:span><text:span text:style-name="T11">【註11】</text:span><text:span text:style-name="Special_20_Bold"><text:span text:style-name="T5">，並告知使用者</text:span></text:span><text:span text:style-name="T3">。</text:span></text:p>
              </text:list-item>
              <text:list-item text:style-override="WWNum20a">
                <text:p text:style-name="P12"><text:span text:style-name="T13">掌握</text:span><text:span text:style-name="T12">員工的訓練需求</text:span><text:span text:style-name="T10">【註12】</text:span>並在行政系統上訓練新員工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9">職能內涵</text:span></text:p>
            <text:p text:style-name="P28"><text:span text:style-name="T9">(K=knowledge知識)</text:span></text:p>
          </table:table-cell>
          <table:table-cell table:style-name="表格1.B6" office:value-type="string">
            <text:list xml:id="list3342603201" text:style-name="WWNum32">
              <text:list-item>
                <text:p text:style-name="P8"><text:span text:style-name="T14">影響企業營運的國家政策與法規</text:span></text:p>
              </text:list-item>
              <text:list-item>
                <text:p text:style-name="P8">行政系統架構與流程</text:p>
              </text:list-item>
              <text:list-item>
                <text:p text:style-name="P8">突發事件處理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9">職能內涵</text:span></text:p>
            <text:p text:style-name="P28"><text:span text:style-name="T9">(S=skills技能)</text:span></text:p>
          </table:table-cell>
          <table:table-cell table:style-name="表格1.B7" office:value-type="string">
            <text:list xml:id="list3760338466" text:style-name="WWNum34">
              <text:list-item text:start-value="1">
                <text:p text:style-name="P13">目標定義與達成的溝通協調能力</text:p>
              </text:list-item>
              <text:list-item text:style-override="WWNum9a">
                <text:p text:style-name="P14">替代性行動方案的讀寫能力</text:p>
              </text:list-item>
              <text:list-item text:style-override="WWNum9a">
                <text:p text:style-name="P14">系統全面檢視之規劃組織能力</text:p>
              </text:list-item>
              <text:list-item text:style-override="WWNum9a">
                <text:p text:style-name="P14">系統修正的問題解決能力</text:p>
              </text:list-item>
              <text:list-item text:style-override="WWNum9a">
                <text:p text:style-name="P14">蒐集證據、評估資訊正確性與關聯性之研究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9">評量設計參考</text:span></text:p>
          </table:table-cell>
          <table:table-cell table:style-name="表格1.B8" office:value-type="string">
            <text:list xml:id="list4096408447" text:style-name="WWNum35">
              <text:list-item>
                <text:p text:style-name="P15"><text:span text:style-name="T9">評量證據</text:span></text:p>
              </text:list-item>
            </text:list>
            <text:list xml:id="list3035908739" text:style-name="WWNum36">
              <text:list-item text:start-value="1">
                <text:p text:style-name="P16"><text:span text:style-name="T9">能將規範或修正事項歸檔至行政系統。</text:span></text:p>
              </text:list-item>
              <text:list-item text:style-override="WWNum23a">
                <text:p text:style-name="P17"><text:span text:style-name="T9">能發展合適的行動事項以支援施行作業。</text:span></text:p>
              </text:list-item>
              <text:list-item text:style-override="WWNum23a">
                <text:p text:style-name="P17"><text:span text:style-name="T9">能與員工合作以判定系統改進。</text:span></text:p>
              </text:list-item>
            </text:list>
            <text:list xml:id="list103219091398510" text:continue-list="list4096408447" text:style-name="WWNum37">
              <text:list-item>
                <text:p text:style-name="P18"><text:soft-page-break/><text:span text:style-name="T9">評量情境與資源</text:span></text:p>
              </text:list-item>
            </text:list>
            <text:list xml:id="list1785720373" text:style-name="WWNum42">
              <text:list-item>
                <text:p text:style-name="P19">組織與政策程序手冊、參考文件資料。</text:p>
              </text:list-item>
              <text:list-item>
                <text:p text:style-name="P19">相關軟硬體設備<text:span text:style-name="T9">。</text:span></text:p>
              </text:list-item>
            </text:list>
            <text:list xml:id="list103219235838012" text:continue-list="list103219091398510" text:style-name="WWNum2a">
              <text:list-item>
                <text:p text:style-name="P20"><text:span text:style-name="T9">評量方法</text:span></text:p>
              </text:list-item>
            </text:list>
            <text:list xml:id="list2073195812" text:style-name="WWNum38">
              <text:list-item text:start-value="1">
                <text:p text:style-name="P21"><text:span text:style-name="T9">評估受評者的績效證據及第三方提供的工作表現報告</text:span>。</text:p>
              </text:list-item>
              <text:list-item text:style-override="WWNum25">
                <text:p text:style-name="P22"><text:span text:style-name="T9">口頭或書面提問受評者對行政系統檢核的了解。</text:span></text:p>
              </text:list-item>
              <text:list-item text:style-override="WWNum25">
                <text:p text:style-name="P22"><text:span text:style-name="T9">評估受評者施行行政系統過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9">說明與補充事項</text:span></text:p>
          </table:table-cell>
          <table:table-cell table:style-name="表格1.B9" office:value-type="string">
            <text:list xml:id="list962922539" text:style-name="WWNum43">
              <text:list-item>
                <text:p text:style-name="P29"><text:span text:style-name="T9">系統使用者：如臨時人員、外部客戶、組織人事等。</text:span></text:p>
              </text:list-item>
              <text:list-item>
                <text:p text:style-name="P29"><text:span text:style-name="T9">行政系統：如電子系統、紙本系統等。</text:span></text:p>
              </text:list-item>
              <text:list-item>
                <text:p text:style-name="P29"><text:span text:style-name="T9">需求：如系統構成要素、使用者數量及類型、組織及員工需求、系統本質和目的、組織本質和目的、系統規模、現有員工之技能、員工訓練需求、系統類型、工作實務等。</text:span></text:p>
              </text:list-item>
              <text:list-item>
                <text:p text:style-name="P29"><text:span text:style-name="T9">供應者或開發者：如行政系統諮詢人員、電腦或軟硬體供應商、設備供應商、資訊工程師、資訊科技訓練人員、內部員工及外部客戶、辦公室設備供應商等。</text:span></text:p>
              </text:list-item>
              <text:list-item>
                <text:p text:style-name="P29"><text:span text:style-name="T9">執行策略：如提升員工信心、改變管理策略、改變團隊或組織文化、確保系統功能正常、外部諮商人員、提供員工訓練資訊分享會、重新定義員工角色、重新分配辦公室任務、訂定團隊目標等。</text:span></text:p>
              </text:list-item>
              <text:list-item>
                <text:p text:style-name="P29"><text:span text:style-name="T9">溝通程序：如電子郵件、傳真、內部通訊網站、會議、專業進修、訓練等。</text:span></text:p>
              </text:list-item>
              <text:list-item>
                <text:p text:style-name="P29"><text:span text:style-name="T9">員工訓練及支援：如教練、導師或夥伴系統、線上學習、訓練手冊、錄影等。</text:span></text:p>
              </text:list-item>
              <text:list-item>
                <text:p text:style-name="P29"><text:span text:style-name="T9">突發事件：如員工失去信心、額外訓練需求、系統修正需求、暫時減少工作產出等。</text:span></text:p>
              </text:list-item>
              <text:list-item>
                <text:p text:style-name="P25"><text:span text:style-name="Special_20_Bold"><text:span text:style-name="T5">監控</text:span></text:span><text:span text:style-name="T2">系統：如額外行政支持及備份、內部或外部客戶的回饋、受訓技術人員的觀察、監控工具的使用與過程等。</text:span></text:p>
              </text:list-item>
              <text:list-item>
                <text:p text:style-name="P30"><text:span text:style-name="T9">安全：如保密協定、密碼設定、防範電腦病毒及其他保全等。</text:span></text:p>
              </text:list-item>
              <text:list-item>
                <text:p text:style-name="P30"><text:span text:style-name="T9">進一步修正內容：關於額外的設備、訓練、系統施行時間架構下的協調、重新定義行政角色及職務內容、專業軟體等。</text:span></text:p>
              </text:list-item>
              <text:list-item>
                <text:p text:style-name="P30"><text:soft-page-break/><text:span text:style-name="T9">掌握員工的訓練需求：如員工技巧的持續評量、持續回饋的機會、提供專業進修發展機會等。</text:span></text:p>
              </text:list-item>
            </text:list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2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name-asian="新細明體" style:font-family-asian="新細明體" style:font-family-generic-asian="system" style:font-pitch-asian="variable" style:font-weight-asian="bold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complex="新細明體" style:font-family-complex="新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weight="bold" style:font-name-asian="新細明體" style:font-family-asian="新細明體" style:font-family-generic-asian="system" style:font-pitch-asian="variable" style:font-weight-asian="bold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complex="新細明體" style:font-family-complex="新細明體" style:font-family-generic-complex="system" style:font-pitch-complex="variabl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style:font-name-complex="新細明體" style:font-family-complex="新細明體" style:font-family-generic-complex="system" style:font-pitch-complex="variabl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3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24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5</meta:editing-cycles>
    <meta:print-date>2017-03-10T09:43:00</meta:print-date>
    <meta:creation-date>2022-10-12T06:03:00</meta:creation-date>
    <dc:date>2022-12-13T03:12:00</dc:date>
    <meta:editing-duration>PT7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66" meta:word-count="1348" meta:character-count="1410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