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09cm" fo:margin-top="0cm" fo:margin-bottom="0cm" table:align="left" style:writing-mode="lr-tb"/>
    </style:style>
    <style:style style:name="表格1.A" style:family="table-column">
      <style:table-column-properties style:column-width="4.699cm"/>
    </style:style>
    <style:style style:name="表格1.B" style:family="table-column">
      <style:table-column-properties style:column-width="12.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4">
      <style:paragraph-properties fo:margin-left="1.6cm" fo:margin-right="0cm" fo:line-height="0.706cm" fo:orphans="0" fo:widows="0" fo:text-indent="-1.6cm" style:auto-text-indent="false" style:vertical-align="baseline"/>
      <style:text-properties style:font-name="微軟正黑體" style:font-name-asian="微軟正黑體1"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9" style:family="paragraph" style:parent-style-name="清單段落1" style:list-style-name="WWNum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0" style:family="paragraph" style:parent-style-name="清單段落1" style:list-style-name="WWNum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清單段落1" style:list-style-name="WWNum8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2" style:family="paragraph" style:parent-style-name="清單段落1" style:list-style-name="WWNum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清單段落1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7">
      <style:paragraph-properties fo:line-height="0.706cm" fo:orphans="0" fo:widows="0" fo:padding="0cm" fo:border="none" style:shadow="none"/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12">
      <style:paragraph-properties fo:line-height="0.706cm" fo:orphans="0" fo:widows="0" fo:padding="0cm" fo:border="none" style:shadow="none"/>
      <style:text-properties style:font-name="微軟正黑體" style:font-name-asian="微軟正黑體1" style:font-size-complex="12pt"/>
    </style:style>
    <style:style style:name="P16" style:family="paragraph" style:parent-style-name="清單段落1" style:list-style-name="WWNum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4">
      <style:paragraph-properties fo:line-height="0.706cm" fo:orphans="0" fo:widows="0" fo:padding="0cm" fo:border="none" style:shadow="none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10">
      <style:paragraph-properties fo:line-height="0.706cm" fo:orphans="0" fo:widows="0" fo:padding="0cm" fo:border="none" style:shadow="none"/>
      <style:text-properties style:font-name="微軟正黑體" style:font-name-asian="微軟正黑體1" style:font-size-complex="12pt"/>
    </style:style>
    <style:style style:name="P19" style:family="paragraph" style:parent-style-name="清單段落1" style:list-style-name="WWNum11">
      <style:paragraph-properties fo:line-height="0.706cm" fo:orphans="0" fo:widows="0" fo:padding="0cm" fo:border="none" style:shadow="non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fo:font-size="12pt" style:font-name-asian="微軟正黑體1" style:font-size-asian="12pt" style:font-size-complex="12pt"/>
    </style:style>
    <style:style style:name="T4" style:family="text">
      <style:text-properties style:font-name-complex="新細明體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7">BGM2R0432v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7"><text:span text:style-name="T4">處理工作資訊與資料檔案</text:span>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7">企業經營管理/一般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7">2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579722517" text:style-name="WWNum1">
              <text:list-item>
                <text:p text:style-name="P9">蒐集資訊</text:p>
              </text:list-item>
            </text:list>
            <text:list xml:id="list1887647885" text:style-name="WWNum5">
              <text:list-item>
                <text:p text:style-name="P10">及時蒐集<text:span text:style-name="T6">資訊</text:span><text:span text:style-name="T5">【註1】</text:span>，以確保其符合組織需求。</text:p>
              </text:list-item>
              <text:list-item>
                <text:p text:style-name="P10">使用<text:span text:style-name="T6">企業設施或科技</text:span><text:span text:style-name="T5">【註2】</text:span>蒐集資訊。</text:p>
              </text:list-item>
              <text:list-item>
                <text:p text:style-name="P10">運用有關安全和保密的<text:span text:style-name="T6">組織要求</text:span><text:span text:style-name="T5">【註3】</text:span>蒐集資訊。</text:p>
              </text:list-item>
            </text:list>
            <text:list xml:id="list172255308186249" text:continue-list="list579722517" text:style-name="WWNum1">
              <text:list-item>
                <text:p text:style-name="P9">處理工作場域資訊</text:p>
              </text:list-item>
            </text:list>
            <text:list xml:id="list860492581" text:style-name="WWNum8">
              <text:list-item>
                <text:p text:style-name="P11">按照組織要求，使用企業設施或科技處理資訊。</text:p>
              </text:list-item>
              <text:list-item>
                <text:p text:style-name="P11">按照指定的時程、指導方針和程序處理資訊。</text:p>
              </text:list-item>
              <text:list-item>
                <text:p text:style-name="P11">按照組織要求，更新、修正並歸檔資訊。</text:p>
              </text:list-item>
              <text:list-item>
                <text:p text:style-name="P11">按照指定的時程和組織要求，整理校勘並發送資訊。</text:p>
              </text:list-item>
            </text:list>
            <text:list xml:id="list172254907074737" text:continue-list="list172255308186249" text:style-name="WWNum1">
              <text:list-item>
                <text:p text:style-name="P9">維護資訊系統</text:p>
              </text:list-item>
            </text:list>
            <text:list xml:id="list199558811" text:style-name="WWNum6">
              <text:list-item>
                <text:p text:style-name="P12">按照組織要求維持資訊和歸檔系統。</text:p>
              </text:list-item>
              <text:list-item>
                <text:p text:style-name="P12">按照組織要求，確認、<text:span text:style-name="T6">移除</text:span><text:span text:style-name="T5">【註4】</text:span>或<text:span text:style-name="T6">重新定位</text:span><text:span text:style-name="T5">【註5】</text:span>甚少使用或未使用的檔案。</text:p>
              </text:list-item>
              <text:list-item>
                <text:p text:style-name="P12">按照組織要求建立並組合新檔案。</text:p>
              </text:list-item>
              <text:list-item>
                <text:p text:style-name="P12">按照組織要求更新參考和索引系統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工作產出</text:p>
          </table:table-cell>
          <table:table-cell table:style-name="表格1.B6" office:value-type="string">
            <text:p text:style-name="P13"><text:span text:style-name="T4">工作資訊與資料檔案文件</text:span></text:p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7" office:value-type="string">
            <text:list xml:id="list244872814" text:style-name="WWNum7">
              <text:list-item>
                <text:p text:style-name="P14">組織政策和程序</text:p>
              </text:list-item>
              <text:list-item>
                <text:p text:style-name="P14">組織業務和結構</text:p>
              </text:list-item>
              <text:list-item>
                <text:p text:style-name="P14">資訊系統功能與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8" office:value-type="string">
            <text:list xml:id="list2589891333" text:style-name="WWNum12">
              <text:list-item>
                <text:p text:style-name="P15">閱讀理解能力</text:p>
              </text:list-item>
              <text:list-item>
                <text:p text:style-name="P15">資訊系統應用能力</text:p>
              </text:list-item>
              <text:list-item>
                <text:p text:style-name="P15">規劃能力</text:p>
              </text:list-item>
              <text:list-item>
                <text:p text:style-name="P15">解決問題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list xml:id="list2827621990" text:style-name="WWNum2">
              <text:list-item>
                <text:p text:style-name="P16">評量證據</text:p>
              </text:list-item>
            </text:list>
            <text:list xml:id="list2106942717" text:style-name="WWNum4">
              <text:list-item>
                <text:p text:style-name="P17"><text:span text:style-name="T4">能應用組織政策和程序，蒐集並處理工作場域資訊。</text:span></text:p>
              </text:list-item>
              <text:list-item>
                <text:p text:style-name="P17"><text:span text:style-name="T4">能準確運用書面化文件。</text:span></text:p>
              </text:list-item>
              <text:list-item>
                <text:p text:style-name="P17"><text:span text:style-name="T4">能正確儲存、分類及維持各項文件和紀錄。</text:span></text:p>
              </text:list-item>
            </text:list>
            <text:list xml:id="list172254679621039" text:continue-list="list2827621990" text:style-name="WWNum2">
              <text:list-item>
                <text:p text:style-name="P16">評量情境與資源</text:p>
              </text:list-item>
            </text:list>
            <text:list xml:id="list295120641" text:style-name="WWNum10">
              <text:list-item>
                <text:p text:style-name="P18"><text:span text:style-name="T4">實際工作場域或模擬環境。</text:span></text:p>
              </text:list-item>
              <text:list-item>
                <text:p text:style-name="P18"><text:span text:style-name="T4">辦公室常用軟硬體設備。</text:span></text:p>
              </text:list-item>
              <text:list-item>
                <text:p text:style-name="P18">相關文件表單、規範書。</text:p>
              </text:list-item>
            </text:list>
            <text:list xml:id="list172254999783156" text:continue-list="list172254679621039" text:style-name="WWNum2">
              <text:list-item>
                <text:p text:style-name="P16">評量方法</text:p>
              </text:list-item>
            </text:list>
            <text:list xml:id="list2197165263" text:style-name="WWNum11">
              <text:list-item>
                <text:p text:style-name="P19"><text:span text:style-name="T4">審查受評者所提交的工作文件與資料檔案品質。</text:span></text:p>
              </text:list-item>
              <text:list-item>
                <text:p text:style-name="P19"><text:soft-page-break/><text:span text:style-name="T4">評量者提供模擬情境，觀察受評者操作資訊系統之過程。</text:span></text:p>
              </text:list-item>
              <text:list-item>
                <text:p text:style-name="P19"><text:span text:style-name="T4">口頭或書面測試工作場域資訊管理的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list xml:id="list2454477560" text:style-name="WWNum14">
              <text:list-item>
                <text:p text:style-name="P2">資訊：如電腦資料庫、電腦檔案、信函、會議紀錄、個人檔案與銷售紀錄等。</text:p>
              </text:list-item>
              <text:list-item>
                <text:p text:style-name="P2">企業設施或科技：如電腦、傳真機、歸檔系統、影印機、印表機與電話等。</text:p>
              </text:list-item>
              <text:list-item>
                <text:p text:style-name="P2">組織要求：如工作程序、法規和組織政策、組織指導方針和要求、職業衛生安全政策與安全程序等。</text:p>
              </text:list-item>
              <text:list-item>
                <text:p text:style-name="P2">移除：如歸檔前壓縮電腦檔案、週期性歸檔或刪除檔案與在系統中移轉紀錄至第二地儲存之檔案等。</text:p>
              </text:list-item>
              <text:list-item>
                <text:p text:style-name="P2">重新定位：如電子化、縮微膠捲、感光素材與印刷素材等。</text:p>
              </text:list-item>
            </text:list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text:bookmark text:name="_Hlk136958965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693cm" fo:margin-right="0cm" fo:margin-top="0.071cm" fo:margin-bottom="0.071cm" style:contextual-spacing="true" fo:text-indent="-0.847cm" style:auto-text-indent="false">
        <style:tab-stops/>
      </style:paragraph-properties>
    </style:style>
    <style:style style:name="項目符號_20_31" style:display-name="項目符號 31" style:family="paragraph" style:parent-style-name="List_20_Bulle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Table_20_List_20_Bullet" style:display-name="Table List Bullet" style:family="paragraph" style:parent-style-name="項目符號1" style:default-outline-level=""/>
    <style:style style:name="清單號碼1" style:family="paragraph" style:parent-style-name="List" style:default-outline-level=""/>
    <style:style style:name="清單號碼_20_21" style:display-name="清單號碼 21" style:family="paragraph" style:parent-style-name="List_20_Bullet_20_2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項目符號_20_41" style:display-name="項目符號 41" style:family="paragraph" style:parent-style-name="List_20_Bullet_20_4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清單號碼_20_31" style:display-name="清單號碼 31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Alpha" style:display-name="List Alpha" style:family="paragraph" style:parent-style-name="List" style:default-outline-level="">
      <style:text-properties fo:language="en" fo:country="AU"/>
    </style:style>
    <style:style style:name="清單號碼_20_51" style:display-name="清單號碼 51" style:family="paragraph" style:parent-style-name="List_20_Bulle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清單號碼_20_41" style:display-name="清單號碼 41" style:family="paragraph" style:parent-style-name="List_20_Bullet_20_4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Alpha_20_2" style:display-name="List Alpha 2" style:family="paragraph" style:parent-style-name="List_20_Bullet_20_2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padding="0cm" fo:border="none" style:shadow="none" fo:keep-with-next="always" style:writing-mode="lr-tb"/>
      <style:text-properties fo:color="#000000" loext:opacity="100%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 loext:padding="0cm" loext:border="none" loext:shadow="none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8.89cm" fo:margin-bottom="0cm" style:contextual-spacing="false" fo:text-align="center" style:justify-single-word="false" fo:orphans="2" fo:widows="2" fo:padding="0cm" fo:border="none" style:shadow="none" fo:keep-with-next="always"/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1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Numbering_20_Symbols" style:display-name="Numbering Symbols" style:family="text"/>
    <style:style style:name="標題_20_字元" style:display-name="標題 字元" style:family="text">
      <style:text-properties fo:color="#000000" loext:opacity="100%" style:font-name="Times New Roman" fo:font-family="'Times New Roman'" style:font-family-generic="roman" style:font-pitch="variable" fo:font-size="24pt" style:text-underline-style="none" fo:font-weight="bold" style:letter-kerning="false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" style:display-name="ListLabel 67" style:family="text">
      <style:text-properties style:font-name-asian="新細明體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" style:font-family-asian="新細明體" style:font-family-generic-asian="system" style:font-pitch-asian="variable"/>
    </style:style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7" style:display-name="ListLabel 18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91" style:display-name="ListLabel 19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92" style:display-name="ListLabel 19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93" style:display-name="ListLabel 19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9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9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04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2T23:53:00</meta:print-date>
    <meta:creation-date>2023-08-14T06:01:00</meta:creation-date>
    <dc:date>2023-12-08T01:40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8" meta:word-count="827" meta:character-count="879" meta:non-whitespace-character-count="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