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officeooo:paragraph-rsid="0018755f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officeooo:paragraph-rsid="0028073a"/>
    </style:style>
    <style:style style:name="P4" style:family="paragraph" style:parent-style-name="Standard">
      <style:text-properties officeooo:paragraph-rsid="0028073a"/>
    </style:style>
    <style:style style:name="P5" style:family="paragraph" style:parent-style-name="Standard">
      <style:paragraph-properties fo:line-height="100%"/>
      <style:text-properties style:font-name="微軟正黑體1" officeooo:rsid="0024d1c2" style:font-name-asian="微軟正黑體1"/>
    </style:style>
    <style:style style:name="P6" style:family="paragraph" style:parent-style-name="Standard">
      <style:paragraph-properties fo:line-height="100%"/>
      <style:text-properties style:font-name="微軟正黑體1" style:font-name-asian="微軟正黑體1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8073a" style:font-weight-asian="bold" style:font-name-complex="微軟正黑體2" style:font-size-complex="12pt"/>
    </style:style>
    <style:style style:name="P8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8073a" style:font-name-complex="微軟正黑體2" style:font-size-complex="12pt"/>
    </style:style>
    <style:style style:name="P9" style:family="paragraph" style:parent-style-name="Heading_20_2" style:list-style-name="WWNum22">
      <style:paragraph-properties fo:margin-left="0cm" fo:margin-right="0cm" fo:line-height="100%" fo:text-align="justify" style:justify-single-word="false" fo:text-indent="0cm" style:auto-text-indent="false"/>
      <style:text-properties style:font-name="微軟正黑體1" fo:font-size="12pt" fo:language="en" fo:country="AU" officeooo:paragraph-rsid="0020d5b7" style:letter-kerning="true" style:font-name-asian="微軟正黑體1" style:font-size-asian="12pt" style:font-name-complex="Times New Roman1" style:font-size-complex="12pt"/>
    </style:style>
    <style:style style:name="P10" style:family="paragraph" style:parent-style-name="Standard">
      <style:paragraph-properties fo:line-height="100%"/>
      <style:text-properties style:font-name="微軟正黑體1" style:font-name-asian="微軟正黑體1"/>
    </style:style>
    <style:style style:name="P11" style:family="paragraph" style:parent-style-name="Standard" style:list-style-name="WWNum11">
      <style:paragraph-properties fo:line-height="100%"/>
      <style:text-properties style:font-name="微軟正黑體1" style:font-name-asian="微軟正黑體1"/>
    </style:style>
    <style:style style:name="P12" style:family="paragraph" style:parent-style-name="Standard" style:list-style-name="WWNum29">
      <style:paragraph-properties fo:line-height="100%"/>
      <style:text-properties style:font-name="微軟正黑體1" style:font-name-asian="微軟正黑體1"/>
    </style:style>
    <style:style style:name="P13" style:family="paragraph" style:parent-style-name="Standard" style:list-style-name="WWNum29">
      <style:paragraph-properties fo:line-height="100%"/>
      <style:text-properties style:font-name="微軟正黑體1" officeooo:paragraph-rsid="0018755f" style:font-name-asian="微軟正黑體1"/>
    </style:style>
    <style:style style:name="P14" style:family="paragraph" style:parent-style-name="Standard" style:list-style-name="WWNum30">
      <style:paragraph-properties fo:line-height="100%"/>
      <style:text-properties style:font-name="微軟正黑體1" style:font-name-asian="微軟正黑體1"/>
    </style:style>
    <style:style style:name="P15" style:family="paragraph" style:parent-style-name="Standard" style:list-style-name="WWNum30">
      <style:paragraph-properties fo:line-height="100%"/>
      <style:text-properties style:font-name="微軟正黑體1" officeooo:paragraph-rsid="0018755f" style:font-name-asian="微軟正黑體1"/>
    </style:style>
    <style:style style:name="P16" style:family="paragraph" style:parent-style-name="Standard" style:list-style-name="WWNum31">
      <style:paragraph-properties fo:line-height="100%"/>
      <style:text-properties style:font-name="微軟正黑體1" style:font-name-asian="微軟正黑體1"/>
    </style:style>
    <style:style style:name="P17" style:family="paragraph" style:parent-style-name="Standard" style:list-style-name="WWNum18">
      <style:paragraph-properties fo:line-height="100%"/>
      <style:text-properties style:font-name="微軟正黑體1" style:font-name-asian="微軟正黑體1"/>
    </style:style>
    <style:style style:name="P18" style:family="paragraph" style:parent-style-name="Standard" style:list-style-name="WWNum18">
      <style:paragraph-properties fo:line-height="100%"/>
      <style:text-properties style:font-name="微軟正黑體1" officeooo:paragraph-rsid="0018755f" style:font-name-asian="微軟正黑體1"/>
    </style:style>
    <style:style style:name="P19" style:family="paragraph" style:parent-style-name="Standard" style:list-style-name="WWNum4">
      <style:paragraph-properties fo:line-height="100%"/>
      <style:text-properties style:font-name="微軟正黑體1" style:font-name-asian="微軟正黑體1"/>
    </style:style>
    <style:style style:name="P20" style:family="paragraph" style:parent-style-name="Standard" style:list-style-name="WWNum4">
      <style:paragraph-properties fo:line-height="100%"/>
      <style:text-properties style:font-name="微軟正黑體1" officeooo:paragraph-rsid="0018755f" style:font-name-asian="微軟正黑體1"/>
    </style:style>
    <style:style style:name="P21" style:family="paragraph" style:parent-style-name="Standard" style:list-style-name="WWNum19">
      <style:paragraph-properties fo:line-height="100%"/>
      <style:text-properties style:font-name="微軟正黑體1" style:font-name-asian="微軟正黑體1"/>
    </style:style>
    <style:style style:name="P22" style:family="paragraph" style:parent-style-name="Standard" style:list-style-name="WWNum7">
      <style:paragraph-properties fo:line-height="100%"/>
      <style:text-properties style:font-name="微軟正黑體1" style:font-name-asian="微軟正黑體1"/>
    </style:style>
    <style:style style:name="P23" style:family="paragraph" style:parent-style-name="Standard" style:list-style-name="WWNum20">
      <style:paragraph-properties fo:line-height="100%"/>
      <style:text-properties style:font-name="微軟正黑體1" style:font-name-asian="微軟正黑體1"/>
    </style:style>
    <style:style style:name="P24" style:family="paragraph" style:parent-style-name="Standard" style:list-style-name="WWNum8">
      <style:paragraph-properties fo:line-height="100%"/>
      <style:text-properties style:font-name="微軟正黑體1" style:font-name-asian="微軟正黑體1"/>
    </style:style>
    <style:style style:name="P25" style:family="paragraph" style:parent-style-name="Standard" style:list-style-name="WWNum9">
      <style:paragraph-properties fo:line-height="100%"/>
      <style:text-properties style:font-name="微軟正黑體1" style:font-name-asian="微軟正黑體1"/>
    </style:style>
    <style:style style:name="P26" style:family="paragraph" style:parent-style-name="Standard" style:list-style-name="WWNum9">
      <style:paragraph-properties fo:line-height="100%"/>
      <style:text-properties style:font-name="微軟正黑體1" officeooo:paragraph-rsid="0018755f" style:font-name-asian="微軟正黑體1"/>
    </style:style>
    <style:style style:name="P27" style:family="paragraph" style:parent-style-name="Standard">
      <style:paragraph-properties fo:line-height="100%"/>
      <style:text-properties style:font-name="微軟正黑體1" officeooo:rsid="0024d1c2" style:font-name-asian="微軟正黑體1"/>
    </style:style>
    <style:style style:name="P28" style:family="paragraph" style:parent-style-name="Standard" style:list-style-name="WWNum7">
      <style:paragraph-properties fo:line-height="100%"/>
      <style:text-properties style:font-name="微軟正黑體1" fo:font-size="12pt" fo:language="en" fo:country="NZ" officeooo:paragraph-rsid="0020d5b7" style:font-name-asian="微軟正黑體1" style:font-size-asian="12pt" style:language-asian="zh" style:country-asian="TW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 style:text-underline-style="none"/>
    </style:style>
    <style:style style:name="T4" style:family="text">
      <style:text-properties style:text-underline-style="none"/>
    </style:style>
    <style:style style:name="T5" style:family="text">
      <style:text-properties officeooo:rsid="002783e1"/>
    </style:style>
  </office:automatic-styles>
  <office:body>
    <office:text text:use-soft-page-breaks="true">
      <office:forms form:automatic-focus="false" form:apply-design-mode="false"/>
      <text:tracked-changes>
        <text:changed-region xml:id="ct508599984" text:id="ct508599984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3312" text:id="ct508603312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784299008" text:id="ct784299008">
          <text:deletion>
            <office:change-info>
              <dc:creator>作者不明</dc:creator>
              <dc:date>2020-12-03T16:53:39</dc:date>
            </office:change-info>
            <text:p text:style-name="P6">5</text:p>
          </text:deletion>
        </text:changed-region>
        <text:changed-region xml:id="ct784302464" text:id="ct784302464">
          <text:insertion>
            <office:change-info>
              <dc:creator>作者不明</dc:creator>
              <dc:date>2020-12-03T16:53:39</dc:date>
            </office:change-info>
          </text:insertion>
        </text:changed-region>
        <text:changed-region xml:id="ct784300288" text:id="ct784300288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0624" text:id="ct508600624">
          <text:insertion>
            <office:change-info>
              <dc:creator>作者不明</dc:creator>
              <dc:date>2020-11-26T10:06:10</dc:date>
            </office:change-info>
          </text:insertion>
        </text:changed-region>
        <text:changed-region xml:id="ct508603824" text:id="ct508603824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3440" text:id="ct508603440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0752" text:id="ct508600752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1392" text:id="ct508601392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0368" text:id="ct508600368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1520" text:id="ct508601520">
          <text:deletion>
            <office:change-info>
              <dc:creator>作者不明</dc:creator>
              <dc:date>2020-08-19T10:50:40</dc:date>
            </office:change-info>
            <text:p text:style-name="P5">5</text:p>
          </text:deletion>
        </text:changed-region>
        <text:changed-region xml:id="ct508601648" text:id="ct508601648">
          <text:insertion>
            <office:change-info>
              <dc:creator>作者不明</dc:creator>
              <dc:date>2020-08-19T10:50:40</dc:date>
            </office:change-info>
          </text:insertion>
        </text:changed-region>
        <text:changed-region xml:id="ct508600496" text:id="ct508600496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4976" text:id="ct508604976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6000" text:id="ct508606000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7536" text:id="ct508607536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7792" text:id="ct508607792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5232" text:id="ct508605232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4208" text:id="ct508604208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3952" text:id="ct508603952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5360" text:id="ct508605360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6896" text:id="ct508606896">
          <text:format-change>
            <office:change-info>
              <dc:creator>作者不明</dc:creator>
              <dc:date>2020-11-26T12:11:15</dc:date>
            </office:change-info>
          </text:format-change>
        </text:changed-region>
        <text:changed-region xml:id="ct508606384" text:id="ct508606384">
          <text:insertion>
            <office:change-info>
              <dc:creator>作者不明</dc:creator>
              <dc:date>2020-11-26T12:11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change-start text:change-id="ct508599984"/>職能單元代碼<text:change-end text:change-id="ct508599984"/></text:p>
          </table:table-cell>
          <table:table-cell table:style-name="表格1.B1" office:value-type="string">
            <text:p text:style-name="P6"><text:change-start text:change-id="ct508603312"/>BGM<text:change-end text:change-id="ct508603312"/><text:change text:change-id="ct784299008"/><text:change-start text:change-id="ct784302464"/>4<text:change-end text:change-id="ct784302464"/><text:change-start text:change-id="ct784300288"/>R0896<text:change-end text:change-id="ct784300288"/><text:change-start text:change-id="ct508600624"/><text:span text:style-name="T5">v2</text:span><text:change-end text:change-id="ct508600624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08603824"/>職能單元名稱<text:change-end text:change-id="ct508603824"/></text:p>
          </table:table-cell>
          <table:table-cell table:style-name="表格1.B2" office:value-type="string">
            <text:p text:style-name="P6"><text:change-start text:change-id="ct508603440"/>與專案團隊協力完成工作<text:change-end text:change-id="ct50860344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08600752"/>領域類別<text:change-end text:change-id="ct508600752"/></text:p>
          </table:table-cell>
          <table:table-cell table:style-name="表格1.B3" office:value-type="string">
            <text:p text:style-name="P6"><text:change-start text:change-id="ct508601392"/>企業經營管理/一般管理<text:change-end text:change-id="ct508601392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08600368"/>職能單元級別<text:change-end text:change-id="ct508600368"/></text:p>
          </table:table-cell>
          <table:table-cell table:style-name="表格1.B4" office:value-type="string">
            <text:p text:style-name="P5"><text:change text:change-id="ct508601520"/><text:change-start text:change-id="ct508601648"/>4<text:change-end text:change-id="ct50860164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08600496"/>工作任務與行為指標<text:change-end text:change-id="ct508600496"/></text:p>
          </table:table-cell>
          <table:table-cell table:style-name="表格1.B5" office:value-type="string">
            <text:list xml:id="list3110134914" text:style-name="WWNum11">
              <text:list-item>
                <text:p text:style-name="P11"><text:change-start text:change-id="ct508604976"/>團隊合作關係</text:p>
              </text:list-item>
            </text:list>
            <text:list xml:id="list2022089719" text:style-name="WWNum29">
              <text:list-item>
                <text:p text:style-name="P12">釐清個人在<text:span text:style-name="T2">團隊成員</text:span><text:span text:style-name="T3">【註1】</text:span>中的<text:span text:style-name="T2">責任和義務</text:span><text:span text:style-name="T3">【註2】</text:span>，並促進合作和良好關係的方式開展活動。</text:p>
              </text:list-item>
              <text:list-item>
                <text:p text:style-name="P12">運用時間和現有資源，履行自己和他人的工作要求。</text:p>
              </text:list-item>
              <text:list-item>
                <text:p text:style-name="P13">激勵、認可並採取工作團隊提出的建設性<text:span text:style-name="T2">回饋</text:span><text:span text:style-name="T3">【註3】</text:span>。</text:p>
              </text:list-item>
            </text:list>
            <text:list xml:id="list165342927024279" text:continue-list="list3110134914" text:style-name="WWNum11">
              <text:list-item>
                <text:p text:style-name="P11">對團隊成效作出貢獻</text:p>
              </text:list-item>
            </text:list>
            <text:list xml:id="list1794152296" text:style-name="WWNum30">
              <text:list-item>
                <text:p text:style-name="P15"><text:span text:style-name="T2">支持團隊成員</text:span><text:span text:style-name="T3">【註4】</text:span>，以確保工作組目標的實現。</text:p>
              </text:list-item>
              <text:list-item>
                <text:p text:style-name="P14">根據組織的要求，對工作團隊目標和任務作出建設性貢獻。</text:p>
              </text:list-item>
              <text:list-item>
                <text:p text:style-name="P15">與工作團隊<text:span text:style-name="T2">分享與工作相關資訊</text:span><text:span text:style-name="T3">【註5】</text:span>，確保指定目標的達成。</text:p>
              </text:list-item>
              <text:list-item>
                <text:p text:style-name="P15">與工作組協調，確定並規劃改進工作團隊的<text:span text:style-name="T2">策略/機會</text:span><text:span text:style-name="T3">【註6】</text:span>。</text:p>
              </text:list-item>
            </text:list>
            <text:list xml:id="list165342360237838" text:continue-list="list165342927024279" text:style-name="WWNum11">
              <text:list-item>
                <text:p text:style-name="P11">有效地處理爭議、問題和衝突</text:p>
              </text:list-item>
            </text:list>
            <text:list xml:id="list3017563262" text:style-name="WWNum31">
              <text:list-item>
                <text:p text:style-name="P16">尊重個人價值觀和信仰的差異及其在發展關係的重要性。</text:p>
              </text:list-item>
              <text:list-item>
                <text:p text:style-name="P16">識別溝通風格中語言和文化的差異，並做出適當的反應。</text:p>
              </text:list-item>
              <text:list-item>
                <text:p text:style-name="P16">辨識工作上所遇到的議題、問題和衝突。</text:p>
              </text:list-item>
              <text:list-item>
                <text:p text:style-name="P16">出現問題和衝突時，尋求團隊成員的幫助，並提出處理這些問題的可能方法，或轉介給適當的人員。<text:change-end text:change-id="ct5086049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08606000"/>職能內涵</text:p>
            <text:p text:style-name="P6">(S=skills技能)<text:change-end text:change-id="ct508606000"/></text:p>
          </table:table-cell>
          <table:table-cell table:style-name="表格1.B6" office:value-type="string">
            <text:list xml:id="list4190091569" text:style-name="WWNum18">
              <text:list-item>
                <text:p text:style-name="P18"><text:change-start text:change-id="ct508607536"/><text:span text:style-name="T2">讀寫技能</text:span><text:span text:style-name="T3">【註7】</text:span></text:p>
              </text:list-item>
              <text:list-item>
                <text:p text:style-name="P17">尋求建議、接受回饋、與團隊合作的溝通能力</text:p>
              </text:list-item>
              <text:list-item>
                <text:p text:style-name="P17">對任務挑選和使用合適技術的能力</text:p>
              </text:list-item>
              <text:list-item>
                <text:p text:style-name="P17">與不同背景的人應對進退的多元溝通能力<text:change-end text:change-id="ct5086075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08607792"/>職能內涵</text:p>
            <text:p text:style-name="P6">(K=knowledge知識)<text:change-end text:change-id="ct508607792"/></text:p>
          </table:table-cell>
          <table:table-cell table:style-name="表格1.B7" office:value-type="string">
            <text:list xml:id="list205118828" text:style-name="WWNum4">
              <text:list-item>
                <text:p text:style-name="P20"><text:change-start text:change-id="ct508605232"/><text:span text:style-name="T2">與業務有關政策條款</text:span><text:span text:style-name="T3">【註8】</text:span></text:p>
              </text:list-item>
              <text:list-item>
                <text:p text:style-name="P19">組織的政策、計畫和程序</text:p>
              </text:list-item>
              <text:list-item>
                <text:p text:style-name="P19">團隊成員的責任和義務，以及與個人責任和義務的關係。<text:change-end text:change-id="ct5086052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08604208"/>評量設計參考<text:change-end text:change-id="ct508604208"/></text:p>
          </table:table-cell>
          <table:table-cell table:style-name="表格1.B8" office:value-type="string">
            <text:list xml:id="list3896431928" text:style-name="WWNum7">
              <text:list-item>
                <text:p text:style-name="P28"><text:change-start text:change-id="ct508603952"/>進行關鍵工作任務/能力之證據</text:p>
              </text:list-item>
            </text:list>
            <text:list xml:id="list1915831267" text:style-name="WWNum19">
              <text:list-item>
                <text:p text:style-name="P21">提供團隊成員支持，以確保目標的實現。</text:p>
              </text:list-item>
              <text:list-item>
                <text:p text:style-name="P21">尋求客戶和/或同事的回饋，並採取適當的行動。</text:p>
              </text:list-item>
              <text:list-item>
                <text:p text:style-name="P21">適當解決衝突的技巧與知識。</text:p>
              </text:list-item>
            </text:list>
            <text:list xml:id="list165342961922934" text:continue-list="list3896431928" text:style-name="WWNum7">
              <text:list-item>
                <text:p text:style-name="P22">評量所需情境與特定資源</text:p>
              </text:list-item>
            </text:list>
            <text:list xml:id="list527922069" text:style-name="WWNum20">
              <text:list-item>
                <text:p text:style-name="P23">可評估的實際工作場所或模擬環境。</text:p>
              </text:list-item>
              <text:list-item>
                <text:p text:style-name="P23">可評估的辦公設備和資源。</text:p>
              </text:list-item>
              <text:list-item>
                <text:p text:style-name="P23">客戶投訴或職員衝突的例子。</text:p>
              </text:list-item>
            </text:list>
            <text:list xml:id="list165343198510314" text:continue-list="list165342961922934" text:style-name="WWNum7">
              <text:list-item>
                <text:p text:style-name="P22">評量方法</text:p>
              </text:list-item>
            </text:list>
            <text:list xml:id="list251137761" text:style-name="WWNum8">
              <text:list-item>
                <text:p text:style-name="P24"><text:soft-page-break/>直接提問，搭配受評者的證據作品集及第三方提供之個人工作績效表現報告。</text:p>
              </text:list-item>
              <text:list-item>
                <text:p text:style-name="P24">對個案和相關情境反應的分析。</text:p>
              </text:list-item>
              <text:list-item>
                <text:p text:style-name="P24">實際演練的技巧。</text:p>
              </text:list-item>
              <text:list-item>
                <text:p text:style-name="P24">解決衝突實際演練的技巧。</text:p>
              </text:list-item>
              <text:list-item>
                <text:p text:style-name="P24">表達技巧的觀察。</text:p>
              </text:list-item>
              <text:list-item>
                <text:p text:style-name="P24">工作團隊績效改善策略/機會規劃書檢視。</text:p>
              </text:list-item>
            </text:list>
            <text:list xml:id="list627562927" text:style-name="WWNum22">
              <text:list-header>
                <text:p text:style-name="P9">【註】本單元可與其他相近領域類別單元進行整體評量。<text:change-end text:change-id="ct508603952"/>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08605360"/>說明與補充事項<text:change-end text:change-id="ct508605360"/></text:p>
          </table:table-cell>
          <table:table-cell table:style-name="表格1.B9" office:value-type="string">
            <text:list xml:id="list1707968449" text:style-name="WWNum9">
              <text:list-item>
                <text:p text:style-name="P25"><text:change-start text:change-id="ct508606896"/>團隊成員可能包括：教練/導師、該組織的其他成員、同儕/同事/團隊/企業、主管或經理。</text:p>
              </text:list-item>
              <text:list-item>
                <text:p text:style-name="P25">責任和義務可能包括：行為守則、工作描述和就業安排、有關工作角色的政策、技能/培訓和能力、監督和責任要求(包括環境安全衛生)、環境可持續發展的工作實踐及團隊凝聚。</text:p>
              </text:list-item>
              <text:list-item>
                <text:p text:style-name="P25">回饋可能包括：正規/非正規績效考核、來自客戶的回饋、來自上司和同事的回饋、個人反思及控管服務交付的組織常規方式。</text:p>
              </text:list-item>
              <text:list-item>
                <text:p text:style-name="P25">支持團隊成員的方式可能包括：解釋/澄清、幫助同事、解決問題、提供鼓勵、為團隊成員提供回饋及必要時承擔額外的任務。</text:p>
              </text:list-item>
              <text:list-item>
                <text:p text:style-name="P25">分享的相關訊息可能包括：令人滿意的表現、不盡人意的表現、協助同事、組織偏好的任務完成方式、鼓勵同事、開放的溝通管道、工作場所的危害/風險和控制。</text:p>
              </text:list-item>
              <text:list-item>
                <text:p text:style-name="P25">策略/機會可能包括：職涯規劃/發展、培訓，指導和/或監督、正規/非正規的學習計畫、內部/外部培訓計畫、績效評估、個人學習、識別當前的能力/技能承認/初步評估、工作經驗/交換/機會及技能評估。</text:p>
              </text:list-item>
              <text:list-item>
                <text:p text:style-name="P26">讀寫技能可能包括：閱讀和理解組織的政策和工作程序、為特定的日常任務寫簡單的指示及<text:span text:style-name="T4">說明和詮釋獲訊息。</text:span></text:p>
              </text:list-item>
              <text:list-item>
                <text:p text:style-name="P26"><text:span text:style-name="T4">與業務有關政策條款可能包括</text:span>：反歧視法規、道德原則、實務守則、隱私法規、職業衛生與安全（OHS）及環境可持續發展的工作實踐。<text:change-end text:change-id="ct508606896"/></text:p>
              </text:list-item>
            </text:list>
          </table:table-cell>
        </table:table-row>
      </table:table>
      <text:p text:style-name="P3"><text:change-start text:change-id="ct50860638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0年修訂職能內容。</text:p>
          </table:table-cell>
        </table:table-row>
      </table:table>
      <text:p text:style-name="P4"><text:change-end text:change-id="ct5086063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officeooo:paragraph-rsid="0018755f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5</meta:editing-cycles>
    <meta:creation-date>2016-11-01T06:42:00</meta:creation-date>
    <dc:date>2020-12-03T16:53:41.298000000</dc:date>
    <meta:editing-duration>PT5H14M48S</meta:editing-duration>
    <meta:generator>NDC_ODF_Application_Tools/2.0.3$Windows_x86 LibreOffice_project/54cf7324c4a2efdf36c5efbb1fcbec2120c1d70e</meta:generator>
    <meta:print-date>2020-08-18T15:24:16.482000000</meta:print-date>
    <meta:document-statistic meta:table-count="2" meta:image-count="0" meta:object-count="0" meta:page-count="2" meta:paragraph-count="64" meta:word-count="1410" meta:character-count="1470" meta:non-whitespace-character-count="1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