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size-complex="12pt"/>
    </style:style>
    <style:style style:name="P6" style:family="paragraph" style:parent-style-name="Standard">
      <style:paragraph-properties fo:line-height="0.706cm" fo:orphans="0" fo:widows="0"/>
      <style:text-properties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letter-spacing="-0.018cm" style:font-size-complex="12pt"/>
    </style:style>
    <style:style style:name="P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fo:font-weight="bold" style:font-weight-asian="bold" style:font-size-complex="12pt"/>
    </style:style>
    <style:style style:name="P9" style:family="paragraph" style:parent-style-name="清單段落1" style:list-style-name="WWNum6">
      <style:paragraph-properties fo:line-height="0.706cm" fo:orphans="0" fo:widows="0"/>
      <style:text-properties style:font-size-complex="12pt"/>
    </style:style>
    <style:style style:name="P10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1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2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3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4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15" style:family="paragraph" style:parent-style-name="清單段落1" style:list-style-name="WWNum14">
      <style:paragraph-properties fo:line-height="0.706cm" fo:orphans="0" fo:widows="0"/>
      <style:text-properties style:font-size-complex="12pt"/>
    </style:style>
    <style:style style:name="P16" style:family="paragraph" style:parent-style-name="清單段落1" style:list-style-name="WWNum13">
      <style:paragraph-properties fo:line-height="0.706cm" fo:orphans="0" fo:widows="0"/>
      <style:text-properties style:font-size-complex="12pt"/>
    </style:style>
    <style:style style:name="P17" style:family="paragraph" style:parent-style-name="清單段落1" style:list-style-name="WWNum2">
      <style:paragraph-properties fo:line-height="0.706cm" fo:orphans="0" fo:widows="0"/>
      <style:text-properties style:font-size-complex="12pt"/>
    </style:style>
    <style:style style:name="P18" style:family="paragraph" style:parent-style-name="清單段落1" style:list-style-name="WWNum7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9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0" style:family="paragraph" style:parent-style-name="清單段落1" style:list-style-name="WWNum3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21" style:family="paragraph" style:parent-style-name="清單段落1" style:list-style-name="WWNum8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 style:language-complex="zh" style:country-complex="TW"/>
    </style:style>
    <style:style style:name="T1" style:family="text">
      <style:text-properties style:font-size-complex="12pt"/>
    </style:style>
    <style:style style:name="T2" style:family="text">
      <style:text-properties style:font-size-complex="12pt" style:language-complex="zh" style:country-complex="TW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letter-spacing="-0.018cm"/>
    </style:style>
    <style:style style:name="T6" style:family="text">
      <style:text-properties fo:letter-spacing="-0.018cm" style:font-size-complex="12pt"/>
    </style:style>
    <style:style style:name="T7" style:family="text">
      <style:text-properties style:font-name-complex="Arial"/>
    </style:style>
    <style:style style:name="T8" style:family="text">
      <style:text-properties style:language-complex="zh" style:country-complex="TW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6">BGM4R0887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與客戶接洽聯繫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6"><text:span text:style-name="T3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864618067" text:style-name="WWNum6">
              <text:list-item>
                <text:p text:style-name="P9">擔任與客戶接洽聯繫的角色</text:p>
              </text:list-item>
            </text:list>
            <text:list xml:id="list3461866640" text:style-name="WWNum9">
              <text:list-item>
                <text:p text:style-name="P10">確認具體的客戶聯繫業務與涉及產業範圍內容。</text:p>
              </text:list-item>
              <text:list-item>
                <text:p text:style-name="P10">確認客戶聯繫活動對組織目標有何貢獻。</text:p>
              </text:list-item>
              <text:list-item>
                <text:p text:style-name="P10">確認個人在客戶聯繫時扮演的角色與運作重點。</text:p>
              </text:list-item>
              <text:list-item>
                <text:p text:style-name="P10">確認與組織的客戶聯繫目標，及相關的個人績效要求與期望。</text:p>
              </text:list-item>
              <text:list-item>
                <text:p text:style-name="P10">確認客戶聯繫的主要基礎工具。</text:p>
              </text:list-item>
              <text:list-item>
                <text:p text:style-name="P10">進行客戶聯繫並完成各項工作紀錄文件。</text:p>
              </text:list-item>
            </text:list>
            <text:list xml:id="list172449470398048" text:continue-list="list2864618067" text:style-name="WWNum6">
              <text:list-item>
                <text:p text:style-name="P9">反映個人績效</text:p>
              </text:list-item>
            </text:list>
            <text:list xml:id="list1055061245" text:style-name="WWNum10">
              <text:list-item>
                <text:p text:style-name="P11">確認並有效地利用現有資源。</text:p>
              </text:list-item>
              <text:list-item>
                <text:p text:style-name="P11">依照組織政策，管理與客戶聯繫的協議報告。</text:p>
              </text:list-item>
              <text:list-item>
                <text:p text:style-name="P11">遵守法定規範。</text:p>
              </text:list-item>
              <text:list-item>
                <text:p text:style-name="P11">確定個人績效要求與期望。</text:p>
              </text:list-item>
            </text:list>
            <text:list xml:id="list172448615597282" text:continue-list="list172449470398048" text:style-name="WWNum6">
              <text:list-item>
                <text:p text:style-name="P9">以專業方式工作</text:p>
              </text:list-item>
            </text:list>
            <text:list xml:id="list1731952629" text:style-name="WWNum11">
              <text:list-item>
                <text:p text:style-name="P12">展現積極和遵守規範的態度完成工作與職責。</text:p>
              </text:list-item>
              <text:list-item>
                <text:p text:style-name="P12">確定短期和長期的事業目標。</text:p>
              </text:list-item>
              <text:list-item>
                <text:p text:style-name="P12">明瞭個人能力相關的職涯目標。</text:p>
              </text:list-item>
              <text:list-item>
                <text:p text:style-name="P12">確認形塑當前職位專業形象的策略。</text:p>
              </text:list-item>
              <text:list-item>
                <text:p text:style-name="P12">執行組織及員工對客戶的行銷活動。</text:p>
              </text:list-item>
            </text:list>
            <text:list xml:id="list172449934664655" text:continue-list="list172448615597282" text:style-name="WWNum6">
              <text:list-item>
                <text:p text:style-name="P9">參與工作團隊</text:p>
              </text:list-item>
            </text:list>
            <text:list xml:id="list2728142516" text:style-name="WWNum12">
              <text:list-item>
                <text:p text:style-name="P13">確定團隊成員角色和團隊結構。</text:p>
              </text:list-item>
              <text:list-item>
                <text:p text:style-name="P13">與團隊成員合作互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14">客戶聯繫工作紀錄文件</text:p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4"><text:span text:style-name="T5">(K=knowledge知識)</text:span></text:p>
          </table:table-cell>
          <table:table-cell table:style-name="表格1.B7" office:value-type="string">
            <text:list xml:id="list1332194324" text:style-name="WWNum14">
              <text:list-item>
                <text:p text:style-name="P15"><text:span text:style-name="T4">組織的</text:span>產品<text:span text:style-name="T4">、服務與客群</text:span></text:p>
              </text:list-item>
              <text:list-item>
                <text:p text:style-name="P15"><text:span text:style-name="T4">客戶溝通準則</text:span></text:p>
              </text:list-item>
              <text:list-item>
                <text:p text:style-name="P15"><text:span text:style-name="T4">行業特定的規範</text:span></text:p>
              </text:list-item>
              <text:list-item>
                <text:p text:style-name="P15"><text:span text:style-name="T4">職業安全衛生相關法規</text:span></text:p>
              </text:list-item>
              <text:list-item>
                <text:p text:style-name="P15"><text:span text:style-name="T4">組織使命、企業目標和道德標準</text:span></text:p>
              </text:list-item>
              <text:list-item>
                <text:p text:style-name="P15"><text:span text:style-name="T4">客戶聯繫的業務範圍</text:span></text:p>
              </text:list-item>
              <text:list-item>
                <text:p text:style-name="P15"><text:span text:style-name="T4">具體工作角色和關鍵客戶關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455211879" text:style-name="WWNum13">
              <text:list-item>
                <text:p text:style-name="P16">在工作環境中準確有效地表達的溝通協調能力</text:p>
              </text:list-item>
              <text:list-item>
                <text:p text:style-name="P16"><text:span text:style-name="T7">設定目標並實現績效目標的</text:span>計畫和組織能力</text:p>
              </text:list-item>
              <text:list-item>
                <text:p text:style-name="P16">自我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3364512467" text:style-name="WWNum2">
              <text:list-item>
                <text:p text:style-name="P17">評量證據</text:p>
              </text:list-item>
            </text:list>
            <text:list xml:id="list3582940170" text:style-name="WWNum7">
              <text:list-item>
                <text:p text:style-name="P18">能符合組織的要求。</text:p>
              </text:list-item>
              <text:list-item>
                <text:p text:style-name="P18">能展示與客戶聯絡的專業績效。</text:p>
              </text:list-item>
              <text:list-item>
                <text:p text:style-name="P18">能展現有效的團隊工作。</text:p>
              </text:list-item>
              <text:list-item>
                <text:p text:style-name="P18">能展現具備行業特定法規要求的知識。</text:p>
              </text:list-item>
            </text:list>
            <text:list xml:id="list172449480099163" text:continue-list="list3364512467" text:style-name="WWNum2">
              <text:list-item>
                <text:p text:style-name="P17">評量情境與資源</text:p>
              </text:list-item>
            </text:list>
            <text:list xml:id="list3130535936" text:style-name="WWNum8">
              <text:list-item>
                <text:p text:style-name="P19"><text:span text:style-name="T8">相關的資訊，如組織政策、標準作業程序、績效管理指導方針、職位角色的描述、以及組織結構圖等。</text:span></text:p>
              </text:list-item>
              <text:list-item>
                <text:p text:style-name="P21">實際或模擬工作環境。</text:p>
              </text:list-item>
              <text:list-item>
                <text:p text:style-name="P19"><text:span text:style-name="T8">相關參與人員。</text:span></text:p>
              </text:list-item>
            </text:list>
            <text:list xml:id="list172449995044854" text:continue-list="list172449480099163" text:style-name="WWNum2">
              <text:list-item>
                <text:p text:style-name="P17">評量方法</text:p>
              </text:list-item>
            </text:list>
            <text:list xml:id="list3351344638" text:style-name="WWNum3">
              <text:list-item>
                <text:p text:style-name="P20">直接提問，搭配受評者的證據作品集及第三方提供之個人工作績效表現報告。</text:p>
              </text:list-item>
              <text:list-item>
                <text:p text:style-name="P20">在客戶聯繫環境或模擬環境中直接觀察受評者工作狀況。</text:p>
              </text:list-item>
              <text:list-item>
                <text:p text:style-name="P20">口頭或書面提問，評估對客戶聯繫實務操作和自我角色的認識。</text:p>
              </text:list-item>
              <text:list-item>
                <text:p text:style-name="P20">口頭或書面提問，評量對法規要求的知識。</text:p>
              </text:list-item>
              <text:list-item>
                <text:p text:style-name="P20">品質保證和訓練紀錄檢核。</text:p>
              </text:list-item>
              <text:list-item>
                <text:p text:style-name="P20">績效管理和客戶開發文件檢核。</text:p>
              </text:list-item>
              <text:list-item>
                <text:p text:style-name="P20">同儕和直屬主管回饋的檢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p text:style-name="P14">無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無間距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1pt" style:font-size-asian="11pt"/>
    </style:style>
    <style:style style:name="ListLabel_20_40" style:display-name="ListLabel 4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/>
    </style:style>
    <style:style style:name="ListLabel_20_49" style:display-name="ListLabel 4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1pt" style:font-size-asian="11pt"/>
    </style:style>
    <style:style style:name="ListLabel_20_58" style:display-name="ListLabel 5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1pt" style:font-size-asian="11pt"/>
    </style:style>
    <style:style style:name="ListLabel_20_81" style:display-name="ListLabel 8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6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70" style:num-prefix="S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79" style:num-prefix="S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0" style:num-suffix="." style:num-format="1" text:display-levels="2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88" style:num-prefix="S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9" style:num-suffix="." style:num-format="1" text:display-levels="2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2T23:53:00</meta:print-date>
    <meta:creation-date>2023-08-11T02:45:00</meta:creation-date>
    <dc:date>2023-12-08T05:51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9" meta:word-count="873" meta:character-count="936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