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Paragraph" style:list-style-name="WWNum11"/>
    <style:style style:name="P3" style:family="paragraph" style:parent-style-name="List_20_Paragraph" style:list-style-name="WWNum12"/>
    <style:style style:name="P4" style:family="paragraph" style:parent-style-name="List_20_Paragraph" style:list-style-name="WWNum23"/>
    <style:style style:name="P5" style:family="paragraph" style:parent-style-name="List_20_Paragraph" style:list-style-name="WWNum24"/>
    <style:style style:name="P6" style:family="paragraph" style:parent-style-name="List_20_Paragraph" style:list-style-name="WWNum28"/>
    <style:style style:name="P7" style:family="paragraph" style:parent-style-name="List_20_Paragraph" style:list-style-name="WWNum34"/>
    <style:style style:name="P8" style:family="paragraph" style:parent-style-name="List_20_Paragraph" style:list-style-name="WWNum40"/>
    <style:style style:name="P9" style:family="paragraph" style:parent-style-name="List_20_Paragraph" style:list-style-name="WWNum7"/>
    <style:style style:name="P10" style:family="paragraph" style:parent-style-name="List_20_Paragraph" style:list-style-name="WWNum19"/>
    <style:style style:name="P11" style:family="paragraph" style:parent-style-name="List_20_Paragraph" style:list-style-name="WWNum20"/>
    <style:style style:name="P12" style:family="paragraph" style:parent-style-name="List_20_Paragraph" style:list-style-name="WWNum8"/>
    <style:style style:name="P13" style:family="paragraph" style:parent-style-name="List_20_Paragraph" style:list-style-name="WWNum9"/>
    <style:style style:name="P14" style:family="paragraph" style:parent-style-name="List_20_Paragraph" style:list-style-name="WWNum10"/>
    <style:style style:name="P15" style:family="paragraph" style:parent-style-name="Footer">
      <style:paragraph-properties fo:text-align="center" style:justify-single-word="false"/>
    </style:style>
    <style:style style:name="T1" style:family="text">
      <style:text-properties fo:font-weight="bold" style:font-weight-asian="bold" style:font-name-complex="Times New Roman1" style:font-size-complex="12pt"/>
    </style:style>
    <style:style style:name="T2" style:family="text">
      <style:text-properties fo:background-color="#d8d8d8" loext:char-shading-value="38"/>
    </style:style>
    <style:style style:name="T3" style:family="text">
      <style:text-properties style:language-complex="zh" style:country-complex="TW"/>
    </style:style>
    <style:style style:name="T4"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Standard">BGM3R0889</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Standard">職場溝通</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Standard">企業經營管理/一般管理</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Standard">3</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710287092" text:style-name="WWNum11">
              <text:list-item>
                <text:p text:style-name="P2">蒐集、傳遞以及接受資訊和想法</text:p>
              </text:list-item>
            </text:list>
            <text:list xml:id="list3221689299" text:style-name="WWNum12">
              <text:list-item>
                <text:list>
                  <text:list-item>
                    <text:p text:style-name="P3">從適當的來源收集資訊</text:p>
                  </text:list-item>
                  <text:list-item>
                    <text:p text:style-name="P3">使用適當的想法將訊息傳達給觀眾 </text:p>
                  </text:list-item>
                  <text:list-item>
                    <text:p text:style-name="P3">仔細聆聽和順暢表達進行溝通</text:p>
                  </text:list-item>
                  <text:list-item>
                    <text:p text:style-name="P3">尋求內部和外部資源，以開發新的構想和方法</text:p>
                  </text:list-item>
                  <text:list-item>
                    <text:p text:style-name="P3">回應指令或及時查詢以符合組織要求</text:p>
                  </text:list-item>
                </text:list>
              </text:list-item>
            </text:list>
            <text:list xml:id="list171456158640489" text:continue-list="list710287092" text:style-name="WWNum11">
              <text:list-item>
                <text:p text:style-name="P2">完成工作文件和信函</text:p>
              </text:list-item>
            </text:list>
            <text:list xml:id="list1481420669" text:style-name="WWNum23">
              <text:list-item>
                <text:p text:style-name="P4">簡明扼要書寫資料，以確保收件者了解信件隱含的本意</text:p>
              </text:list-item>
              <text:list-item>
                <text:p text:style-name="P4">在指定時間內擬稿及回應</text:p>
              </text:list-item>
              <text:list-item>
                <text:p text:style-name="P4">確保書寫資料呈現符合組織標準，格式和準確性</text:p>
              </text:list-item>
              <text:list-item>
                <text:p text:style-name="P4">以簡潔易讀的格式完成業務表格及文件</text:p>
              </text:list-item>
            </text:list>
            <text:list xml:id="list171456004309499" text:continue-list="list171456158640489" text:style-name="WWNum11">
              <text:list-item>
                <text:p text:style-name="P2">以積極方式溝通並回應個體差異</text:p>
              </text:list-item>
            </text:list>
            <text:list xml:id="list2758539174" text:style-name="WWNum24">
              <text:list-item>
                <text:p text:style-name="P5">禮貌和細膩的對待所有人</text:p>
              </text:list-item>
              <text:list-item>
                <text:p text:style-name="P5">考慮所有語言和非語言溝通上文化差異</text:p>
              </text:list-item>
              <text:list-item>
                <text:p text:style-name="P5">使用溝通方式，去保持積極相互信任關係</text:p>
              </text:list-item>
              <text:list-item>
                <text:p text:style-name="P5">使用策略，以克服語言障礙</text:p>
              </text:list-item>
              <text:list-item>
                <text:p text:style-name="P5">確保行為是符合法律要求與<text:bookmark text:name="_GoBack"/>規範</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6" office:value-type="string">
            <text:list xml:id="list2037747248" text:style-name="WWNum28">
              <text:list-item>
                <text:p text:style-name="P6">文化上適當的溝通技巧，涉及到來自不同背景的人們不同能力的人</text:p>
              </text:list-item>
              <text:list-item>
                <text:p text:style-name="P6">讀寫技能符合工作要求，並理解和處理基本工作文件</text:p>
              </text:list-item>
              <text:list-item>
                <text:p text:style-name="P6">組織能力來規劃工作重點和安排</text:p>
              </text:list-item>
              <text:list-item>
                <text:p text:style-name="P6">科技能力來選擇並使用合適的溝通技術</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7" office:value-type="string">
            <text:list xml:id="list2449061921" text:style-name="WWNum34">
              <text:list-item>
                <text:p text:style-name="P7">可能會影響業務的操作，各方面相關立法的關鍵條款：</text:p>
              </text:list-item>
            </text:list>
            <text:list xml:id="list1806953197" text:style-name="WWNum40">
              <text:list-item>
                <text:p text:style-name="P8">反歧視立法</text:p>
              </text:list-item>
              <text:list-item>
                <text:p text:style-name="P8">道德原則</text:p>
              </text:list-item>
              <text:list-item>
                <text:p text:style-name="P8">實務守則</text:p>
              </text:list-item>
              <text:list-item>
                <text:p text:style-name="P8">隱私法</text:p>
              </text:list-item>
              <text:list-item>
                <text:p text:style-name="P8">職業衛生與安全（OHS）</text:p>
              </text:list-item>
            </text:list>
            <text:list xml:id="list171456127550065" text:continue-list="list2449061921" text:style-name="WWNum34">
              <text:list-item>
                <text:p text:style-name="P7">組織規範</text:p>
              </text:list-item>
              <text:list-item>
                <text:p text:style-name="P7">拼寫、語法和標點符號</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3002069459" text:style-name="WWNum7">
              <text:list-item>
                <text:p text:style-name="P9">評量之關鍵面向/能力證明之證據</text:p>
              </text:list-item>
            </text:list>
            <text:list xml:id="list3584243148" text:style-name="WWNum19">
              <text:list-item>
                <text:p text:style-name="P10">使用適當溝通方法</text:p>
              </text:list-item>
              <text:list-item>
                <text:p text:style-name="P10">清晰、簡潔、正確書面溝通</text:p>
              </text:list-item>
              <text:list-item>
                <text:p text:style-name="P10">對資訊請求迅速作出回應</text:p>
              </text:list-item>
              <text:list-item>
                <text:p text:style-name="P10">相關立法知識</text:p>
              </text:list-item>
            </text:list>
            <text:list xml:id="list171456634059745" text:continue-list="list3002069459" text:style-name="WWNum7">
              <text:list-item>
                <text:p text:style-name="P9">評量所需情境與特定資源</text:p>
              </text:list-item>
            </text:list>
            <text:list xml:id="list569473059" text:style-name="WWNum20">
              <text:list-item>
                <text:p text:style-name="P11"><text:span text:style-name="T3">可評估實際工作場所或模擬環境</text:span></text:p>
              </text:list-item>
              <text:list-item>
                <text:p text:style-name="P11"><text:span text:style-name="T3">可評估辦公設備和資源</text:span></text:p>
              </text:list-item>
              <text:list-item>
                <text:p text:style-name="P11"><text:span text:style-name="T3">工作文件，其中包括有關通信政策和程序例子</text:span></text:p>
              </text:list-item>
            </text:list>
            <text:list xml:id="list171457350388260" text:continue-list="list171456634059745" text:style-name="WWNum7">
              <text:list-item>
                <text:p text:style-name="P9">評量方法</text:p>
              </text:list-item>
            </text:list>
            <text:list xml:id="list3954743387" text:style-name="WWNum8">
              <text:list-item>
                <text:p text:style-name="P12">直接詢問該受評者與對在職業績證明和第三方工作績效報告進行審查</text:p>
              </text:list-item>
              <text:list-item>
                <text:p text:style-name="P12">書面資料和檢視意見</text:p>
              </text:list-item>
              <text:list-item>
                <text:p text:style-name="P12">技術演示</text:p>
              </text:list-item>
              <text:list-item>
                <text:p text:style-name="P12">演示觀察</text:p>
              </text:list-item>
              <text:list-item>
                <text:p text:style-name="P12">審查並完成工作表格和文件</text:p>
              </text:list-item>
              <text:list-item>
                <text:p text:style-name="P12">書面資料介紹評量</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list xml:id="list2423288043" text:style-name="WWNum9">
              <text:list-item>
                <text:p text:style-name="P13">通信設備可能包括：</text:p>
              </text:list-item>
            </text:list>
            <text:list xml:id="list3061615853" text:style-name="WWNum10">
              <text:list-item>
                <text:p text:style-name="P14">傳真機</text:p>
              </text:list-item>
              <text:list-item>
                <text:p text:style-name="P14">資訊技術元件，包括硬體，軟體和通信裝置</text:p>
              </text:list-item>
              <text:list-item>
                <text:p text:style-name="P14">鍵盤設備，包括滑鼠，觸控板，鍵盤</text:p>
              </text:list-item>
              <text:list-item>
                <text:p text:style-name="P14">網絡系統</text:p>
              </text:list-item>
              <text:list-item>
                <text:p text:style-name="P14">鋼筆、鉛筆</text:p>
              </text:list-item>
              <text:list-item>
                <text:p text:style-name="P14">電話</text:p>
              </text:list-item>
            </text:list>
            <text:list xml:id="list171455608244680" text:continue-list="list2423288043" text:style-name="WWNum9">
              <text:list-item>
                <text:p text:style-name="P13">言語交流可能包括：</text:p>
              </text:list-item>
            </text:list>
            <text:list xml:id="list171455595932106" text:continue-list="list3061615853" text:style-name="WWNum10">
              <text:list-item>
                <text:p text:style-name="P14">來自客戶解答查詢</text:p>
              </text:list-item>
              <text:list-item>
                <text:p text:style-name="P14">接聽電話</text:p>
              </text:list-item>
              <text:list-item>
                <text:p text:style-name="P14">非正式討論</text:p>
              </text:list-item>
              <text:list-item>
                <text:p text:style-name="P14">同事請求</text:p>
              </text:list-item>
              <text:list-item>
                <text:p text:style-name="P14">使用語音郵件</text:p>
              </text:list-item>
            </text:list>
            <text:list xml:id="list171455671372565" text:continue-list="list171455608244680" text:style-name="WWNum9">
              <text:list-item>
                <text:p text:style-name="P13">組織要求可能包括：</text:p>
              </text:list-item>
            </text:list>
            <text:list xml:id="list171457591027402" text:continue-list="list171455595932106" text:style-name="WWNum10">
              <text:list-item>
                <text:p text:style-name="P14">公平原則和實踐</text:p>
              </text:list-item>
              <text:list-item>
                <text:p text:style-name="P14">業務和績效計劃</text:p>
              </text:list-item>
              <text:list-item>
                <text:p text:style-name="P14">定義資源參數</text:p>
              </text:list-item>
              <text:list-item>
                <text:p text:style-name="P14">道德標準</text:p>
              </text:list-item>
              <text:list-item>
                <text:p text:style-name="P14">目標、計劃、制度和流程</text:p>
              </text:list-item>
              <text:list-item>
                <text:p text:style-name="P14">法律和組織政策，指導方針和要求</text:p>
              </text:list-item>
              <text:list-item>
                <text:p text:style-name="P14">職業衛生與安全政策</text:p>
              </text:list-item>
              <text:list-item>
                <text:p text:style-name="P14">持續改進流程和標準</text:p>
              </text:list-item>
              <text:list-item>
                <text:p text:style-name="P14">品質保證</text:p>
              </text:list-item>
            </text:list>
            <text:list xml:id="list171457405975032" text:continue-list="list171455671372565" text:style-name="WWNum9">
              <text:list-item>
                <text:p text:style-name="P13">書面資訊可能包括：</text:p>
              </text:list-item>
            </text:list>
            <text:list xml:id="list171457311991936" text:continue-list="list171457591027402" text:style-name="WWNum10">
              <text:list-item>
                <text:p text:style-name="P14">簡報</text:p>
              </text:list-item>
              <text:list-item>
                <text:p text:style-name="P14">電子郵件</text:p>
              </text:list-item>
              <text:list-item>
                <text:p text:style-name="P14">傳真</text:p>
              </text:list-item>
              <text:list-item>
                <text:p text:style-name="P14">普通信件</text:p>
              </text:list-item>
              <text:list-item>
                <text:p text:style-name="P14">手稿和印刷材料</text:p>
              </text:list-item>
              <text:list-item>
                <text:p text:style-name="P14">內部備忘錄</text:p>
              </text:list-item>
              <text:list-item>
                <text:p text:style-name="P14">電話留言</text:p>
              </text:list-item>
            </text:list>
            <text:list xml:id="list171457644126195" text:continue-list="list171457405975032" text:style-name="WWNum9">
              <text:list-item>
                <text:p text:style-name="P13">電話留言：</text:p>
              </text:list-item>
            </text:list>
            <text:list xml:id="list171457021427800" text:continue-list="list171457311991936" text:style-name="WWNum10">
              <text:list-item>
                <text:p text:style-name="P14">電子郵件</text:p>
              </text:list-item>
              <text:list-item>
                <text:p text:style-name="P14">備忘錄</text:p>
              </text:list-item>
              <text:list-item>
                <text:p text:style-name="P14">訊息</text:p>
              </text:list-item>
              <text:list-item>
                <text:p text:style-name="P14">形式表</text:p>
              </text:list-item>
              <text:list-item>
                <text:p text:style-name="P14">標準/格式信函</text:p>
              </text:list-item>
            </text:list>
            <text:list xml:id="list171457015198009" text:continue-list="list171457644126195" text:style-name="WWNum9">
              <text:list-item>
                <text:p text:style-name="P13">標準可能包括：</text:p>
              </text:list-item>
            </text:list>
            <text:list xml:id="list171455789769797" text:continue-list="list171457021427800" text:style-name="WWNum10">
              <text:list-item>
                <text:p text:style-name="P14">國際標準</text:p>
              </text:list-item>
              <text:list-item>
                <text:p text:style-name="P14">立法</text:p>
              </text:list-item>
              <text:list-item>
                <text:p text:style-name="P14">組織政策和程序</text:p>
              </text:list-item>
              <text:list-item>
                <text:p text:style-name="P14">指定工作標準</text:p>
              </text:list-item>
              <text:list-item>
                <text:p text:style-name="P14">工作群組標準規範</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next-style-name="Standard" style:class="text">
      <style:paragraph-properties fo:margin-left="0cm" fo:margin-right="0cm" fo:text-indent="0cm" style:auto-text-indent="false"/>
    </style:style>
    <style:style style:name="Heading_20_3" style:display-name="Heading 3" style:family="paragraph" style:next-style-name="Standard" style:class="text">
      <style:paragraph-properties fo:margin-left="0cm" fo:margin-right="0cm"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7"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user</dc:creator>
    <meta:editing-cycles>7</meta:editing-cycles>
    <meta:print-date>2015-08-03T07:53:00</meta:print-date>
    <meta:creation-date>2016-11-15T01:43:00</meta:creation-date>
    <dc:date>2017-02-06T07:40:00</dc:date>
    <meta:editing-duration>PT56M</meta:editing-duration>
    <meta:generator>LibreOffice/6.1.4.2$Windows_X86_64 LibreOffice_project/9d0f32d1f0b509096fd65e0d4bec26ddd1938fd3</meta:generator>
    <meta:document-statistic meta:table-count="1" meta:image-count="0" meta:object-count="0" meta:page-count="1" meta:paragraph-count="104" meta:word-count="1054" meta:character-count="1116" meta:non-whitespace-character-count="11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