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bullet text:level="1" text:style-name="WW_CharLFO4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新細明體"/>
    </style:style>
    <style:style style:name="T24" style:parent-style-name="預設段落字型" style:family="text">
      <style:text-properties style:font-name="微軟正黑體" style:font-name-asian="微軟正黑體" style:font-name-complex="新細明體"/>
    </style:style>
    <style:style style:name="T25" style:parent-style-name="預設段落字型" style:family="text">
      <style:text-properties style:font-name="微軟正黑體" style:font-name-asian="微軟正黑體" style:font-name-complex="新細明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WWNum1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fo:language="en" fo:country="AU"/>
    </style:style>
    <style:style style:name="P49" style:parent-style-name="清單段落" style:list-style-name="WWNum18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清單段落" style:list-style-name="WWNum18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18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1" style:family="paragraph">
      <style:paragraph-properties fo:text-align="justify" fo:line-height="0.2777in"/>
    </style:style>
    <style:style style:name="T60" style:parent-style-name="SpecialBold" style:family="text">
      <style:text-properties style:font-name="微軟正黑體" style:font-name-asian="微軟正黑體" fo:font-weight="normal" style:font-weight-asian="normal" fo:language="en" fo:country="AU"/>
    </style:style>
    <style:style style:name="P61" style:parent-style-name="清單段落" style:list-style-name="WWNum31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4" style:parent-style-name="清單段落" style:list-style-name="WWNum31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6" style:parent-style-name="清單段落" style:list-style-name="WWNum31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WWNum31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31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9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4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6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8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0" style:parent-style-name="清單段落" style:list-style-name="LFO40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list-style-name="LFO41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anguage="en" fo:country="AU"/>
    </style:style>
    <style:style style:name="P119" style:parent-style-name="清單段落" style:list-style-name="WWNum11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1" style:parent-style-name="清單段落" style:list-style-name="WWNum11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3" style:parent-style-name="清單段落" style:list-style-name="WWNum11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5" style:parent-style-name="清單段落" style:list-style-name="WWNum11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7" style:parent-style-name="清單段落" style:list-style-name="WWNum11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9" style:parent-style-name="清單段落" style:list-style-name="WWNum11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1" style:parent-style-name="清單段落" style:list-style-name="WWNum11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3" style:parent-style-name="清單段落" style:list-style-name="WWNum11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8" style:parent-style-name="清單段落" style:list-style-name="WWNum11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0" style:parent-style-name="清單段落" style:list-style-name="WWNum11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2" style:parent-style-name="Standard" style:list-style-name="LFO42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Courier New" fo:language="en" fo:country="NZ"/>
    </style:style>
    <style:style style:name="P143" style:parent-style-name="清單段落" style:list-style-name="WWNum11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Courier New" fo:language="en" fo:country="NZ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6" style:parent-style-name="清單段落" style:list-style-name="WWNum11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8" style:parent-style-name="清單段落" style:list-style-name="WWNum11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0" style:parent-style-name="清單段落" style:list-style-name="WWNum11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2" style:parent-style-name="清單段落" style:list-style-name="WWNum11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4" style:parent-style-name="清單段落" style:list-style-name="WWNum11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6" style:parent-style-name="清單段落" style:list-style-name="WWNum11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58" style:parent-style-name="清單段落" style:list-style-name="WWNum11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0" style:parent-style-name="清單段落" style:list-style-name="WWNum11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2" style:parent-style-name="清單段落" style:list-style-name="WWNum11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4" style:parent-style-name="清單段落" style:list-style-name="WWNum11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6" style:parent-style-name="清單段落" style:list-style-name="WWNum11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68" style:parent-style-name="清單段落" style:list-style-name="WWNum11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0" style:parent-style-name="清單段落" style:list-style-name="WWNum11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2" style:parent-style-name="Standard" style:list-style-name="LFO42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Courier New" fo:language="en" fo:country="NZ"/>
    </style:style>
    <style:style style:name="P173" style:parent-style-name="清單段落" style:list-style-name="WWNum11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7" style:parent-style-name="清單段落" style:list-style-name="WWNum11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9" style:parent-style-name="清單段落" style:list-style-name="WWNum11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1" style:parent-style-name="清單段落" style:list-style-name="WWNum11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3" style:parent-style-name="Standard" style:list-style-name="LFO42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Courier New" fo:language="en" fo:country="NZ"/>
    </style:style>
    <style:style style:name="P184" style:parent-style-name="清單段落" style:list-style-name="WWNum11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6" style:parent-style-name="清單段落" style:list-style-name="WWNum11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88" style:parent-style-name="清單段落" style:list-style-name="WWNum11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0" style:parent-style-name="清單段落" style:list-style-name="WWNum11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4" style:parent-style-name="清單段落" style:list-style-name="WWNum11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6" style:parent-style-name="清單段落" style:list-style-name="WWNum11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98" style:parent-style-name="清單段落" style:list-style-name="WWNum11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0" style:parent-style-name="清單段落" style:list-style-name="WWNum11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2" style:parent-style-name="清單段落" style:list-style-name="WWNum11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4" style:parent-style-name="Standard" style:list-style-name="LFO4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Courier New" fo:language="en" fo:country="NZ"/>
    </style:style>
    <style:style style:name="T206" style:parent-style-name="預設段落字型" style:family="text">
      <style:text-properties style:font-name="微軟正黑體" style:font-name-asian="微軟正黑體" fo:language="en" fo:country="AU"/>
    </style:style>
    <style:style style:name="P207" style:parent-style-name="清單段落" style:list-style-name="WWNum11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09" style:parent-style-name="清單段落" style:list-style-name="WWNum11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1" style:parent-style-name="清單段落" style:list-style-name="WWNum11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5" style:parent-style-name="項目符號2" style:list-style-name="WWNum25" style:family="paragraph">
      <style:paragraph-properties fo:line-height="0.2777in" fo:margin-left="1in" fo:text-indent="-0.333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language="en" fo:country="AU"/>
    </style:style>
    <style:style style:name="P217" style:parent-style-name="項目符號2" style:list-style-name="WWNum25" style:family="paragraph">
      <style:paragraph-properties fo:line-height="0.2777in" fo:margin-left="1in" fo:text-indent="-0.3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language="en" fo:country="AU"/>
    </style:style>
    <style:style style:name="P219" style:parent-style-name="項目符號2" style:list-style-name="WWNum25" style:family="paragraph">
      <style:paragraph-properties fo:line-height="0.2777in" fo:margin-left="1in" fo:text-indent="-0.333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language="en" fo:country="AU"/>
    </style:style>
    <style:style style:name="P221" style:parent-style-name="項目符號2" style:list-style-name="WWNum25" style:family="paragraph">
      <style:paragraph-properties fo:line-height="0.2777in" fo:margin-left="1in" fo:text-indent="-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language="en" fo:country="AU"/>
    </style:style>
    <style:style style:name="P223" style:parent-style-name="清單段落" style:list-style-name="WWNum11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5" style:parent-style-name="清單段落" style:list-style-name="WWNum11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7" style:parent-style-name="清單段落" style:list-style-name="WWNum11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9" style:parent-style-name="清單段落" style:list-style-name="WWNum11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3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GM5R1393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編製高階</text:span><text:span text:style-name="T24">/</text:span><text:span text:style-name="T25">機密性質的書面文件</text:span>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企業經營管理</text:span><text:span text:style-name="T33">/</text:span><text:span text:style-name="T34">一般管理</text:span>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<text:span text:style-name="T41">4</text:span></text:p>
          </table:table-cell>
        </table:table-row>
        <table:table-row table:style-name="TableRow42">
          <table:table-cell table:style-name="TableCell43">
            <text:p text:style-name="P44"><text:span text:style-name="T45">工作任務與行為指標</text:span></text:p>
          </table:table-cell>
          <table:table-cell table:style-name="TableCell46">
            <text:list text:style-name="WWNum1" text:continue-numbering="true">
              <text:list-item>
                <text:p text:style-name="P47"><text:span text:style-name="T48">準備高階的書面溝通資料</text:span></text:p>
              </text:list-item>
            </text:list>
            <text:list text:style-name="WWNum18" text:continue-numbering="true">
              <text:list-item>
                <text:p text:style-name="P49"><text:span text:style-name="T50">釐清溝通目標</text:span><text:span text:style-name="T51">，確認利害關係人，並判定政治或其他敏感性</text:span></text:p>
              </text:list-item>
              <text:list-item>
                <text:p text:style-name="P52"><text:span text:style-name="T53">研究以預測利害關係人</text:span><text:span text:style-name="T54">對相關議題的可能態度和立場</text:span></text:p>
              </text:list-item>
              <text:list-item>
                <text:p text:style-name="P55"><text:span text:style-name="T56">將問題進行研究</text:span><text:span text:style-name="T57">/</text:span><text:span text:style-name="T58">組織，解析欲傳遞的重要訊息，並使用書面資料進行規劃策略，使組織的產出最大化</text:span></text:p>
              </text:list-item>
            </text:list>
            <text:list text:style-name="WWNum1" text:continue-numbering="true">
              <text:list-item>
                <text:p text:style-name="P59"><text:span text:style-name="T60">準備具有說服力的書面溝通資料</text:span></text:p>
              </text:list-item>
            </text:list>
            <text:list text:style-name="WWNum31" text:continue-numbering="true">
              <text:list-item>
                <text:p text:style-name="P61"><text:span text:style-name="T62">選擇溝通方式</text:span><text:span text:style-name="T63">並用來影響特定人員，排除其瞭解障礙</text:span></text:p>
              </text:list-item>
              <text:list-item>
                <text:p text:style-name="P64"><text:span text:style-name="T65">對文件的準備與內容進行風險評估與風險管理</text:span></text:p>
              </text:list-item>
              <text:list-item>
                <text:p text:style-name="P66"><text:span text:style-name="T67">利用所選方式對於其他人提供的資訊</text:span><text:span text:style-name="T68">/</text:span><text:span text:style-name="T69">文件進行分析，以確保價值觀、態度與意見的一致性</text:span></text:p>
              </text:list-item>
              <text:list-item>
                <text:p text:style-name="P70"><text:span text:style-name="T71">依據組織要求</text:span><text:span text:style-name="T72">、法規、政策與程序進行資訊彙整，與準備綜合文件</text:span><text:span text:style-name="T73">。</text:span></text:p>
              </text:list-item>
              <text:list-item>
                <text:p text:style-name="P74"><text:span text:style-name="T75">提供回饋給資訊</text:span><text:span text:style-name="T76">/</text:span><text:span text:style-name="T77">文件提供者，提供學習機會以利日後進行改善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K=knowledge</text:span><text:span text:style-name="T84">知識</text:span><text:span text:style-name="T85">)</text:span></text:p>
          </table:table-cell>
          <table:table-cell table:style-name="TableCell86">
            <text:list text:style-name="LFO40" text:continue-numbering="true">
              <text:list-item>
                <text:p text:style-name="P87"><text:span text:style-name="T88">具有政治與文化敏感性的文件</text:span></text:p>
              </text:list-item>
              <text:list-item>
                <text:p text:style-name="P89"><text:span text:style-name="T90">綜合書面文件的組織規定</text:span></text:p>
              </text:list-item>
              <text:list-item>
                <text:p text:style-name="P91"><text:span text:style-name="T92">整合社會文化因素、語言特徵和結構以影響書面資訊之解讀的方式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<text:span text:style-name="T96">職能內涵</text:span></text:p>
            <text:p text:style-name="P97"><text:span text:style-name="T98">(S=skills</text:span><text:span text:style-name="T99">技能</text:span><text:span text:style-name="T100">)</text:span></text:p>
          </table:table-cell>
          <table:table-cell table:style-name="TableCell101">
            <text:list text:style-name="LFO40" text:continue-numbering="true">
              <text:list-item>
                <text:p text:style-name="P102"><text:span text:style-name="T103">處理各種工作場域的綜合與機密資料之讀寫技能</text:span></text:p>
              </text:list-item>
              <text:list-item>
                <text:p text:style-name="P104"><text:span text:style-name="T105">關鍵性地分析與彙整資訊，以組成綜合的書面文件</text:span></text:p>
              </text:list-item>
              <text:list-item>
                <text:p text:style-name="P106"><text:span text:style-name="T107">研究其他相關資訊，如正反面立場的論點</text:span></text:p>
              </text:list-item>
              <text:list-item>
                <text:p text:style-name="P108"><text:span text:style-name="T109">根據書面資料的要求目的，調整資料之內容、結構與順序</text:span></text:p>
              </text:list-item>
              <text:list-item>
                <text:p text:style-name="P110"><text:span text:style-name="T111">分析與使用會影響書面溝通資料之解讀的語言結構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說明與補充事項</text:span></text:p>
          </table:table-cell>
          <table:table-cell table:style-name="TableCell116">
            <text:list text:style-name="LFO41" text:continue-numbering="true">
              <text:list-item>
                <text:p text:style-name="P117"><text:span text:style-name="T118">溝通目標可能包括：</text:span></text:p>
              </text:list-item>
            </text:list>
            <text:list text:style-name="WWNum11">
              <text:list-item>
                <text:p text:style-name="P119"><text:span text:style-name="T120">影響力觀點</text:span></text:p>
              </text:list-item>
              <text:list-item>
                <text:p text:style-name="P121"><text:span text:style-name="T122">分享資訊</text:span></text:p>
              </text:list-item>
              <text:list-item>
                <text:p text:style-name="P123"><text:span text:style-name="T124">達成共識</text:span></text:p>
              </text:list-item>
              <text:list-item>
                <text:p text:style-name="P125"><text:span text:style-name="T126">形塑意見</text:span></text:p>
              </text:list-item>
              <text:list-item>
                <text:p text:style-name="P127"><text:span text:style-name="T128">影響政策</text:span></text:p>
              </text:list-item>
              <text:list-item>
                <text:p text:style-name="P129"><text:span text:style-name="T130">代表組織立場</text:span></text:p>
              </text:list-item>
              <text:list-item>
                <text:p text:style-name="P131"><text:span text:style-name="T132">代表企業立場</text:span></text:p>
              </text:list-item>
              <text:list-item>
                <text:p text:style-name="P133"><text:span text:style-name="T134">建立聲譽</text:span><text:span text:style-name="T135">(</text:span><text:span text:style-name="T136">自己與組織</text:span><text:span text:style-name="T137">)</text:span></text:p>
              </text:list-item>
              <text:list-item>
                <text:p text:style-name="P138"><text:span text:style-name="T139">市場服務</text:span></text:p>
              </text:list-item>
              <text:list-item>
                <text:p text:style-name="P140"><text:span text:style-name="T141">取得資金</text:span></text:p>
              </text:list-item>
            </text:list>
            <text:list text:style-name="LFO42" text:continue-numbering="true">
              <text:list-item>
                <text:p text:style-name="P142">利害關係人可能包括：</text:p>
              </text:list-item>
            </text:list>
            <text:list text:style-name="WWNum11" text:continue-numbering="true">
              <text:list-item>
                <text:p text:style-name="P143"><text:span text:style-name="T144">各</text:span><text:span text:style-name="T145">級政府單位的員工</text:span></text:p>
              </text:list-item>
              <text:list-item>
                <text:p text:style-name="P146"><text:span text:style-name="T147">政府</text:span></text:p>
              </text:list-item>
              <text:list-item>
                <text:p text:style-name="P148"><text:span text:style-name="T149">客戶</text:span></text:p>
              </text:list-item>
              <text:list-item>
                <text:p text:style-name="P150"><text:span text:style-name="T151">大眾</text:span></text:p>
              </text:list-item>
              <text:list-item>
                <text:p text:style-name="P152"><text:span text:style-name="T153">其他政府單位組織</text:span></text:p>
              </text:list-item>
              <text:list-item>
                <text:p text:style-name="P154"><text:span text:style-name="T155">其他管轄機關</text:span></text:p>
              </text:list-item>
              <text:list-item>
                <text:p text:style-name="P156"><text:span text:style-name="T157">工會與相關代表</text:span></text:p>
              </text:list-item>
              <text:list-item>
                <text:p text:style-name="P158"><text:span text:style-name="T159">董事會</text:span></text:p>
              </text:list-item>
              <text:list-item>
                <text:p text:style-name="P160"><text:span text:style-name="T161">國際政府</text:span></text:p>
              </text:list-item>
              <text:list-item>
                <text:p text:style-name="P162"><text:span text:style-name="T163">國際團體</text:span></text:p>
              </text:list-item>
              <text:list-item>
                <text:p text:style-name="P164"><text:span text:style-name="T165">社區群組</text:span></text:p>
              </text:list-item>
              <text:list-item>
                <text:p text:style-name="P166"><text:span text:style-name="T167">非政府組織</text:span></text:p>
              </text:list-item>
              <text:list-item>
                <text:p text:style-name="P168"><text:span text:style-name="T169">特殊利益團體</text:span></text:p>
              </text:list-item>
              <text:list-item>
                <text:p text:style-name="P170"><text:span text:style-name="T171">關鍵具影響力之人士</text:span></text:p>
              </text:list-item>
            </text:list>
            <text:list text:style-name="LFO42" text:continue-numbering="true">
              <text:list-item>
                <text:p text:style-name="P172">溝通方式可能包括：</text:p>
              </text:list-item>
            </text:list>
            <text:list text:style-name="WWNum11" text:continue-numbering="true">
              <text:list-item>
                <text:p text:style-name="P173"><text:span text:style-name="T174">考量各種組織</text:span><text:span text:style-name="T175">/</text:span><text:span text:style-name="T176">政府單位的議題</text:span></text:p>
              </text:list-item>
              <text:list-item>
                <text:p text:style-name="P177"><text:span text:style-name="T178">考量政治敏感性</text:span></text:p>
              </text:list-item>
              <text:list-item>
                <text:p text:style-name="P179"><text:span text:style-name="T180">諮詢</text:span></text:p>
              </text:list-item>
              <text:list-item>
                <text:p text:style-name="P181"><text:span text:style-name="T182">合作</text:span></text:p>
              </text:list-item>
            </text:list>
            <text:list text:style-name="LFO42" text:continue-numbering="true">
              <text:list-item>
                <text:p text:style-name="P183">綜合文件可能包括：</text:p>
              </text:list-item>
            </text:list>
            <text:list text:style-name="WWNum11" text:continue-numbering="true">
              <text:list-item>
                <text:p text:style-name="P184"><text:span text:style-name="T185">簡報文件</text:span></text:p>
              </text:list-item>
              <text:list-item>
                <text:p text:style-name="P186"><text:span text:style-name="T187">演講</text:span></text:p>
              </text:list-item>
              <text:list-item>
                <text:p text:style-name="P188"><text:span text:style-name="T189">媒體簡報</text:span></text:p>
              </text:list-item>
              <text:list-item>
                <text:p text:style-name="P190"><text:span text:style-name="T191">立場聲明書</text:span><text:span text:style-name="T192">/</text:span><text:span text:style-name="T193">意見書</text:span></text:p>
              </text:list-item>
              <text:list-item>
                <text:p text:style-name="P194"><text:span text:style-name="T195">企業案例</text:span></text:p>
              </text:list-item>
              <text:list-item>
                <text:p text:style-name="P196"><text:span text:style-name="T197">報告</text:span></text:p>
              </text:list-item>
              <text:list-item>
                <text:p text:style-name="P198"><text:span text:style-name="T199">公共政策策略</text:span></text:p>
              </text:list-item>
              <text:list-item>
                <text:p text:style-name="P200"><text:span text:style-name="T201">政策判斷</text:span></text:p>
              </text:list-item>
              <text:list-item>
                <text:p text:style-name="P202"><text:span text:style-name="T203">政策指導方針</text:span></text:p>
              </text:list-item>
            </text:list>
            <text:list text:style-name="LFO42" text:continue-numbering="true">
              <text:list-item>
                <text:p text:style-name="P204"><text:span text:style-name="T205">組織要求</text:span><text:span text:style-name="T206">可能包括：</text:span></text:p>
              </text:list-item>
            </text:list>
            <text:list text:style-name="WWNum11" text:continue-numbering="true">
              <text:list-item>
                <text:p text:style-name="P207"><text:span text:style-name="T208">使用白話文</text:span></text:p>
              </text:list-item>
              <text:list-item>
                <text:p text:style-name="P209"><text:span text:style-name="T210">格式</text:span></text:p>
              </text:list-item>
              <text:list-item>
                <text:p text:style-name="P211"><text:span text:style-name="T212">使用</text:span><text:span text:style-name="T213">/</text:span><text:span text:style-name="T214">不使用特殊用語</text:span></text:p>
              </text:list-item>
            </text:list>
            <text:list text:style-name="WWNum25">
              <text:list-item>
                <text:p text:style-name="P215"><text:span text:style-name="T216">簡寫</text:span></text:p>
              </text:list-item>
              <text:list-item>
                <text:p text:style-name="P217"><text:span text:style-name="T218">技術用語</text:span></text:p>
              </text:list-item>
              <text:list-item>
                <text:p text:style-name="P219"><text:span text:style-name="T220">官方語言</text:span></text:p>
              </text:list-item>
              <text:list-item>
                <text:p text:style-name="P221"><text:span text:style-name="T222">縮寫</text:span></text:p>
              </text:list-item>
            </text:list>
            <text:list text:style-name="WWNum11" text:continue-numbering="true">
              <text:list-item>
                <text:p text:style-name="P223"><text:span text:style-name="T224">要求減少書面資料所用的難懂術語</text:span></text:p>
              </text:list-item>
              <text:list-item>
                <text:p text:style-name="P225"><text:span text:style-name="T226">使用特殊溝通管道</text:span></text:p>
              </text:list-item>
              <text:list-item>
                <text:p text:style-name="P227"><text:span text:style-name="T228">私人或機密資料</text:span></text:p>
              </text:list-item>
              <text:list-item>
                <text:p text:style-name="P229"><text:span text:style-name="T230">政治敏感資料</text:span></text:p>
              </text:list-item>
            </text:list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微軟正黑體" style:font-name-asian="微軟正黑體"/>
    </style:style>
    <style:style style:name="WW_CharLFO4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微軟正黑體" style:font-name-asian="微軟正黑體"/>
    </style:style>
    <style:style style:name="WW_CharLFO41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微軟正黑體" style:font-name-asian="微軟正黑體"/>
    </style:style>
    <style:style style:name="WW_CharLFO4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微軟正黑體" style:font-name-asian="微軟正黑體"/>
    </style:style>
    <style:style style:name="WW_CharLFO4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0">
      <text:list-level-style-bullet text:level="1" text:style-name="WW_CharLFO4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1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5:52:00Z</meta:creation-date>
    <dc:date>2025-10-15T06:04:00Z</dc:date>
    <meta:print-date>2015-08-03T07:53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8" meta:character-count="924" meta:row-count="6" meta:non-whitespace-character-count="787"/>
  </office:meta>
</office:document-meta>
</file>