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35" style:parent-style-name="清單段落" style:list-style-name="LFO17" style:family="paragraph">
      <style:paragraph-properties fo:line-height="0.2777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37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38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39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40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41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42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43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44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45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46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47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48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49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50" style:parent-style-name="清單段落" style:list-style-name="LFO17" style:family="paragraph">
      <style:paragraph-properties fo:line-height="0.2777in"/>
      <style:text-properties style:font-name="微軟正黑體" style:font-name-asian="微軟正黑體" style:font-size-complex="12pt"/>
    </style:style>
    <style:style style:name="P51" style:parent-style-name="清單段落" style:list-style-name="LFO17" style:family="paragraph">
      <style:paragraph-properties fo:line-height="0.2777in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8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26" style:family="paragraph">
      <style:paragraph-properties fo:text-align="justify" style:vertical-align="baseline" fo:margin-left="0.2506in" fo:text-indent="-0.1972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P10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3R017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維護與開發市場商機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企業經營管理/一般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7" text:continue-numbering="true">
              <text:list-item>
                <text:p text:style-name="P34">分析市場與目標客群</text:p>
                <text:list text:continue-numbering="true">
                  <text:list-item>
                    <text:p text:style-name="P35">收集與彙整產業市場資訊，以分析目標客群需求。</text:p>
                  </text:list-item>
                  <text:list-item>
                    <text:p text:style-name="P36">與採購部門保持互動與溝通，掌握市場及產品的最新資訊。</text:p>
                  </text:list-item>
                  <text:list-item>
                    <text:p text:style-name="P37">掌握目標客群的背景與需求資訊，蒐集客戶與採購部門對市場及產品的看法， 規劃及提出市場開發與維護建議。</text:p>
                  </text:list-item>
                </text:list>
              </text:list-item>
              <text:list-item>
                <text:p text:style-name="P38">客戶關係管理</text:p>
                <text:list text:continue-numbering="true">
                  <text:list-item>
                    <text:p text:style-name="P39">透過定期聯繫或實地訪查的互動方式，確認既有客戶的近況與需求。</text:p>
                  </text:list-item>
                  <text:list-item>
                    <text:p text:style-name="P40">檢視客戶的庫存、淡旺季銷售規劃及應付帳款等狀況，進行備貨、催款或收款等。</text:p>
                  </text:list-item>
                  <text:list-item>
                    <text:p text:style-name="P41">協助調解及處理客訴問題，並視需要陳報相關主管。</text:p>
                  </text:list-item>
                </text:list>
              </text:list-item>
              <text:list-item>
                <text:p text:style-name="P42">客戶風險管理</text:p>
                <text:list text:continue-numbering="true">
                  <text:list-item>
                    <text:p text:style-name="P43">遵循組織內控程序，進行客戶信用評等調查，預防可能發生的合作風險。</text:p>
                  </text:list-item>
                  <text:list-item>
                    <text:p text:style-name="P44">進行客戶訪談，瞭解其現有經營實績與未來銷售計劃。</text:p>
                  </text:list-item>
                  <text:list-item>
                    <text:p text:style-name="P45">視銷售落差回報異常狀況，並於必要時進行危機處理。</text:p>
                  </text:list-item>
                  <text:list-item>
                    <text:p text:style-name="P46">透過與同業或異業關係，掌握同一合作客戶的訂貨或付款狀況，以預防可能發生的合作風險。</text:p>
                  </text:list-item>
                </text:list>
              </text:list-item>
              <text:list-item>
                <text:p text:style-name="P47">開發新客戶</text:p>
                <text:list text:continue-numbering="true">
                  <text:list-item>
                    <text:p text:style-name="P48">分析新客戶需求以確認產品組。</text:p>
                  </text:list-item>
                  <text:list-item>
                    <text:p text:style-name="P49">運用多元行銷方式，開發潛在客戶。</text:p>
                  </text:list-item>
                  <text:list-item>
                    <text:p text:style-name="P50">定期追蹤新客戶開發進度，並視需求調整開發策略。</text:p>
                  </text:list-item>
                  <text:list-item>
                    <text:p text:style-name="P51"><text:span text:style-name="T52">建立新客戶資料庫並定期更新。</text:span>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工作產出</text:p>
          </table:table-cell>
          <table:table-cell table:style-name="TableCell56">
            <text:list text:style-name="LFO26" text:continue-numbering="true">
              <text:list-item>
                <text:p text:style-name="P57">市場分析報告</text:p>
              </text:list-item>
              <text:list-item>
                <text:p text:style-name="P58">客戶資訊維護表</text:p>
              </text:list-item>
              <text:list-item>
                <text:p text:style-name="P59">顧客滿意度調查紀錄</text:p>
              </text:list-item>
              <text:list-item>
                <text:p text:style-name="P60">過往銷售紀錄表（包含退票與退貨紀錄）</text:p>
              </text:list-item>
              <text:list-item>
                <text:p text:style-name="P61">潛在客戶追蹤表</text:p>
              </text:list-item>
            </text:list>
          </table:table-cell>
        </table:table-row>
        <text:soft-page-break/>
        <table:table-row table:style-name="TableRow62">
          <table:table-cell table:style-name="TableCell63">
            <text:p text:style-name="P64">職能內涵</text:p>
            <text:p text:style-name="P65">(K=knowledge知識)</text:p>
          </table:table-cell>
          <table:table-cell table:style-name="TableCell66">
            <text:list text:style-name="LFO26" text:continue-numbering="true">
              <text:list-item>
                <text:p text:style-name="P67">理學概念</text:p>
              </text:list-item>
              <text:list-item>
                <text:p text:style-name="P68">行銷學概念</text:p>
              </text:list-item>
              <text:list-item>
                <text:p text:style-name="P69">產品專業知識</text:p>
              </text:list-item>
              <text:list-item>
                <text:p text:style-name="P70">產業市場資訊與趨勢</text:p>
              </text:list-item>
              <text:list-item>
                <text:p text:style-name="P71">商業禮儀</text:p>
              </text:list-item>
              <text:list-item>
                <text:p text:style-name="P72">專案管理概念</text:p>
              </text:list-item>
              <text:list-item>
                <text:p text:style-name="P73">市場商機資訊</text:p>
              </text:list-item>
              <text:list-item>
                <text:p text:style-name="P74">組織相關規範</text:p>
              </text:list-item>
              <text:list-item>
                <text:p text:style-name="P75">顧客管理概念</text:p>
              </text:list-item>
              <text:list-item>
                <text:p text:style-name="P76">銷售話術</text:p>
              </text:list-item>
              <text:list-item>
                <text:p text:style-name="P77">信用評等資訊</text:p>
              </text:list-item>
              <text:list-item>
                <text:p text:style-name="P78">財務報表概念</text:p>
              </text:list-item>
              <text:list-item>
                <text:p text:style-name="P79">相關法規知識</text:p>
              </text:list-item>
              <text:list-item>
                <text:p text:style-name="P80">危機處理概念</text:p>
              </text:list-item>
              <text:list-item>
                <text:p text:style-name="P81">網路行銷概念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職能內涵</text:p>
            <text:p text:style-name="P85">(S=skills技能)</text:p>
          </table:table-cell>
          <table:table-cell table:style-name="TableCell86">
            <text:list text:style-name="LFO26" text:continue-numbering="true">
              <text:list-item>
                <text:p text:style-name="P87">資料彙整能力</text:p>
              </text:list-item>
              <text:list-item>
                <text:p text:style-name="P88">統計分析能力</text:p>
              </text:list-item>
              <text:list-item>
                <text:p text:style-name="P89">訪談能力</text:p>
              </text:list-item>
              <text:list-item>
                <text:p text:style-name="P90">專案管理能力</text:p>
              </text:list-item>
              <text:list-item>
                <text:p text:style-name="P91">企劃書撰寫能力</text:p>
              </text:list-item>
              <text:list-item>
                <text:p text:style-name="P92">社交能力</text:p>
              </text:list-item>
              <text:list-item>
                <text:p text:style-name="P93">外語閱讀、表達與溝通能力</text:p>
              </text:list-item>
              <text:list-item>
                <text:p text:style-name="P94">資訊科技應用能力</text:p>
              </text:list-item>
              <text:list-item>
                <text:p text:style-name="P95">溝通協調能力</text:p>
              </text:list-item>
              <text:list-item>
                <text:p text:style-name="P96">行銷活動規劃能力</text:p>
              </text:list-item>
              <text:list-item>
                <text:p text:style-name="P97">銷售能力</text:p>
              </text:list-item>
              <text:list-item>
                <text:p text:style-name="P98">市場資訊解讀與分析能力</text:p>
              </text:list-item>
              <text:list-item>
                <text:p text:style-name="P99">陌生開發能力</text:p>
              </text:list-item>
              <text:list-item>
                <text:p text:style-name="P100">簡報能力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說明與補充事項</text:p>
          </table:table-cell>
          <table:table-cell table:style-name="TableCell104">
            <text:list text:style-name="LFO26" text:continue-numbering="true">
              <text:list-item>
                <text:p text:style-name="P105">市場資訊：如從網路、報章雜誌、組織內部、實地問卷調查或訪談客戶等管道取得之資訊。</text:p>
              </text:list-item>
              <text:list-item>
                <text:p text:style-name="P106">多元行銷方式：如陌生拜訪、異業結合、研討會、社團、商展及網路行銷等。</text:p>
              </text:list-item>
              <text:list-item>
                <text:p text:style-name="P107"><text:span text:style-name="T108">相關法規知識：如勞動法令、消費者保護法、公平交易法、產品標示法、其他產業特定管制法規等。</text:span></text:p>
              </text:list-item>
            </text:list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 style:next-style-name="本文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ListBullet31" style:display-name="List Bullet 31" style:family="paragraph" style:parent-style-name="項目符號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3" style:display-name="項目符號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清單號碼3" style:display-name="清單號碼 3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項目符號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5" style:display-name="項目符號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項目符號4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2784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asian="新細明體"/>
    </style:style>
    <style:style style:name="WW_CharLFO6LVL5" style:family="text">
      <style:text-properties style:font-name-asian="新細明體"/>
    </style:style>
    <style:style style:name="WW_CharLFO6LVL8" style:family="text">
      <style:text-properties style:font-name-asian="新細明體"/>
    </style:style>
    <style:style style:name="WW_CharLFO8LVL2" style:family="text">
      <style:text-properties style:font-name-asian="新細明體"/>
    </style:style>
    <style:style style:name="WW_CharLFO8LVL5" style:family="text">
      <style:text-properties style:font-name-asian="新細明體"/>
    </style:style>
    <style:style style:name="WW_CharLFO8LVL8" style:family="text">
      <style:text-properties style:font-name-asian="新細明體"/>
    </style:style>
    <style:style style:name="WW_CharLFO9LVL2" style:family="text">
      <style:text-properties style:font-name-asian="新細明體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-asian="新細明體"/>
    </style:style>
    <style:style style:name="WW_CharLFO10LVL5" style:family="text">
      <style:text-properties style:font-name-asian="新細明體"/>
    </style:style>
    <style:style style:name="WW_CharLFO10LVL8" style:family="text">
      <style:text-properties style:font-name-asian="新細明體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23LVL1" style:family="text">
      <style:text-properties style:font-name="微軟正黑體" style:font-name-asian="微軟正黑體"/>
    </style: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style:style style:name="WW_CharLFO25LVL1" style:family="text">
      <style:text-properties style:font-name="微軟正黑體" style:font-name-asian="微軟正黑體"/>
    </style:style>
    <style:style style:name="WW_CharLFO25LVL2" style:family="text">
      <style:text-properties style:font-name-asian="新細明體"/>
    </style:style>
    <style:style style:name="WW_CharLFO25LVL5" style:family="text">
      <style:text-properties style:font-name-asian="新細明體"/>
    </style:style>
    <style:style style:name="WW_CharLFO25LVL8" style:family="text">
      <style:text-properties style:font-name-asian="新細明體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-asian="新細明體"/>
    </style:style>
    <style:style style:name="WW_CharLFO26LVL5" style:family="text">
      <style:text-properties style:font-name-asian="新細明體"/>
    </style:style>
    <style:style style:name="WW_CharLFO26LVL8" style:family="text">
      <style:text-properties style:font-name-asian="新細明體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微軟正黑體" style:font-name-asian="微軟正黑體"/>
    </style:style>
    <style:style style:name="WW_CharLFO29LVL2" style:family="text">
      <style:text-properties style:font-name-asian="新細明體"/>
    </style:style>
    <style:style style:name="WW_CharLFO29LVL5" style:family="text">
      <style:text-properties style:font-name-asian="新細明體"/>
    </style:style>
    <style:style style:name="WW_CharLFO29LVL8" style:family="text">
      <style:text-properties style:font-name-asian="新細明體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4-18T06:02:00Z</meta:creation-date>
    <dc:date>2025-04-18T06:02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39" meta:character-count="932" meta:row-count="6" meta:non-whitespace-character-count="794"/>
  </office:meta>
</office:document-meta>
</file>