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7">
      <style:paragraph-properties fo:margin-left="0.956cm" fo:margin-right="0cm" fo:line-height="0.706cm" fo:orphans="0" fo:widows="0" fo:text-indent="-0.935cm" style:auto-text-indent="false"/>
    </style:style>
    <style:style style:name="P3" style:family="paragraph" style:parent-style-name="List_20_Paragraph" style:list-style-name="WWNum10a">
      <style:paragraph-properties fo:margin-left="1.545cm" fo:margin-right="0cm" fo:line-height="0.706cm" fo:orphans="0" fo:widows="0" fo:text-indent="-0.542cm" style:auto-text-indent="false"/>
      <style:text-properties style:font-name="微軟正黑體" style:font-name-asian="微軟正黑體1"/>
    </style:style>
    <style:style style:name="P4" style:family="paragraph" style:parent-style-name="List_20_Paragraph" style:list-style-name="WWNum45">
      <style:paragraph-properties fo:margin-left="-0.009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6">
      <style:paragraph-properties fo:margin-left="1.351cm" fo:margin-right="0cm" fo:line-height="0.706cm" fo:orphans="0" fo:widows="0" fo:text-indent="-0.36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margin-left="1.351cm" fo:margin-right="0cm" fo:line-height="0.706cm" fo:orphans="0" fo:widows="0" fo:text-indent="-0.36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7">
      <style:paragraph-properties fo:margin-left="0.998cm" fo:margin-right="0cm" fo:line-height="0.706cm" fo:orphans="0" fo:widows="0" fo:text-indent="-0.998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8">
      <style:paragraph-properties fo:margin-left="1.397cm" fo:margin-right="0cm" fo:line-height="0.706cm" fo:orphans="0" fo:widows="0" fo:text-indent="-0.466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a">
      <style:paragraph-properties fo:margin-left="1.397cm" fo:margin-right="0cm" fo:line-height="0.706cm" fo:orphans="0" fo:widows="0" fo:text-indent="-0.466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9">
      <style:paragraph-properties fo:margin-left="0.907cm" fo:margin-right="0cm" fo:line-height="0.706cm" fo:orphans="0" fo:widows="0" fo:text-indent="-0.907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4a">
      <style:paragraph-properties fo:margin-left="1.448cm" fo:margin-right="0cm" fo:line-height="0.706cm" fo:orphans="0" fo:widows="0" fo:text-indent="-0.52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6">
      <style:paragraph-properties fo:margin-left="0cm" fo:margin-right="0cm" fo:line-height="0.706cm" fo:orphans="0" fo:widows="0" fo:text-indent="-0.081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6">
      <style:paragraph-properties fo:margin-left="0.808cm" fo:margin-right="0cm" fo:line-height="0.706cm" fo:orphans="0" fo:widows="0" fo:text-indent="-0.889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7">
      <style:paragraph-properties fo:margin-left="0.956cm" fo:margin-right="0cm" fo:line-height="0.706cm" fo:orphans="0" fo:widows="0" fo:text-indent="-0.93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6">
      <style:paragraph-properties fo:margin-left="0.981cm" fo:margin-right="0cm" fo:line-height="0.706cm" fo:orphans="0" fo:widows="0" fo:text-indent="-0.977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7">
      <style:paragraph-properties fo:margin-left="1.499cm" fo:margin-right="0cm" fo:line-height="0.706cm" fo:orphans="0" fo:widows="0" fo:text-indent="-0.466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8a">
      <style:paragraph-properties fo:margin-left="1.499cm" fo:margin-right="0cm" fo:line-height="0.706cm" fo:orphans="0" fo:widows="0" fo:text-indent="-0.466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8">
      <style:paragraph-properties fo:margin-left="0.982cm" fo:margin-right="0cm" fo:line-height="0.706cm" fo:orphans="0" fo:widows="0" fo:text-indent="-0.982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9">
      <style:paragraph-properties fo:margin-left="1.469cm" fo:margin-right="0cm" fo:line-height="0.706cm" fo:orphans="0" fo:widows="0" fo:text-indent="-0.487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3a">
      <style:paragraph-properties fo:margin-left="1.469cm" fo:margin-right="0cm" fo:line-height="0.706cm" fo:orphans="0" fo:widows="0" fo:text-indent="-0.487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0">
      <style:paragraph-properties fo:margin-left="0.758cm" fo:margin-right="0cm" fo:line-height="0.706cm" fo:orphans="0" fo:widows="0" fo:text-indent="-0.864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1">
      <style:paragraph-properties fo:margin-left="1.545cm" fo:margin-right="0cm" fo:line-height="0.706cm" fo:orphans="0" fo:widows="0" fo:text-indent="-0.542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10a">
      <style:paragraph-properties fo:margin-left="1.545cm" fo:margin-right="0cm" fo:line-height="0.706cm" fo:orphans="0" fo:widows="0" fo:text-indent="-0.542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68">
      <style:paragraph-properties fo:margin-left="1.625cm" fo:margin-right="0cm" fo:line-height="0.706cm" fo:orphans="0" fo:widows="0" fo:text-indent="-1.625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size-complex="12pt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name-complex="新細明體"/>
    </style:style>
    <style:style style:name="T13" style:family="text">
      <style:text-properties style:letter-kerning="true" style:font-name-complex="Times New Roman1"/>
    </style:style>
    <style:style style:name="T14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6">職能單元代碼</text:span></text:p>
          </table:table-cell>
          <table:table-cell table:style-name="表格1.B1" office:value-type="string">
            <text:p text:style-name="P28"><text:span text:style-name="T6">BGM3R0138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名稱</text:span></text:p>
          </table:table-cell>
          <table:table-cell table:style-name="表格1.B2" office:value-type="string">
            <text:p text:style-name="P28">籌備會議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領域類別</text:span></text:p>
          </table:table-cell>
          <table:table-cell table:style-name="表格1.B3" office:value-type="string">
            <text:p text:style-name="P28"><text:span text:style-name="T6">企業經營管理／一般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級別</text:span></text:p>
          </table:table-cell>
          <table:table-cell table:style-name="表格1.B4" office:value-type="string">
            <text:p text:style-name="P28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4289766728" text:style-name="WWNum45">
              <text:list-item text:start-value="1">
                <text:p text:style-name="P4">安排會議</text:p>
              </text:list-item>
            </text:list>
            <text:list xml:id="list2468931535" text:style-name="WWNum46">
              <text:list-item text:start-value="1">
                <text:p text:style-name="P5">確認<text:span text:style-name="T9">會議類型</text:span><text:span text:style-name="T8">【註1】</text:span>與目的。</text:p>
              </text:list-item>
              <text:list-item text:style-override="WWNum2a">
                <text:p text:style-name="P6">確認並遵守<text:span text:style-name="T9">法律或道德倫理規範</text:span><text:span text:style-name="T8">【註2】</text:span>。</text:p>
              </text:list-item>
              <text:list-item text:style-override="WWNum2a">
                <text:p text:style-name="P6">確認<text:span text:style-name="T9">會議規定</text:span><text:span text:style-name="T8">【註3】</text:span>並要求與會者配合。</text:p>
              </text:list-item>
              <text:list-item text:style-override="WWNum2a">
                <text:p text:style-name="P6">依照會議規定或要求<text:span text:style-name="T9">安排</text:span><text:span text:style-name="T8">【註4】</text:span>會議。</text:p>
              </text:list-item>
              <text:list-item text:style-override="WWNum2a">
                <text:p text:style-name="P6">通知與會者會議<text:span text:style-name="T9">議程</text:span><text:span text:style-name="T8">【註5】</text:span>。</text:p>
              </text:list-item>
            </text:list>
            <text:list xml:id="list103143928406208" text:continue-list="list4289766728" text:style-name="WWNum47">
              <text:list-item>
                <text:p text:style-name="P7">準備會議文件</text:p>
              </text:list-item>
            </text:list>
            <text:list xml:id="list1677585368" text:style-name="WWNum48">
              <text:list-item text:start-value="1">
                <text:p text:style-name="P8"><text:span text:style-name="T6">依據會議要求，準備會議通知、議程和會議</text:span><text:span text:style-name="T10">文件</text:span><text:span text:style-name="T8">【註6】</text:span><text:span text:style-name="T6">等</text:span>。</text:p>
              </text:list-item>
              <text:list-item text:style-override="WWNum3a">
                <text:p text:style-name="P9"><text:span text:style-name="T6">確認會議文件正確無誤</text:span>。</text:p>
              </text:list-item>
              <text:list-item text:style-override="WWNum3a">
                <text:p text:style-name="P9"><text:span text:style-name="T6">在規定時限內分發文件給與會者</text:span>。</text:p>
              </text:list-item>
            </text:list>
            <text:list xml:id="list103144341944124" text:continue-list="list103143928406208" text:style-name="WWNum49">
              <text:list-item>
                <text:p text:style-name="P10">製作會議紀錄</text:p>
              </text:list-item>
            </text:list>
            <text:list xml:id="list766104096" text:style-name="WWNum14a">
              <text:list-item>
                <text:p text:style-name="P11"><text:span text:style-name="T6">製作正確且詳實的會議紀錄</text:span>。</text:p>
              </text:list-item>
              <text:list-item>
                <text:p text:style-name="P11"><text:span text:style-name="T6">確認會議紀錄詳實度後，提交給指定人員核可</text:span>。</text:p>
              </text:list-item>
              <text:list-item>
                <text:p text:style-name="P11"><text:span text:style-name="T6">在指定時間內發送會議紀錄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6" office:value-type="string">
            <text:list xml:id="list1145045165" text:style-name="WWNum66">
              <text:list-item>
                <text:p text:style-name="P12"><text:span text:style-name="T6">政府相關法令及規定</text:span></text:p>
              </text:list-item>
              <text:list-item>
                <text:p text:style-name="P12">公司組織文化</text:p>
              </text:list-item>
              <text:list-item>
                <text:p text:style-name="P12"><text:span text:style-name="T6">會議通知、議程與紀錄格式</text:span></text:p>
              </text:list-item>
              <text:list-item>
                <text:p text:style-name="P13">會議記錄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7" office:value-type="string">
            <text:list xml:id="list298962509" text:style-name="WWNum67">
              <text:list-item>
                <text:p text:style-name="P14"><text:span text:style-name="T6">會議溝通協調能力</text:span></text:p>
              </text:list-item>
              <text:list-item>
                <text:p text:style-name="P14"><text:span text:style-name="T6">文書處理</text:span><text:bookmark text:name="_GoBack"/><text:span text:style-name="T6">能力 </text:span></text:p>
              </text:list-item>
              <text:list-item>
                <text:p text:style-name="P2"><text:span text:style-name="T1">時間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8" office:value-type="string">
            <text:list xml:id="list4184013799" text:style-name="WWNum56">
              <text:list-item>
                <text:p text:style-name="P15"><text:span text:style-name="T6">評量證據</text:span></text:p>
              </text:list-item>
            </text:list>
            <text:list xml:id="list2798963797" text:style-name="WWNum57">
              <text:list-item text:start-value="1">
                <text:p text:style-name="P16"><text:span text:style-name="T6">能籌備會議，包括通知與會者、準備資料</text:span>。</text:p>
              </text:list-item>
              <text:list-item text:style-override="WWNum8a">
                <text:p text:style-name="P17"><text:span text:style-name="T6">能準備會議議程</text:span>。</text:p>
              </text:list-item>
              <text:list-item text:style-override="WWNum8a">
                <text:p text:style-name="P17"><text:span text:style-name="T6">能完成製作會議文件與會議紀錄草稿</text:span>。</text:p>
              </text:list-item>
            </text:list>
            <text:list xml:id="list103143318356544" text:continue-list="list4184013799" text:style-name="WWNum58">
              <text:list-item>
                <text:p text:style-name="P18"><text:span text:style-name="T6">評量情境與資源</text:span></text:p>
              </text:list-item>
            </text:list>
            <text:list xml:id="list1297097599" text:style-name="WWNum59">
              <text:list-item text:start-value="1">
                <text:p text:style-name="P19"><text:span text:style-name="T6">使用辦公場所或模擬環境</text:span>。</text:p>
              </text:list-item>
              <text:list-item text:style-override="WWNum43a">
                <text:p text:style-name="P20"><text:span text:style-name="T6">取得辦公設備與資源</text:span>。</text:p>
              </text:list-item>
              <text:list-item text:style-override="WWNum43a">
                <text:p text:style-name="P20">相關作業文件。</text:p>
              </text:list-item>
            </text:list>
            <text:list xml:id="list103143491441043" text:continue-list="list103143318356544" text:style-name="WWNum60">
              <text:list-item>
                <text:p text:style-name="P21"><text:span text:style-name="T6">評量方法</text:span></text:p>
              </text:list-item>
            </text:list>
            <text:list xml:id="list3588366753" text:style-name="WWNum61">
              <text:list-item text:start-value="1">
                <text:p text:style-name="P22"><text:span text:style-name="T12">直接提問受評者，結合第三方提出的受評者工作績效報告</text:span>。</text:p>
              </text:list-item>
              <text:list-item text:style-override="WWNum10a">
                <text:p text:style-name="P23"><text:soft-page-break/><text:span text:style-name="T12">檢視受評者提交的會議文件</text:span>。</text:p>
              </text:list-item>
              <text:list-item text:style-override="WWNum10a">
                <text:p text:style-name="P23"><text:span text:style-name="T12">直接觀察受評者會議記錄的過程</text:span>。</text:p>
              </text:list-item>
              <text:list-item text:style-override="WWNum10a">
                <text:p text:style-name="P3"><text:span text:style-name="T13">評量者提供模擬情境，受評者實際進行角色演練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說明與補充事項</text:span></text:p>
          </table:table-cell>
          <table:table-cell table:style-name="表格1.B9" office:value-type="string">
            <text:list xml:id="list3681649313" text:style-name="WWNum68">
              <text:list-item>
                <text:p text:style-name="P29">會議類型<text:span text:style-name="T6">：</text:span>如年度會議、董事會、電話會議、視訊會議等。</text:p>
              </text:list-item>
              <text:list-item>
                <text:p text:style-name="P29">法律或道德倫理規範<text:span text:style-name="T6">：</text:span>如實務準則、政府法規及公司或協會等相關規定。</text:p>
              </text:list-item>
              <text:list-item>
                <text:p text:style-name="P29">會議規定<text:span text:style-name="T6">：</text:span>如會議架構，如正式、非正式、自行召開等；與會者人數、會議目的、與會者特定需求、與會者所需的特定資源和設備，如影片和資料投影機、白板、電話會議或視訊會議的會議議程等；<text:span text:style-name="T11">投票程序及相關規定等</text:span>。</text:p>
              </text:list-item>
              <text:list-item>
                <text:p text:style-name="P29">安排<text:span text:style-name="T6">：</text:span>如預訂合適場地、依預算製定費用、安排住宿和交通、安排合適的傳播工具、安排餐飲、替與會者準備相關文件、排定會議日期與時間等。</text:p>
              </text:list-item>
              <text:list-item>
                <text:p text:style-name="P29">議程：如會議日期、時間與地點、一般業務說明、重要議程項目、記錄衍生事項或業務、上一次之會議紀錄、會議重點報告、會議目的說明及下一次會議日期等。</text:p>
              </text:list-item>
              <text:list-item>
                <text:p text:style-name="P29">文件<text:span text:style-name="T6">：</text:span>如<text:span text:style-name="T6">主席報告</text:span>、<text:span text:style-name="T6">委員會報告</text:span>、<text:span text:style-name="T6">通訊內容</text:span>、文<text:span text:style-name="T6">件草案</text:span>、<text:span text:style-name="T6">財務報告</text:span>、<text:span text:style-name="T6">上一次之會議紀錄</text:span>、研<text:span text:style-name="T14">究</text:span>報告等。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2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fo:color="#808080" loext:opacity="100%"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4" style:display-name="ListLabel 34" style:family="text">
      <style:text-properties style:use-window-font-color="true" loext:opacity="0%" fo:font-size="8pt" style:font-size-asian="8pt"/>
    </style:style>
    <style:style style:name="ListLabel_20_35" style:display-name="ListLabel 35" style:family="text">
      <style:text-properties style:use-window-font-color="true" loext:opacity="0%" fo:font-size="8pt" style:font-size-asian="8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fo:font-style="normal" fo:font-weight="normal" style:font-style-asian="normal" style:font-weight-asian="normal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fo:color="#808080" loext:opacity="100%" fo:font-size="10pt" style:font-size-asian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55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80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83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5</meta:editing-cycles>
    <meta:print-date>2015-08-03T07:53:00</meta:print-date>
    <meta:creation-date>2022-10-12T06:02:00</meta:creation-date>
    <dc:date>2022-12-13T03:11:00</dc:date>
    <meta:editing-duration>PT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9" meta:word-count="946" meta:character-count="1003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