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cm" fo:margin-left="0.051cm" fo:margin-top="0cm" fo:margin-bottom="0cm" table:align="left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11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693cm" fo:margin-right="0cm" fo:line-height="0.706cm" fo:orphans="0" fo:widows="0" fo:text-indent="-1.693cm" style:auto-text-indent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3" style:family="paragraph" style:parent-style-name="List_20_Paragraph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4" style:family="paragraph" style:parent-style-name="List_20_Paragraph" style:list-style-name="WWNum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5" style:family="paragraph" style:parent-style-name="List_20_Paragraph" style:list-style-name="WWNum10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6" style:family="paragraph" style:parent-style-name="List_20_Paragraph" style:list-style-name="WWNum1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Paragraph" style:list-style-name="WWNum4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List_20_Paragraph" style:list-style-name="WWNum5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List_20_Paragraph" style:list-style-name="WWNum14">
      <style:paragraph-properties fo:margin-left="1.7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15">
      <style:paragraph-properties fo:margin-left="1.7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List_20_Paragraph" style:list-style-name="WWNum13">
      <style:paragraph-properties fo:margin-left="1.697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1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3">
      <style:paragraph-properties fo:margin-left="1.697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18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4" style:family="text">
      <style:text-properties style:font-name="微軟正黑體" fo:language="en" fo:country="NZ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tyle-complex="italic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微軟正黑體" style:font-name-asian="微軟正黑體1" style:font-name-complex="Times New Roman1" style:font-size-complex="12pt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anguage="en" fo:country="NZ"/>
    </style:style>
    <style:style style:name="T15" style:family="text">
      <style:text-properties fo:language="en" fo:country="NZ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6">BGM4R0100v2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6">簡報技巧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6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6">3</text:p>
          </table:table-cell>
        </table:table-row>
        <table:table-row table:style-name="表格1.1">
          <table:table-cell table:style-name="表格1.A1" office:value-type="string">
            <text:p text:style-name="P16">工作任務與行為指標</text:p>
          </table:table-cell>
          <table:table-cell table:style-name="表格1.B5" office:value-type="string">
            <text:list xml:id="list4207282985" text:style-name="WWNum3">
              <text:list-item>
                <text:p text:style-name="P3">簡報前準備工作</text:p>
              </text:list-item>
            </text:list>
            <text:list xml:id="list1665002099" text:style-name="WWNum2">
              <text:list-item>
                <text:p text:style-name="P4">規劃和記錄簡報作法及預期成果。</text:p>
              </text:list-item>
              <text:list-item>
                <text:p text:style-name="P4">根據<text:span text:style-name="T13">目標對象的特質</text:span><text:span text:style-name="T10">【註1】</text:span>、地點、資源和人力需求來選擇<text:span text:style-name="T13">簡報策略</text:span><text:span text:style-name="T10">【註2】</text:span>、<text:span text:style-name="T13">格式和呈現方式</text:span><text:span text:style-name="T10">【註3】</text:span>。</text:p>
              </text:list-item>
              <text:list-item>
                <text:p text:style-name="P4">選擇能夠有助了解主要概念與核心想法，並符合簡報格式與目的的<text:span text:style-name="T13">簡報輔助工具、材料</text:span><text:span text:style-name="T10">【註4】</text:span>和<text:span text:style-name="T13">簡報技巧</text:span><text:span text:style-name="T10">【註5】</text:span>。</text:p>
              </text:list-item>
              <text:list-item>
                <text:p text:style-name="P4">向參與人員簡要說明他們在簡報中的角色或責任。</text:p>
              </text:list-item>
              <text:list-item>
                <text:p text:style-name="P4">選擇評估簡報效果的方法。</text:p>
              </text:list-item>
            </text:list>
            <text:list xml:id="list103204859156006" text:continue-list="list4207282985" text:style-name="WWNum3">
              <text:list-item>
                <text:p text:style-name="P3">進行簡報</text:p>
              </text:list-item>
            </text:list>
            <text:list xml:id="list562070232" text:style-name="WWNum10">
              <text:list-item>
                <text:p text:style-name="P5">向目標對象解釋和討論簡報的預期成果。</text:p>
              </text:list-item>
              <text:list-item>
                <text:p text:style-name="P5">使用簡報輔助工具、材料和範例來協助目標對象了解主要概念與核心想法。</text:p>
              </text:list-item>
              <text:list-item>
                <text:p text:style-name="P5">注意與會者的非口語和口語溝通，以促成簡報成果。</text:p>
              </text:list-item>
              <text:list-item>
                <text:p text:style-name="P5">使用有說服力的溝通技巧來確保聽眾的興趣。</text:p>
              </text:list-item>
              <text:list-item>
                <text:p text:style-name="P5">讓與會者有機會對主要概念與核心想法發問釐清，並調整簡報以符合與會者的需求和喜好。</text:p>
              </text:list-item>
              <text:list-item>
                <text:p text:style-name="P5">總結主要概念和想法，有助理解簡報。</text:p>
              </text:list-item>
            </text:list>
            <text:list xml:id="list103204494539934" text:continue-list="list103204859156006" text:style-name="WWNum3">
              <text:list-item>
                <text:p text:style-name="P3">檢視簡報效果</text:p>
              </text:list-item>
            </text:list>
            <text:list xml:id="list3046066648" text:style-name="WWNum11">
              <text:list-item>
                <text:p text:style-name="P13"><text:span text:style-name="T8">執行</text:span><text:span text:style-name="T15">評估簡報效果的方法</text:span><text:span text:style-name="T12">【註6】</text:span><text:span text:style-name="T8">。</text:span></text:p>
              </text:list-item>
              <text:list-item>
                <text:p text:style-name="P6">向與會者或參與簡報的主要人員詢問對簡報的反應並進行討論。</text:p>
              </text:list-item>
              <text:list-item>
                <text:p text:style-name="P13"><text:span text:style-name="T8">善用與會者或參與簡報的主要人員的反饋意見，修改簡報的</text:span><text:span text:style-name="T9">核心想法</text:span><text:span text:style-name="T8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職能內涵</text:p>
            <text:p text:style-name="P16">(K=knowledge知識)</text:p>
          </table:table-cell>
          <table:table-cell table:style-name="表格1.B6" office:value-type="string">
            <text:list xml:id="list1844175992" text:style-name="WWNum4">
              <text:list-item>
                <text:p text:style-name="P7">資料蒐集方法</text:p>
              </text:list-item>
              <text:list-item>
                <text:p text:style-name="P7">產業、產品或服務相關知識</text:p>
              </text:list-item>
              <text:list-item>
                <text:p text:style-name="P7">有效溝通的原則</text:p>
              </text:list-item>
              <text:list-item>
                <text:p text:style-name="P7">簡報輔助工具和材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職能內涵</text:p>
            <text:p text:style-name="P16">(S=skills技能)</text:p>
          </table:table-cell>
          <table:table-cell table:style-name="表格1.B7" office:value-type="string">
            <text:list xml:id="list2918493880" text:style-name="WWNum8">
              <text:list-item>
                <text:p text:style-name="P8">溝通協調能力</text:p>
              </text:list-item>
              <text:list-item>
                <text:p text:style-name="P8">簡報報告能力</text:p>
              </text:list-item>
              <text:list-item>
                <text:p text:style-name="P8">簡報製作技巧<text:bookmark text:name="_GoBack"/></text:p>
              </text:list-item>
              <text:list-item>
                <text:p text:style-name="P8">文書處理能力</text:p>
              </text:list-item>
              <text:list-item>
                <text:p text:style-name="P8"><text:soft-page-break/>簡報輔助工具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評量設計參考</text:p>
          </table:table-cell>
          <table:table-cell table:style-name="表格1.B8" office:value-type="string">
            <text:list xml:id="list3860685244" text:style-name="WWNum5">
              <text:list-item>
                <text:p text:style-name="P9">評量證據</text:p>
              </text:list-item>
            </text:list>
            <text:list xml:id="list2805796603" text:style-name="WWNum14">
              <text:list-item>
                <text:p text:style-name="P10">能完成製作簡報，並進行簡報，以及評估簡報成效。</text:p>
              </text:list-item>
              <text:list-item>
                <text:p text:style-name="P10">能了解簡報輔助工具和材料，以及有效溝通的相關知識。</text:p>
              </text:list-item>
              <text:list-item>
                <text:p text:style-name="P10">能具備溝通和引導簡報的技巧。</text:p>
              </text:list-item>
            </text:list>
            <text:list xml:id="list103204289542338" text:continue-list="list3860685244" text:style-name="WWNum5">
              <text:list-item>
                <text:p text:style-name="P9">評量情境與資源</text:p>
              </text:list-item>
            </text:list>
            <text:list xml:id="list1483143238" text:style-name="WWNum15">
              <text:list-item>
                <text:p text:style-name="P11">評量情境須盡量符合實際的工作場域或模擬環境。</text:p>
              </text:list-item>
              <text:list-item>
                <text:p text:style-name="P11">製作與進行簡報之相關軟、硬體設備。</text:p>
              </text:list-item>
              <text:list-item>
                <text:p text:style-name="P11">相關先備文件。</text:p>
              </text:list-item>
            </text:list>
            <text:list xml:id="list103204347776471" text:continue-list="list103204289542338" text:style-name="WWNum5">
              <text:list-item>
                <text:p text:style-name="P9">評量方法</text:p>
              </text:list-item>
            </text:list>
            <text:list xml:id="list144958167" text:style-name="WWNum13">
              <text:list-item>
                <text:p text:style-name="P12">直接觀察受評者準備、報告和評估簡報的過程。</text:p>
              </text:list-item>
              <text:list-item>
                <text:p text:style-name="P12">評量者設計狀況題庫，評估受評者之問題處理能力。</text:p>
              </text:list-item>
              <text:list-item>
                <text:p text:style-name="P12">評估受評者提交與其職業相關的簡報作品。</text:p>
              </text:list-item>
              <text:list-item>
                <text:p text:style-name="P14"><text:span text:style-name="T8">直接提問，搭配證據資料集的檢閱以及受評者工作績效的第三方（如主管、同事）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說明與補充事項</text:p>
          </table:table-cell>
          <table:table-cell table:style-name="表格1.B9" office:value-type="string">
            <text:p text:style-name="P2">【註1】目標對象特質：如年齡、文化和語言背景、教育程度、性別等。</text:p>
            <text:p text:style-name="P17"><text:span text:style-name="T8">【註2】簡報策略：</text:span><text:span text:style-name="T14">如個案研究、示範、討論、口頭簡報、提問、模擬和角色扮演等。</text:span></text:p>
            <text:p text:style-name="P2">【註3】簡報格式和呈現方式：如廣告文案、語音、分鏡腳本、口頭報告、影片、圖片等。</text:p>
            <text:p text:style-name="P2">【註4】簡報輔助工具和材料：如電腦模擬和簡報、線圖、圖表和海報、模型、投影機、紙本資料、錄影和錄音、白板等。</text:p>
            <text:p text:style-name="P2">【註5】簡報技巧：如動畫、現場表演、音樂、標誌元素、音效、使用黑白對比、使用色彩等。</text:p>
            <text:p text:style-name="P2">【註6】評估簡報效果的方法：如行動研究、焦點座談訪問、和與會者及其他相關參與簡報的人員進行一對一的訪談、與會者的書面回饋意見等。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style:contextual-spacing="false" fo:orphans="2" fo:widows="2" fo:keep-with-next="always"/>
      <style:text-properties fo:color="#918585" loext:opacity="100%" style:font-name="Times New Roman" fo:font-family="'Times New Roman'" style:font-family-generic="roman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position="0% 100%" fo:font-size="12pt" style:font-size-asian="12pt" style:font-size-complex="12pt"/>
    </style:style>
    <style:style style:name="ListLabel_20_2" style:display-name="ListLabel 2" style:family="text">
      <style:text-properties style:use-window-font-color="true" loext:opacity="0%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2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5</meta:editing-cycles>
    <meta:print-date>2015-08-03T07:53:00</meta:print-date>
    <meta:creation-date>2022-10-12T02:09:00</meta:creation-date>
    <dc:date>2022-12-11T08:29:00</dc:date>
    <dc:language>zh-TW</dc:language>
    <meta:editing-duration>PT28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4" meta:word-count="1131" meta:character-count="1190" meta:non-whitespace-character-count="1190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