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49cm" fo:margin-left="0.06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52">
      <style:paragraph-properties fo:margin-left="0.834cm" fo:margin-right="0cm" fo:line-height="0.706cm" fo:orphans="0" fo:widows="0" fo:text-indent="-0.847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21a">
      <style:paragraph-properties fo:margin-left="1.325cm" fo:margin-right="0cm" fo:line-height="0.706cm" fo:text-align="justify" style:justify-single-word="false" fo:orphans="0" fo:widows="0" fo:text-indent="-0.529cm" style:auto-text-indent="false"/>
      <style:text-properties style:font-name="微軟正黑體" style:font-name-asian="微軟正黑體1"/>
    </style:style>
    <style:style style:name="P4" style:family="paragraph" style:parent-style-name="List_20_Paragraph" style:list-style-name="WWNum43">
      <style:paragraph-properties fo:margin-left="1.376cm" fo:margin-right="0cm" fo:line-height="0.706cm" fo:text-align="justify" style:justify-single-word="false" fo:orphans="0" fo:widows="0" fo:text-indent="-0.568cm" style:auto-text-indent="false"/>
      <style:text-properties style:font-name="微軟正黑體" style:font-name-asian="微軟正黑體1"/>
    </style:style>
    <style:style style:name="P5" style:family="paragraph" style:parent-style-name="List_20_Paragraph" style:list-style-name="WWNum54">
      <style:paragraph-properties fo:margin-left="1.254cm" fo:margin-right="0cm" fo:line-height="0.706cm" fo:text-align="justify" style:justify-single-word="false" fo:orphans="0" fo:widows="0" fo:text-indent="-0.407cm" style:auto-text-indent="false"/>
      <style:text-properties style:font-name="微軟正黑體" style:font-name-asian="微軟正黑體1"/>
    </style:style>
    <style:style style:name="P6" style:family="paragraph" style:parent-style-name="List_20_Paragraph" style:list-style-name="WWNum25">
      <style:paragraph-properties fo:margin-left="0.808cm" fo:margin-right="0cm" fo:line-height="0.706cm" fo:text-align="justify" style:justify-single-word="false" fo:orphans="0" fo:widows="0" fo:text-indent="-0.838cm" style:auto-text-indent="false"/>
      <style:text-properties style:font-name="微軟正黑體" style:font-name-asian="微軟正黑體1" style:font-size-complex="12pt"/>
    </style:style>
    <style:style style:name="P7" style:family="paragraph" style:parent-style-name="List_20_Paragraph" style:list-style-name="WWNum2a">
      <style:paragraph-properties fo:margin-left="1.351cm" fo:margin-right="0cm" fo:line-height="0.706cm" fo:text-align="justify" style:justify-single-word="false" fo:orphans="0" fo:widows="0" fo:text-indent="-0.453cm" style:auto-text-indent="false"/>
      <style:text-properties style:font-name="微軟正黑體" style:font-name-asian="微軟正黑體1" style:font-size-complex="12pt"/>
    </style:style>
    <style:style style:name="P8" style:family="paragraph" style:parent-style-name="List_20_Paragraph" style:list-style-name="WWNum27">
      <style:paragraph-properties fo:margin-left="0.907cm" fo:margin-right="0cm" fo:line-height="0.706cm" fo:text-align="justify" style:justify-single-word="false" fo:orphans="0" fo:widows="0" fo:text-indent="-0.907cm" style:auto-text-indent="false"/>
      <style:text-properties style:font-name="微軟正黑體" style:font-name-asian="微軟正黑體1" style:font-size-complex="12pt"/>
    </style:style>
    <style:style style:name="P9" style:family="paragraph" style:parent-style-name="List_20_Paragraph" style:list-style-name="WWNum28">
      <style:paragraph-properties fo:margin-left="1.549cm" fo:margin-right="0cm" fo:line-height="0.706cm" fo:text-align="justify" style:justify-single-word="false" fo:orphans="0" fo:widows="0" fo:text-indent="-0.529cm" style:auto-text-indent="false"/>
      <style:text-properties style:font-name="微軟正黑體" style:font-name-asian="微軟正黑體1" style:font-size-complex="12pt"/>
    </style:style>
    <style:style style:name="P10" style:family="paragraph" style:parent-style-name="List_20_Paragraph" style:list-style-name="WWNum3a">
      <style:paragraph-properties fo:margin-left="1.549cm" fo:margin-right="0cm" fo:line-height="0.706cm" fo:text-align="justify" style:justify-single-word="false" fo:orphans="0" fo:widows="0" fo:text-indent="-0.529cm" style:auto-text-indent="false"/>
      <style:text-properties style:font-name="微軟正黑體" style:font-name-asian="微軟正黑體1" style:font-size-complex="12pt"/>
    </style:style>
    <style:style style:name="P11" style:family="paragraph" style:parent-style-name="List_20_Paragraph" style:list-style-name="WWNum29">
      <style:paragraph-properties fo:margin-left="0.196cm" fo:margin-right="0cm" fo:line-height="0.706cm" fo:text-align="justify" style:justify-single-word="false" fo:orphans="0" fo:widows="0" fo:text-indent="-0.22cm" style:auto-text-indent="false"/>
      <style:text-properties style:font-name="微軟正黑體" style:font-name-asian="微軟正黑體1" style:font-size-complex="12pt"/>
    </style:style>
    <style:style style:name="P12" style:family="paragraph" style:parent-style-name="List_20_Paragraph" style:list-style-name="WWNum30">
      <style:paragraph-properties fo:margin-left="1.348cm" fo:margin-right="0cm" fo:line-height="0.706cm" fo:text-align="justify" style:justify-single-word="false" fo:orphans="0" fo:widows="0" fo:text-indent="-0.441cm" style:auto-text-indent="false"/>
      <style:text-properties style:font-name="微軟正黑體" style:font-name-asian="微軟正黑體1" style:font-size-complex="12pt"/>
    </style:style>
    <style:style style:name="P13" style:family="paragraph" style:parent-style-name="List_20_Paragraph" style:list-style-name="WWNum8a">
      <style:paragraph-properties fo:margin-left="1.348cm" fo:margin-right="0cm" fo:line-height="0.706cm" fo:text-align="justify" style:justify-single-word="false" fo:orphans="0" fo:widows="0" fo:text-indent="-0.441cm" style:auto-text-indent="false"/>
      <style:text-properties style:font-name="微軟正黑體" style:font-name-asian="微軟正黑體1" style:font-size-complex="12pt"/>
    </style:style>
    <style:style style:name="P14" style:family="paragraph" style:parent-style-name="List_20_Paragraph" style:list-style-name="WWNum31">
      <style:paragraph-properties fo:margin-left="0cm" fo:margin-right="0cm" fo:line-height="0.706cm" fo:text-align="justify" style:justify-single-word="false" fo:orphans="0" fo:widows="0" fo:text-indent="-0.03cm" style:auto-text-indent="false"/>
      <style:text-properties style:font-name="微軟正黑體" style:font-name-asian="微軟正黑體1" style:font-size-complex="12pt"/>
    </style:style>
    <style:style style:name="P15" style:family="paragraph" style:parent-style-name="List_20_Paragraph" style:list-style-name="WWNum12a">
      <style:paragraph-properties fo:margin-left="1.351cm" fo:margin-right="0cm" fo:line-height="0.706cm" fo:text-align="justify" style:justify-single-word="false" fo:orphans="0" fo:widows="0" fo:text-indent="-0.432cm" style:auto-text-indent="false"/>
      <style:text-properties style:font-name="微軟正黑體" style:font-name-asian="微軟正黑體1" style:font-size-complex="12pt"/>
    </style:style>
    <style:style style:name="P16" style:family="paragraph" style:parent-style-name="List_20_Paragraph" style:list-style-name="WWNum33">
      <style:paragraph-properties fo:margin-left="0.88cm" fo:margin-right="0cm" fo:line-height="0.706cm" fo:text-align="justify" style:justify-single-word="false" fo:orphans="0" fo:widows="0" fo:text-indent="-0.88cm" style:auto-text-indent="false"/>
      <style:text-properties style:font-name="微軟正黑體" style:font-name-asian="微軟正黑體1" style:font-size-complex="12pt"/>
    </style:style>
    <style:style style:name="P17" style:family="paragraph" style:parent-style-name="List_20_Paragraph" style:list-style-name="WWNum9a">
      <style:paragraph-properties fo:margin-left="1.376cm" fo:margin-right="0cm" fo:line-height="0.706cm" fo:text-align="justify" style:justify-single-word="false" fo:orphans="0" fo:widows="0" fo:text-indent="-0.529cm" style:auto-text-indent="false"/>
      <style:text-properties style:font-name="微軟正黑體" style:font-name-asian="微軟正黑體1" style:font-size-complex="12pt"/>
    </style:style>
    <style:style style:name="P18" style:family="paragraph" style:parent-style-name="List_20_Paragraph" style:list-style-name="WWNum51">
      <style:paragraph-properties fo:margin-left="0.931cm" fo:margin-right="0cm" fo:line-height="0.706cm" fo:text-align="justify" style:justify-single-word="false" fo:orphans="0" fo:widows="0" fo:text-indent="-0.847cm" style:auto-text-indent="false"/>
      <style:text-properties style:font-name="微軟正黑體" style:font-name-asian="微軟正黑體1" style:font-size-complex="12pt"/>
    </style:style>
    <style:style style:name="P19" style:family="paragraph" style:parent-style-name="List_20_Paragraph" style:list-style-name="WWNum39">
      <style:paragraph-properties fo:margin-left="-0.03cm" fo:margin-right="0cm" fo:line-height="0.706cm" fo:text-align="justify" style:justify-single-word="false" fo:orphans="0" fo:widows="0" fo:text-indent="0cm" style:auto-text-indent="false"/>
      <style:text-properties style:font-name="微軟正黑體" style:font-name-asian="微軟正黑體1" style:font-size-complex="12pt"/>
    </style:style>
    <style:style style:name="P20" style:family="paragraph" style:parent-style-name="List_20_Paragraph" style:list-style-name="WWNum40">
      <style:paragraph-properties fo:margin-left="1.325cm" fo:margin-right="0cm" fo:line-height="0.706cm" fo:text-align="justify" style:justify-single-word="false" fo:orphans="0" fo:widows="0" fo:text-indent="-0.529cm" style:auto-text-indent="false"/>
      <style:text-properties style:font-name="微軟正黑體" style:font-name-asian="微軟正黑體1" style:font-size-complex="12pt"/>
    </style:style>
    <style:style style:name="P21" style:family="paragraph" style:parent-style-name="List_20_Paragraph" style:list-style-name="WWNum21a">
      <style:paragraph-properties fo:margin-left="1.325cm" fo:margin-right="0cm" fo:line-height="0.706cm" fo:text-align="justify" style:justify-single-word="false" fo:orphans="0" fo:widows="0" fo:text-indent="-0.529cm" style:auto-text-indent="false"/>
      <style:text-properties style:font-name="微軟正黑體" style:font-name-asian="微軟正黑體1" style:font-size-complex="12pt"/>
    </style:style>
    <style:style style:name="P22" style:family="paragraph" style:parent-style-name="List_20_Paragraph" style:list-style-name="WWNum42">
      <style:paragraph-properties fo:margin-left="0.753cm" fo:margin-right="0cm" fo:line-height="0.706cm" fo:text-align="justify" style:justify-single-word="false" fo:orphans="0" fo:widows="0" fo:text-indent="-0.787cm" style:auto-text-indent="false"/>
      <style:text-properties style:font-name="微軟正黑體" style:font-name-asian="微軟正黑體1" style:font-size-complex="12pt"/>
    </style:style>
    <style:style style:name="P23" style:family="paragraph" style:parent-style-name="List_20_Paragraph" style:list-style-name="WWNum43">
      <style:paragraph-properties fo:margin-left="1.376cm" fo:margin-right="0cm" fo:line-height="0.706cm" fo:text-align="justify" style:justify-single-word="false" fo:orphans="0" fo:widows="0" fo:text-indent="-0.568cm" style:auto-text-indent="false"/>
      <style:text-properties style:font-name="微軟正黑體" style:font-name-asian="微軟正黑體1" style:font-size-complex="12pt"/>
    </style:style>
    <style:style style:name="P24" style:family="paragraph" style:parent-style-name="List_20_Paragraph" style:list-style-name="WWNum34">
      <style:paragraph-properties fo:margin-left="1.376cm" fo:margin-right="0cm" fo:line-height="0.706cm" fo:orphans="0" fo:widows="0" fo:text-indent="-0.529cm" style:auto-text-indent="false"/>
      <style:text-properties style:font-name="微軟正黑體" style:font-name-asian="微軟正黑體1" style:font-size-complex="12pt"/>
    </style:style>
    <style:style style:name="P25" style:family="paragraph" style:parent-style-name="List_20_Paragraph" style:list-style-name="WWNum42">
      <style:paragraph-properties fo:margin-left="0.753cm" fo:margin-right="0cm" fo:line-height="0.706cm" fo:text-align="justify" style:justify-single-word="false" fo:orphans="0" fo:widows="0" fo:text-indent="-0.787cm" style:auto-text-indent="false"/>
      <style:text-properties style:font-name="微軟正黑體" style:font-name-asian="微軟正黑體1" style:font-name-complex="Times New Roman1" style:font-size-complex="12pt"/>
    </style:style>
    <style:style style:name="P26" style:family="paragraph" style:parent-style-name="List_20_Paragraph" style:list-style-name="WWNum26">
      <style:paragraph-properties fo:margin-left="1.351cm" fo:margin-right="0cm" fo:line-height="0.706cm" fo:text-align="justify" style:justify-single-word="false" fo:orphans="0" fo:widows="0" fo:text-indent="-0.453cm" style:auto-text-indent="false"/>
      <style:text-properties style:font-size-complex="12pt"/>
    </style:style>
    <style:style style:name="P27" style:family="paragraph" style:parent-style-name="List_20_Paragraph" style:list-style-name="WWNum2a">
      <style:paragraph-properties fo:margin-left="1.351cm" fo:margin-right="0cm" fo:line-height="0.706cm" fo:text-align="justify" style:justify-single-word="false" fo:orphans="0" fo:widows="0" fo:text-indent="-0.453cm" style:auto-text-indent="false"/>
      <style:text-properties style:font-size-complex="12pt"/>
    </style:style>
    <style:style style:name="P28" style:family="paragraph" style:parent-style-name="List_20_Paragraph" style:list-style-name="WWNum3a">
      <style:paragraph-properties fo:margin-left="1.549cm" fo:margin-right="0cm" fo:line-height="0.706cm" fo:text-align="justify" style:justify-single-word="false" fo:orphans="0" fo:widows="0" fo:text-indent="-0.529cm" style:auto-text-indent="false"/>
      <style:text-properties style:font-size-complex="12pt"/>
    </style:style>
    <style:style style:name="P29" style:family="paragraph" style:parent-style-name="List_20_Paragraph" style:list-style-name="WWNum32">
      <style:paragraph-properties fo:margin-left="1.351cm" fo:margin-right="0cm" fo:line-height="0.706cm" fo:text-align="justify" style:justify-single-word="false" fo:orphans="0" fo:widows="0" fo:text-indent="-0.432cm" style:auto-text-indent="false"/>
      <style:text-properties style:font-size-complex="12pt"/>
    </style:style>
    <style:style style:name="P30" style:family="paragraph" style:parent-style-name="List_20_Paragraph" style:list-style-name="WWNum12a">
      <style:paragraph-properties fo:margin-left="1.351cm" fo:margin-right="0cm" fo:line-height="0.706cm" fo:text-align="justify" style:justify-single-word="false" fo:orphans="0" fo:widows="0" fo:text-indent="-0.432cm" style:auto-text-indent="false"/>
      <style:text-properties style:font-size-complex="12pt"/>
    </style:style>
    <style:style style:name="P31" style:family="paragraph" style:parent-style-name="List_20_Paragraph" style:list-style-name="WWNum9a">
      <style:paragraph-properties fo:margin-left="1.376cm" fo:margin-right="0cm" fo:line-height="0.706cm" fo:text-align="justify" style:justify-single-word="false" fo:orphans="0" fo:widows="0" fo:text-indent="-0.529cm" style:auto-text-indent="false"/>
      <style:text-properties style:font-size-complex="12pt"/>
    </style:style>
    <style:style style:name="P32" style:family="paragraph" style:parent-style-name="List_20_Paragraph" style:list-style-name="WWNum8a">
      <style:paragraph-properties fo:margin-left="1.348cm" fo:margin-right="0cm" fo:line-height="0.706cm" fo:text-align="justify" style:justify-single-word="false" fo:orphans="0" fo:widows="0" fo:text-indent="-0.441cm" style:auto-text-indent="false"/>
      <style:text-properties style:font-name-complex="Times New Roman1" style:font-size-complex="12pt"/>
    </style:style>
    <style:style style:name="P3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35" style:family="paragraph" style:parent-style-name="Standard_20__28_user_29_">
      <style:paragraph-properties fo:line-height="0.706cm"/>
    </style:style>
    <style:style style:name="P36"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7" style:family="paragraph" style:parent-style-name="Standard_20__28_user_29_">
      <style:paragraph-properties fo:margin-left="1.482cm" fo:margin-right="0cm" fo:orphans="0" fo:widows="0" fo:text-indent="-1.482cm" style:auto-text-indent="false"/>
      <style:text-properties style:font-name="微軟正黑體" style:font-name-asian="微軟正黑體1" style:font-size-complex="12pt"/>
    </style:style>
    <style:style style:name="P38" style:family="paragraph" style:parent-style-name="Standard_20__28_user_29_">
      <style:paragraph-properties fo:margin-left="1.778cm" fo:margin-right="0cm" fo:orphans="0" fo:widows="0" fo:text-indent="-1.778cm" style:auto-text-indent="false"/>
      <style:text-properties style:font-name="微軟正黑體" style:font-name-asian="微軟正黑體1" style:font-size-complex="12pt"/>
    </style:style>
    <style:style style:name="P39"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40" style:family="paragraph" style:parent-style-name="Standard_20__28_user_29_">
      <style:paragraph-properties fo:margin-left="1.482cm" fo:margin-right="0cm" fo:orphans="0" fo:widows="0" fo:text-indent="-1.482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asian="zh" style:country-asian="TW" style:font-size-complex="12pt"/>
    </style:style>
    <style:style style:name="T6" style:family="text">
      <style:text-properties style:font-name="微軟正黑體" style:text-underline-style="solid" style:text-underline-width="auto" style:text-underline-color="font-color" style:font-name-asian="微軟正黑體1" style:font-name-complex="Times New Roman1"/>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1" style:font-size-complex="12pt"/>
    </style:style>
    <style:style style:name="T10" style:family="text">
      <style:text-properties style:font-name-complex="Times New Roman1"/>
    </style:style>
    <style:style style:name="T11" style:family="text">
      <style:text-properties style:font-name-complex="Times New Roman1" style:font-size-complex="12pt"/>
    </style:style>
    <style:style style:name="T12" style:family="text">
      <style:text-properties style:text-position="super 58%" style:font-name="微軟正黑體" style:font-name-asian="微軟正黑體1" style:font-name-complex="Times New Roman1"/>
    </style:style>
    <style:style style:name="T13" style:family="text">
      <style:text-properties style:text-position="super 58%" style:font-name="微軟正黑體" style:font-name-asian="微軟正黑體1" style:font-name-complex="Times New Roman1" style:font-size-complex="12pt"/>
    </style:style>
    <style:style style:name="T14" style:family="text">
      <style:text-properties style:text-position="super 58%" style:font-name-complex="Times New Roman1"/>
    </style:style>
    <style:style style:name="T15" style:family="text">
      <style:text-properties style:font-name="標楷體" style:font-name-asian="標楷體1"/>
    </style:style>
    <style:style style:name="T16" style:family="text">
      <style:text-properties style:font-name="標楷體" style:font-name-asian="標楷體1" style:font-name-complex="Times New Roman1"/>
    </style:style>
    <style:style style:name="T17" style:family="text">
      <style:text-properties style:text-underline-style="solid" style:text-underline-width="auto" style:text-underline-color="font-color" style:font-name-complex="Times New Roman1"/>
    </style:style>
    <style:style style:name="T18" style:family="text">
      <style:text-properties style:letter-kerning="true" style:font-name-complex="Times New Roman1"/>
    </style:style>
    <style:style style:name="T19" style:family="text">
      <style:text-properties style:letter-kerning="false"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6"><text:span text:style-name="T10">職能單元代碼</text:span></text:p>
          </table:table-cell>
          <table:table-cell table:style-name="表格1.B1" office:value-type="string">
            <text:p text:style-name="P36"><text:span text:style-name="T10">BGM3R0475v2</text:span></text:p>
          </table:table-cell>
        </table:table-row>
        <table:table-row table:style-name="表格1.1">
          <table:table-cell table:style-name="表格1.A1" office:value-type="string">
            <text:p text:style-name="P36"><text:span text:style-name="T10">職能單元名稱</text:span></text:p>
          </table:table-cell>
          <table:table-cell table:style-name="表格1.B2" office:value-type="string">
            <text:p text:style-name="P36"><text:span text:style-name="T10">管理職業安全衛生流程</text:span></text:p>
          </table:table-cell>
        </table:table-row>
        <table:table-row table:style-name="表格1.1">
          <table:table-cell table:style-name="表格1.A1" office:value-type="string">
            <text:p text:style-name="P36"><text:span text:style-name="T10">領域類別</text:span></text:p>
          </table:table-cell>
          <table:table-cell table:style-name="表格1.B3" office:value-type="string">
            <text:p text:style-name="P39">企業經營管理／一般管理</text:p>
          </table:table-cell>
        </table:table-row>
        <table:table-row table:style-name="表格1.1">
          <table:table-cell table:style-name="表格1.A1" office:value-type="string">
            <text:p text:style-name="P36"><text:span text:style-name="T10">職能單元級別</text:span></text:p>
          </table:table-cell>
          <table:table-cell table:style-name="表格1.B4" office:value-type="string">
            <text:p text:style-name="P36"><text:span text:style-name="T10">4</text:span></text:p>
          </table:table-cell>
        </table:table-row>
        <table:table-row table:style-name="表格1.1">
          <table:table-cell table:style-name="表格1.A1" office:value-type="string">
            <text:p text:style-name="P36"><text:span text:style-name="T10">工作任務與行為指標</text:span></text:p>
          </table:table-cell>
          <table:table-cell table:style-name="表格1.B5" office:value-type="string">
            <text:list xml:id="list2046292649" text:style-name="WWNum25">
              <text:list-item>
                <text:p text:style-name="P6"><text:span text:style-name="T10">管理職業安全衛生資料和紀錄</text:span></text:p>
              </text:list-item>
            </text:list>
            <text:list xml:id="list174557869" text:style-name="WWNum26">
              <text:list-item text:start-value="1">
                <text:p text:style-name="P26"><text:span text:style-name="T2">判定和取得相關的職業安全衛生法規、標準、作業規範、合法規範、指引資料和職業安全衛生相關</text:span><text:span text:style-name="T6">其它資訊來源</text:span><text:span text:style-name="T12">【註1】</text:span><text:span text:style-name="T2">，並評估這些資訊跟特定工作環境及作業情形等的相關性</text:span><text:span text:style-name="T16">，</text:span><text:span text:style-name="T2">確保工作場域符合職業安全衛生相關規範。</text:span></text:p>
              </text:list-item>
              <text:list-item text:style-override="WWNum2a">
                <text:p text:style-name="P27"><text:span text:style-name="T2">蒐集、整理並提供給他人職業安全衛生之要求、趨勢和</text:span><text:span text:style-name="T6">風險控管</text:span><text:span text:style-name="T12">【註2】</text:span><text:span text:style-name="T2">等的資料</text:span><text:span text:style-name="T16">，</text:span><text:span text:style-name="T2">確保人人遵守職業安全衛生規範。</text:span></text:p>
              </text:list-item>
              <text:list-item text:style-override="WWNum2a">
                <text:p text:style-name="P7"><text:span text:style-name="T10">檢閱紀錄和紀錄之保存程序，確保符合和判定</text:span><text:span text:style-name="T17">職業安全衛生紀錄</text:span><text:span text:style-name="T14">【註3】</text:span><text:span text:style-name="T10">保存的法規要求。</text:span></text:p>
              </text:list-item>
              <text:list-item text:style-override="WWNum2a">
                <text:p text:style-name="P7"><text:span text:style-name="T10">按照法規程序執行及監督作業程序，確保職業安全衛生紀錄確實完成、蒐集和保存。</text:span></text:p>
              </text:list-item>
            </text:list>
            <text:list xml:id="list103158821983501" text:continue-list="list2046292649" text:style-name="WWNum27">
              <text:list-item>
                <text:p text:style-name="P8"><text:span text:style-name="T10">管理職業安全衛生流程</text:span></text:p>
              </text:list-item>
            </text:list>
            <text:list xml:id="list3952398605" text:style-name="WWNum28">
              <text:list-item text:start-value="1">
                <text:p text:style-name="P9"><text:span text:style-name="T10">監控</text:span><text:span text:style-name="T17">參與流程</text:span><text:span text:style-name="T14">【註4】</text:span><text:span text:style-name="T10">，確保遵守法規要求和</text:span><text:span text:style-name="T17">組織政策和程序</text:span><text:span text:style-name="T14">【註5】</text:span><text:span text:style-name="T10">。</text:span></text:p>
              </text:list-item>
              <text:list-item text:style-override="WWNum3a">
                <text:p text:style-name="P28"><text:span text:style-name="T2">確保提供員工資訊或諮詢結果為易懂且容易和迅速取得</text:span><text:span text:style-name="T16">，</text:span><text:span text:style-name="T2">以利員工辨識及閱讀。</text:span></text:p>
              </text:list-item>
              <text:list-item text:style-override="WWNum3a">
                <text:p text:style-name="P28"><text:span text:style-name="T2">執行和監控流程，確保工作團隊成員有機會直接或間接參與</text:span><text:span text:style-name="T16">，</text:span><text:span text:style-name="T2">對員工健康與安全有影響之決策。</text:span></text:p>
              </text:list-item>
              <text:list-item text:style-override="WWNum3a">
                <text:p text:style-name="P10"><text:span text:style-name="T10">評估解決職業安全衛生問題的流程，確保諮詢時所提到的問題都能迅速地依照組織流程序和法規有效解決。</text:span></text:p>
              </text:list-item>
            </text:list>
            <text:list xml:id="list103157841653829" text:continue-list="list103158821983501" text:style-name="WWNum29">
              <text:list-item>
                <text:p text:style-name="P11"><text:span text:style-name="T10">管理職業安全衛生的風險管理程序</text:span></text:p>
              </text:list-item>
            </text:list>
            <text:list xml:id="list1476081519" text:style-name="WWNum30">
              <text:list-item text:start-value="1">
                <text:p text:style-name="P12"><text:span text:style-name="T10">制定危害、意外和傷害的通報與調查流程，以符合法規與做為未來制定預防策略時的參考。</text:span></text:p>
              </text:list-item>
              <text:list-item text:style-override="WWNum8a">
                <text:p text:style-name="P13"><text:span text:style-name="T10">依照組織程序以制定</text:span><text:span text:style-name="T17">危害判定</text:span><text:span text:style-name="T14">【註6】</text:span><text:span text:style-name="T10">和</text:span><text:span text:style-name="T17">風險評估</text:span><text:span text:style-name="T14">【註7】</text:span><text:span text:style-name="T10">的流程，且確保流程可判定和處理任何職場、工作過程或工作組織變動的職業安全衛生事務。</text:span></text:p>
              </text:list-item>
              <text:list-item text:style-override="WWNum8a">
                <text:p text:style-name="P13"><text:span text:style-name="T10">風險控制與危險特殊程序與控管等級保持一致，並調控以支持立法要求符合法規及規範。</text:span></text:p>
              </text:list-item>
              <text:list-item text:style-override="WWNum8a">
                <text:p text:style-name="P32"><text:span text:style-name="T1">認識自身專業的限制，必要時諮詢專家顧問</text:span><text:span text:style-name="T15">，</text:span><text:span text:style-name="T1">確保職業安全衛生相關事務均能落實</text:span><text:span text:style-name="T15">。</text:span></text:p>
              </text:list-item>
            </text:list>
            <text:list xml:id="list103159893740648" text:continue-list="list103157841653829" text:style-name="WWNum31">
              <text:list-item>
                <text:p text:style-name="P14"><text:soft-page-break/><text:span text:style-name="T10">管理職業安全衛生的訓練計畫</text:span></text:p>
              </text:list-item>
            </text:list>
            <text:list xml:id="list251401385" text:style-name="WWNum32">
              <text:list-item text:start-value="1">
                <text:p text:style-name="P29"><text:span text:style-name="T2">考量法規要求，內部政策與程序，成員的現有專業技能和風險控管規定</text:span><text:span text:style-name="T16">，</text:span><text:span text:style-name="T2">以評估工作團隊成員的職業安全衛生的訓練需求。</text:span></text:p>
              </text:list-item>
              <text:list-item text:style-override="WWNum12a">
                <text:p text:style-name="P15"><text:span text:style-name="T10">執行和監督訓練計畫，確保符合職業安全衛生訓練要求。</text:span></text:p>
              </text:list-item>
              <text:list-item text:style-override="WWNum12a">
                <text:p text:style-name="P15"><text:span text:style-name="T10">執行和監督訓練流程，以確保完成</text:span><text:span text:style-name="T17">新進員工的職業安全衛生訓練</text:span><text:span text:style-name="T14">【註8】</text:span><text:span text:style-name="T10">。</text:span></text:p>
              </text:list-item>
              <text:list-item text:style-override="WWNum12a">
                <text:p text:style-name="P30"><text:span text:style-name="T2">制定和執行職業安全衛生訓練計畫時，根據需求洽詢相關職業安全衛生訓練專家</text:span><text:span text:style-name="T16">，</text:span><text:span text:style-name="T2">以利訓練計畫順利進行。</text:span></text:p>
              </text:list-item>
            </text:list>
            <text:list xml:id="list103158414930094" text:continue-list="list103159893740648" text:style-name="WWNum33">
              <text:list-item>
                <text:p text:style-name="P16"><text:span text:style-name="T10">監控與管理職業安全衛生持續改善之成效</text:span></text:p>
              </text:list-item>
            </text:list>
            <text:list xml:id="list4058350807" text:style-name="WWNum34">
              <text:list-item text:start-value="1">
                <text:p text:style-name="P24"><text:span text:style-name="T10">確認和執行職業安全衛生改善時，考慮個人和團隊之意見，並諮詢經理和</text:span><text:span text:style-name="T17">利益關係人</text:span><text:span text:style-name="T14">【註9】</text:span><text:span text:style-name="T10">以決定職業安全衛生的優先性。</text:span></text:p>
              </text:list-item>
              <text:list-item text:style-override="WWNum9a">
                <text:p text:style-name="P17"><text:span text:style-name="T10">考量優先性和訓練需求以發展</text:span><text:span text:style-name="T17">職業安全衛生行動計畫</text:span><text:span text:style-name="T14">【註10】</text:span><text:span text:style-name="T10">。</text:span></text:p>
              </text:list-item>
              <text:list-item text:style-override="WWNum9a">
                <text:p text:style-name="P31"><text:span text:style-name="T2">監督職業安全衛生計畫之進度並隨時更新</text:span><text:span text:style-name="T16">，</text:span><text:span text:style-name="T2">以確保持續改善之成效。</text:span></text:p>
              </text:list-item>
            </text:list>
          </table:table-cell>
        </table:table-row>
        <table:table-row table:style-name="表格1.1">
          <table:table-cell table:style-name="表格1.A1" office:value-type="string">
            <text:p text:style-name="P36"><text:span text:style-name="T10">職能內涵</text:span></text:p>
            <text:p text:style-name="P36"><text:span text:style-name="T10">(K=knowledge知識)</text:span></text:p>
          </table:table-cell>
          <table:table-cell table:style-name="表格1.B6" office:value-type="string">
            <text:list xml:id="list3060619762" text:style-name="WWNum51">
              <text:list-item>
                <text:p text:style-name="P18"><text:span text:style-name="T10">職業安全衛生相關規範</text:span></text:p>
              </text:list-item>
              <text:list-item>
                <text:p text:style-name="P18"><text:span text:style-name="T10">風險評估流程</text:span></text:p>
              </text:list-item>
              <text:list-item>
                <text:p text:style-name="P18"><text:span text:style-name="T10">危害和風險的差異性</text:span></text:p>
              </text:list-item>
              <text:list-item>
                <text:p text:style-name="P18"><text:span text:style-name="T10">員工、主管和經理人的角色和職責</text:span></text:p>
              </text:list-item>
              <text:list-item>
                <text:p text:style-name="P18"><text:span text:style-name="T17">特定職場資訊</text:span><text:span text:style-name="T14">【註11】</text:span></text:p>
              </text:list-item>
            </text:list>
          </table:table-cell>
        </table:table-row>
        <table:table-row table:style-name="表格1.1">
          <table:table-cell table:style-name="表格1.A1" office:value-type="string">
            <text:p text:style-name="P36"><text:span text:style-name="T10">職能內涵</text:span></text:p>
            <text:p text:style-name="P36"><text:span text:style-name="T10">(S=skills技能)</text:span></text:p>
          </table:table-cell>
          <table:table-cell table:style-name="表格1.B7" office:value-type="string">
            <text:list xml:id="list1052456759" text:style-name="WWNum52">
              <text:list-item>
                <text:p text:style-name="P2">風險評估能力</text:p>
              </text:list-item>
              <text:list-item>
                <text:p text:style-name="P2">問題分析能力</text:p>
              </text:list-item>
              <text:list-item>
                <text:p text:style-name="P2">流程規劃與管理能力</text:p>
              </text:list-item>
              <text:list-item>
                <text:p text:style-name="P2">溝通協調能力</text:p>
              </text:list-item>
              <text:list-item>
                <text:p text:style-name="P2">問題解決能力</text:p>
              </text:list-item>
              <text:list-item>
                <text:p text:style-name="P2">文書處理能力<text:bookmark text:name="_GoBack"/></text:p>
              </text:list-item>
            </text:list>
          </table:table-cell>
        </table:table-row>
        <table:table-row table:style-name="表格1.1">
          <table:table-cell table:style-name="表格1.A1" office:value-type="string">
            <text:p text:style-name="P36"><text:span text:style-name="T10">評量設計參考</text:span></text:p>
          </table:table-cell>
          <table:table-cell table:style-name="表格1.B8" office:value-type="string">
            <text:list xml:id="list1990211002" text:style-name="WWNum39">
              <text:list-item>
                <text:p text:style-name="P19"><text:span text:style-name="T10">評量證據</text:span></text:p>
              </text:list-item>
            </text:list>
            <text:list xml:id="list145212789" text:style-name="WWNum40">
              <text:list-item text:start-value="1">
                <text:p text:style-name="P20"><text:span text:style-name="T10">能為組織或團體管理職業安全衛生流程。</text:span></text:p>
              </text:list-item>
              <text:list-item text:style-override="WWNum21a">
                <text:p text:style-name="P21"><text:span text:style-name="T10">能管理職業安全衛生資料和紀錄。</text:span></text:p>
              </text:list-item>
              <text:list-item text:style-override="WWNum21a">
                <text:p text:style-name="P3"><text:span text:style-name="T18">能說明本單元所應具備之職能內涵</text:span><text:span text:style-name="T11">。</text:span></text:p>
              </text:list-item>
            </text:list>
            <text:list xml:id="list103159176907435" text:continue-list="list1990211002" text:style-name="WWNum42">
              <text:list-item>
                <text:p text:style-name="P22"><text:span text:style-name="T10">評量情境與資源</text:span></text:p>
              </text:list-item>
            </text:list>
            <text:list xml:id="list4239365617" text:style-name="WWNum43">
              <text:list-item>
                <text:p text:style-name="P4"><text:span text:style-name="T10">相關作業表單</text:span><text:span text:style-name="T11">。</text:span></text:p>
              </text:list-item>
              <text:list-item>
                <text:p text:style-name="P23">相關法規、規範、程序書等先備條件。</text:p>
              </text:list-item>
              <text:list-item>
                <text:p text:style-name="P4"><text:soft-page-break/><text:span text:style-name="T18">評量情境須符合實務工作現場環境。</text:span></text:p>
              </text:list-item>
              <text:list-item>
                <text:p text:style-name="P4"><text:span text:style-name="T18">符合職業安全與衛生相關規範及作業程序。</text:span></text:p>
              </text:list-item>
            </text:list>
            <text:list xml:id="list103159719723848" text:continue-list="list103159176907435" text:style-name="WWNum42">
              <text:list-item>
                <text:p text:style-name="P25">評量方法</text:p>
              </text:list-item>
            </text:list>
            <text:list xml:id="list1161761200" text:style-name="WWNum54">
              <text:list-item>
                <text:list>
                  <text:list-item>
                    <text:p text:style-name="P5"><text:span text:style-name="T18">評量者提供模擬情境，觀察受評者進行</text:span><text:span text:style-name="T11">持續改善流程</text:span><text:span text:style-name="T18">之過程。</text:span></text:p>
                  </text:list-item>
                  <text:list-item>
                    <text:p text:style-name="P5"><text:span text:style-name="T19">以筆試或問答申論題測驗</text:span><text:span text:style-name="T18">評估受評者對本單元職能內涵之了解</text:span></text:p>
                  </text:list-item>
                  <text:list-item>
                    <text:p text:style-name="P5"><text:span text:style-name="T18">評量者設計狀況題庫，評估受評者之問題處理能力</text:span><text:span text:style-name="T11">。</text:span></text:p>
                  </text:list-item>
                  <text:list-item>
                    <text:p text:style-name="P5"><text:span text:style-name="T18">評估受評者所設計的行動方案提案。</text:span></text:p>
                  </text:list-item>
                </text:list>
              </text:list-item>
            </text:list>
          </table:table-cell>
        </table:table-row>
        <table:table-row table:style-name="表格1.1">
          <table:table-cell table:style-name="表格1.A1" office:value-type="string">
            <text:p text:style-name="P36"><text:span text:style-name="T10">說明與補充事項</text:span></text:p>
          </table:table-cell>
          <table:table-cell table:style-name="表格1.B9" office:value-type="string">
            <text:p text:style-name="P37"><text:span text:style-name="T10">【註1】其它資訊來源：個人、組織和可能獲取職業安全衛生知識的參考來源；內部的包含</text:span>危險、意外和調查報告、職場調查、意外調查、會議紀錄、工作安全分析和風險評估、組織數據如保險紀錄、執行通知和行動、勞工賠償數據、職業安全衛生績效數據等、報告和審查、員工手冊、員工問卷調查結果、職業安全衛生顧問、製造商說明書和規格等。<text:span text:style-name="T10">外部的，包括管制機關和職業安全衛生法規、規範和指引資料、其它相關法規、資料庫，如國家的傷害資料、職業安全衛生專家和顧問、報章期刊、產業刊物、網站、產業關係網，例和協會，包括：工會和僱主團體、職業安全衛生的專業團體、專家顧問、研究資訊等。</text:span></text:p>
            <text:p text:style-name="P40">【註2】風險控管：係指排除危險及將危險相關風險降至最低的實用設備和方法等。</text:p>
            <text:p text:style-name="P40">【註3】職業安全衛生紀錄：包括危害、意外和調查報告、職場調查報告、意外調查報告、急救紀錄、會議紀錄、工作安全分析和風險評估、工廠和設備操作紀錄、維修和檢驗報告、訓練紀錄、環境監測紀錄、衛生監測紀錄等。</text:p>
            <text:p text:style-name="P37"><text:span text:style-name="T10">【註4】參與流程：如</text:span>通知員工和其他利害關係人職業安全衛生事務的流程<text:span text:style-name="T10">、尋求意見的流程、讓利害關係人有機會參與影響他們衛生與安全的決策的流程等；參與流程包含「諮詢流程」，而「參與」表示更高程度涉入等。</text:span></text:p>
            <text:p text:style-name="P37"><text:span text:style-name="T10">【註5】組織政策和程序：包括職業安全衛生管理的基礎政策和程序，如危害、意外和傷害通報、危害辨識、風險評估和控管、諮詢和參與、意外調查、</text:span>品管系<text:soft-page-break/>統文件<text:span text:style-name="T10">等。</text:span></text:p>
            <text:p text:style-name="P37"><text:span text:style-name="T10">【註6】危害判定：係指辨識危害來源的流程</text:span>，可能是設計或採購設備和物料之前、<text:span text:style-name="T10">執行或確認新流程或新作業之前</text:span>、執<text:span text:style-name="T10">行新工作模式和工作組織之前</text:span>、<text:span text:style-name="T10">變更職場設備、工作流程或工作安排之前</text:span>、<text:span text:style-name="T10">規劃主要工作或活動，如設備關閉時等</text:span>、<text:span text:style-name="T10">遵守提交事件報告</text:span>、<text:span text:style-name="T10">當有認知時</text:span>、<text:span text:style-name="T10">在平常操作時定期執行</text:span>、<text:span text:style-name="T10">在報廢設備、建築或物料之前等。</text:span></text:p>
            <text:p text:style-name="P37"><text:span text:style-name="T10">【註7】風險評估：風險係指</text:span>接觸危險而造成傷害、疾病及損失<text:span text:style-name="T10">等</text:span>的可能性<text:span text:style-name="T10">。包括分析危險，如辨識影響風險和可能後果範圍的因素，分析現有控管方法的有效性</text:span>、<text:span text:style-name="T10">考慮接觸程度和危險程度來分析每種後果的機率</text:span>、綜<text:span text:style-name="T10">合以上來評估風險程度等。</text:span></text:p>
            <text:p text:style-name="P37"><text:span text:style-name="T10">【註8】新進員工的職業安全衛生訓練：新進員工熟悉工作和新環境的流程，如熟悉與工作有關的危險和風險</text:span>、<text:span text:style-name="T10">風險控管</text:span>、<text:span text:style-name="T10">福利設施</text:span>、<text:span text:style-name="T10">緊急應變程序等。</text:span></text:p>
            <text:p text:style-name="P37"><text:span text:style-name="T10">【註9】利害關係人：</text:span>可能受到某些活動或決策的影響，或認為自己<text:span text:style-name="T10">可能</text:span>受影響的人員或組織，包括<text:span text:style-name="T10">經理</text:span>、<text:span text:style-name="T10">監察人</text:span>、職<text:span text:style-name="T10">業安全衛生代表</text:span>、<text:span text:style-name="T10">員工代表</text:span>、<text:span text:style-name="T10">社區等。</text:span></text:p>
            <text:p text:style-name="P38"><text:span text:style-name="T10">【註10】職業安全衛生行動計畫：係指職場中已建立的計畫，用來執行職業安全衛生管理的系統性措施，包括整合策略的支援行動，用來處理瑕疵，遵守規定或改善結果</text:span>、<text:span text:style-name="T10">分配職責</text:span>、<text:span text:style-name="T10">時程表架構等。</text:span></text:p>
            <text:p text:style-name="P38"><text:span text:style-name="T10">【註11】特定職場資訊：包括特定工作環境的危害以及環境如何造成傷害、與職場相關的危險辨識程序、提出職業安全衛生問題的指定人員、職業安全衛生相關的組織程序、包括危害、意外、傷害與風險的評估、控管、諮詢及參與，意外調查和紀錄保存、獎勵給予及企業勞資協議將影響特定工作場所、勞工特性和組成，以及他們如何影響職業安全衛生管理等。</text:span></text:p>
          </table:table-cell>
        </table:table-row>
      </table:table>
      <text:p text:style-name="P35"/>
      <table:table table:name="表格2" table:style-name="表格2">
        <table:table-column table:style-name="表格2.A"/>
        <table:table-row table:style-name="表格2.1">
          <table:table-cell table:style-name="表格2.A1" office:value-type="string">
            <text:p text:style-name="P33">更新紀錄</text:p>
          </table:table-cell>
        </table:table-row>
        <table:table-row table:style-name="表格2.2">
          <table:table-cell table:style-name="表格2.A2" office:value-type="string">
            <text:p text:style-name="P34">2022年修訂職能內容。</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auto-update="true" style:default-outline-level="">
      <style:paragraph-properties fo:margin-left="1.693cm" fo:margin-right="0cm" fo:margin-top="0.071cm" fo:margin-bottom="0.071cm" style:contextual-spacing="false" fo:text-indent="-0.847cm" style:auto-text-indent="false">
        <style:tab-stops/>
      </style:paragraph-properties>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use-window-font-color="true" loext:opacity="0%" fo:font-size="8pt" style:font-size-asian="8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4" style:display-name="ListLabel 4" style:family="text">
      <style:text-properties style:use-window-font-color="true" loext:opacity="0%" fo:font-size="8pt" style:font-size-asian="8pt" style:font-name-complex="Times New Roman1" style:font-family-complex="'Times New Roman'" style:font-family-generic-complex="system" style:font-pitch-complex="variable"/>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en" fo:country="US"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17"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18"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張雅瑄</dc:creator>
    <meta:editing-cycles>9</meta:editing-cycles>
    <meta:print-date>2015-08-03T07:53:00</meta:print-date>
    <meta:creation-date>2022-10-12T06:27:00</meta:creation-date>
    <dc:date>2022-12-13T04:04:00</dc:date>
    <meta:editing-duration>PT37M</meta:editing-duration>
    <meta:generator>MODA_ODF_Application_Tools_3.5.2/3.5.2$Windows_X86_64 LibreOffice_project/c8dfc8735a144ff4742fe071a33a442dd6ef618e</meta:generator>
    <meta:document-statistic meta:table-count="2" meta:image-count="0" meta:object-count="0" meta:page-count="4" meta:paragraph-count="79" meta:word-count="2625" meta:character-count="2694" meta:non-whitespace-character-count="2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