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937in" style:use-optimal-column-width="false"/>
    </style:style>
    <style:style style:name="TableColumn3" style:family="table-column">
      <style:table-column-properties style:column-width="4.6916in" style:use-optimal-column-width="false"/>
    </style:style>
    <style:style style:name="Table1" style:family="table" style:master-page-name="MP0">
      <style:table-properties style:width="6.4854in" style:rel-width="97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2777in" fo:margin-left="0.0833in">
        <style:tab-stops/>
      </style:paragraph-properties>
    </style:style>
    <style:style style:name="T25" style:parent-style-name="預設段落字型" style:family="text">
      <style:text-properties style:font-name-complex="Times New Roman"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-complex="Times New Roman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size-complex="12pt"/>
    </style:style>
    <style:style style:name="P38" style:parent-style-name="Standard" style:family="paragraph">
      <style:paragraph-properties fo:text-align="justify"/>
      <style:text-properties style:font-size-complex="12pt"/>
    </style:style>
    <style:style style:name="P39" style:parent-style-name="Standard" style:family="paragraph">
      <style:paragraph-properties fo:text-align="justify"/>
      <style:text-properties style:font-size-complex="12pt"/>
    </style:style>
    <style:style style:name="P40" style:parent-style-name="Standard" style:family="paragraph">
      <style:paragraph-properties fo:text-align="justify"/>
      <style:text-properties style:font-size-complex="12pt"/>
    </style:style>
    <style:style style:name="P41" style:parent-style-name="Standard" style:family="paragraph">
      <style:paragraph-properties fo:text-align="justify"/>
      <style:text-properties style:font-size-complex="12pt"/>
    </style:style>
    <style:style style:name="P42" style:parent-style-name="Standard" style:family="paragraph">
      <style:paragraph-properties fo:text-align="justify"/>
      <style:text-properties style:font-size-complex="12pt"/>
    </style:style>
    <style:style style:name="P43" style:parent-style-name="Standard" style:family="paragraph">
      <style:paragraph-properties fo:text-align="justify"/>
      <style:text-properties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56" style:parent-style-name="Standard" style:family="paragraph">
      <style:paragraph-properties fo:text-align="justify" fo:line-height="0.2777in"/>
    </style:style>
    <style:style style:name="T57" style:parent-style-name="預設段落字型" style:family="text">
      <style:text-properties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4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69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2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3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4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5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6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Times New Roman"/>
    </style:style>
    <style:style style:name="P84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BGM4R0916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管理客戶服務的營運成本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<text:span text:style-name="T25">企業經營管理</text:span><text:span text:style-name="T26">／</text:span><text:span text:style-name="T27">行政支援</text:span>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工作任務與行為指標</text:p>
          </table:table-cell>
          <table:table-cell table:style-name="TableCell36">
            <text:list text:style-name="LFO8" text:continue-numbering="true">
              <text:list-item>
                <text:p text:style-name="P37">編列服務中心營運預算</text:p>
                <text:list text:continue-numbering="true">
                  <text:list-item>
                    <text:p text:style-name="P38">確定並計算客戶服務中心之各項營運成本分析及財務規劃。</text:p>
                  </text:list-item>
                  <text:list-item>
                    <text:p text:style-name="P39">編列服務中心營運資本預算計畫，訂定客戶服務中心之產能。</text:p>
                  </text:list-item>
                  <text:list-item>
                    <text:p text:style-name="P40">與利益關係人合作，以取得合理的預算方案。</text:p>
                  </text:list-item>
                </text:list>
              </text:list-item>
              <text:list-item>
                <text:p text:style-name="P41">管控預算與執行績效</text:p>
                <text:list text:continue-numbering="true">
                  <text:list-item>
                    <text:p text:style-name="P42">管控客戶服務中心之統計數據與預估預算的差異性。</text:p>
                  </text:list-item>
                  <text:list-item>
                    <text:p text:style-name="P43">與利益關係人溝通預算執行進度及實際綜效。</text:p>
                  </text:list-item>
                  <text:list-item>
                    <text:p text:style-name="P44"><text:span text:style-name="T45">完成營運分析及績效報告，若未達成營運目標，應提出改善報告。</text:span>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list text:style-name="LFO9" text:continue-numbering="true">
              <text:list-item>
                <text:p text:style-name="P50">營運計劃書</text:p>
              </text:list-item>
              <text:list-item>
                <text:p text:style-name="P51"><text:span text:style-name="T52">績效報告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<text:span text:style-name="T57">(K=knowledge知識)</text:span></text:p>
          </table:table-cell>
          <table:table-cell table:style-name="TableCell58">
            <text:list text:style-name="LFO9" text:continue-numbering="true">
              <text:list-item>
                <text:p text:style-name="P59">會計原理知識</text:p>
              </text:list-item>
              <text:list-item>
                <text:p text:style-name="P60">預算編制原理</text:p>
              </text:list-item>
              <text:list-item>
                <text:p text:style-name="P61">成本效益分析原理</text:p>
              </text:list-item>
              <text:list-item>
                <text:p text:style-name="P62">組織的財務授權政策、管理制度及要求</text:p>
              </text:list-item>
              <text:list-item>
                <text:p text:style-name="P63">組織的業務目標、營運和業務規劃</text:p>
              </text:list-item>
              <text:list-item>
                <text:p text:style-name="P64"><text:span text:style-name="T65">風險評估與管理</text:span>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職能內涵</text:p>
            <text:p text:style-name="P69">(S=skills技能)</text:p>
          </table:table-cell>
          <table:table-cell table:style-name="TableCell70">
            <text:list text:style-name="LFO9" text:continue-numbering="true">
              <text:list-item>
                <text:p text:style-name="P71">溝通協調能力</text:p>
              </text:list-item>
              <text:list-item>
                <text:p text:style-name="P72">問題解決能力</text:p>
              </text:list-item>
              <text:list-item>
                <text:p text:style-name="P73">資訊與數據分析能力</text:p>
              </text:list-item>
              <text:list-item>
                <text:p text:style-name="P74">協商和談判能力</text:p>
              </text:list-item>
              <text:list-item>
                <text:p text:style-name="P75">領導能力</text:p>
              </text:list-item>
              <text:list-item>
                <text:p text:style-name="P76"><text:span text:style-name="T77">簡報技巧</text:span>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說明與補充事項</text:p>
          </table:table-cell>
          <table:table-cell table:style-name="TableCell81">
            <text:list text:style-name="LFO9" text:continue-numbering="true">
              <text:list-item>
                <text:p text:style-name="P82"><text:span text:style-name="T83">營運計劃書：包含營運目標、預期收支預算、人力與風險控管與工作時程等。</text:span></text:p>
              </text:list-item>
            </text:list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widows="0" fo:orphans="0" style:vertical-align="baseline" fo:margin-left="0.3347in" fo:text-indent="-0.3347in">
        <style:tab-stops>
          <style:tab-stop style:type="left" style:position="-0.3347in"/>
        </style:tab-stops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paragraph-properties fo:widows="0" fo:orphans="0" style:vertical-align="baseline"/>
      <style:text-properties fo:hyphenate="false"/>
    </style:style>
    <style:style style:name="標題3" style:display-name="標題 3" style:family="paragraph" style:next-style-name="Standard" style:default-outline-level="3">
      <style:paragraph-properties fo:widows="0" fo:orphans="0" style:vertical-align="baseline"/>
      <style:text-properties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snap-to-layout-grid="false" style:vertical-align="baseline"/>
      <style:text-properties style:font-name="微軟正黑體" style:font-name-asian="微軟正黑體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ListBullet21" style:display-name="List Bullet 21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2" style:display-name="項目符號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修訂" style:display-name="修訂" style:family="paragraph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text:outline-style style:name="WW_OutlineListStyle_1">
      <text:outline-level-style text:level="1" text:style-name="WW_CharOUTLINE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8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-asian="新細明體"/>
    </style:style>
    <style:style style:name="WW_CharLFO9LVL5" style:family="text">
      <style:text-properties style:font-name-asian="新細明體"/>
    </style:style>
    <style:style style:name="WW_CharLFO9LVL8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1T02:30:00Z</meta:creation-date>
    <dc:date>2025-07-21T02:30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60" meta:row-count="3" meta:non-whitespace-character-count="393"/>
  </office:meta>
</office:document-meta>
</file>