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2">
      <style:paragraph-properties fo:margin-left="0.85cm" fo:margin-right="0cm" fo:line-height="0.706cm" fo:orphans="0" fo:widows="0" fo:text-indent="-0.85cm" style:auto-text-indent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16">
      <style:paragraph-properties fo:margin-left="1.6cm" fo:margin-right="0cm" fo:line-height="0.706cm" fo:orphans="0" fo:widows="0" fo:text-indent="-1.6cm" style:auto-text-indent="false" style:vertical-align="baseline" style:snap-to-layout-grid="true"/>
      <style:text-properties style:font-size-complex="12pt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  <style:text-properties style:font-size-complex="12pt"/>
    </style:style>
    <style:style style:name="P6" style:family="paragraph" style:parent-style-name="Standard">
      <style:paragraph-properties fo:line-height="0.706cm" fo:text-align="justify" style:justify-single-word="false" fo:orphans="0" fo:widows="0"/>
      <style:text-properties style:font-size-complex="12pt"/>
    </style:style>
    <style:style style:name="P7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size-complex="12pt"/>
    </style:style>
    <style:style style:name="P8" style:family="paragraph" style:parent-style-name="Standard">
      <style:paragraph-properties fo:line-height="0.706cm" fo:orphans="0" fo:widows="0"/>
      <style:text-properties style:font-size-complex="12pt"/>
    </style:style>
    <style:style style:name="P9" style:family="paragraph" style:parent-style-name="Standard">
      <style:text-properties style:font-size-complex="12pt" text:display="none"/>
    </style:style>
    <style:style style:name="P10" style:family="paragraph" style:parent-style-name="Standard">
      <style:paragraph-properties fo:line-height="0.706cm" fo:text-align="justify" style:justify-single-word="false" fo:orphans="0" fo:widows="0"/>
      <style:text-properties fo:letter-spacing="-0.018cm" style:letter-kerning="true" style:font-size-complex="12pt"/>
    </style:style>
    <style:style style:name="P11" style:family="paragraph" style:parent-style-name="Standard">
      <style:paragraph-properties fo:margin-left="1.693cm" fo:margin-right="0cm" fo:line-height="0.706cm" fo:text-align="center" style:justify-single-word="false" fo:orphans="0" fo:widows="0" fo:text-indent="-1.693cm" style:auto-text-indent="false"/>
      <style:text-properties fo:font-weight="bold" style:font-weight-asian="bold" style:font-size-complex="12pt"/>
    </style:style>
    <style:style style:name="P12" style:family="paragraph" style:parent-style-name="清單段落1" style:list-style-name="WWNum7">
      <style:paragraph-properties fo:line-height="0.706cm" fo:orphans="0" fo:widows="0"/>
      <style:text-properties style:font-size-complex="12pt"/>
    </style:style>
    <style:style style:name="P13" style:family="paragraph" style:parent-style-name="清單段落1" style:list-style-name="WWNum11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14" style:family="paragraph" style:parent-style-name="清單段落1" style:list-style-name="WWNum12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15" style:family="paragraph" style:parent-style-name="清單段落1" style:list-style-name="WWNum13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16" style:family="paragraph" style:parent-style-name="清單段落1">
      <style:paragraph-properties fo:margin-left="0cm" fo:margin-right="0cm" fo:line-height="0.706cm" fo:orphans="0" fo:widows="0" fo:text-indent="0cm" style:auto-text-indent="false"/>
      <style:text-properties style:font-size-complex="12pt"/>
    </style:style>
    <style:style style:name="P17" style:family="paragraph" style:parent-style-name="清單段落1" style:list-style-name="WWNum8">
      <style:paragraph-properties fo:line-height="0.706cm" fo:orphans="0" fo:widows="0"/>
      <style:text-properties style:font-size-complex="12pt"/>
    </style:style>
    <style:style style:name="P18" style:family="paragraph" style:parent-style-name="清單段落1" style:list-style-name="WWNum3">
      <style:paragraph-properties fo:line-height="0.706cm" fo:orphans="0" fo:widows="0"/>
      <style:text-properties style:font-size-complex="12pt"/>
    </style:style>
    <style:style style:name="P19" style:family="paragraph" style:parent-style-name="清單段落1" style:list-style-name="WWNum9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20" style:family="paragraph" style:parent-style-name="清單段落1" style:list-style-name="WWNum10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21" style:family="paragraph" style:parent-style-name="清單段落1" style:list-style-name="WWNum4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style:language-asian="zh" style:country-asian="CN"/>
    </style:style>
    <style:style style:name="T3" style:family="text">
      <style:text-properties fo:color="#000000" loext:opacity="100%"/>
    </style:style>
    <style:style style:name="T4" style:family="text">
      <style:text-properties fo:letter-spacing="-0.018cm" style:letter-kerning="true"/>
    </style:style>
    <style:style style:name="T5" style:family="text">
      <style:text-properties fo:letter-spacing="-0.018cm" style:letter-kerning="true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/>
    </style:style>
    <style:style style:name="T8" style:family="text">
      <style:text-properties style:font-name="微軟正黑體" style:font-name-asian="微軟正黑體1" style:font-size-complex="12pt"/>
    </style:style>
    <style:style style:name="T9" style:family="text">
      <style:text-properties style:language-complex="zh" style:country-complex="TW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8">BGM6R0881v2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8">確實<text:span text:style-name="T2">掌握</text:span>商業機會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8"><text:span text:style-name="T3">企業經營管理/一般管理</text:span>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8">4</text:p>
          </table:table-cell>
        </table:table-row>
        <table:table-row table:style-name="表格1.1">
          <table:table-cell table:style-name="表格1.A1" office:value-type="string">
            <text:p text:style-name="P10">工作任務與行為指標</text:p>
          </table:table-cell>
          <table:table-cell table:style-name="表格1.B5" office:value-type="string">
            <text:list xml:id="list78930706" text:style-name="WWNum7">
              <text:list-item>
                <text:p text:style-name="P12">分析影響產品及服務的環境因素</text:p>
              </text:list-item>
            </text:list>
            <text:list xml:id="list2883341016" text:style-name="WWNum11">
              <text:list-item>
                <text:p text:style-name="P13">找出擴大對市場深入認識的機會。</text:p>
              </text:list-item>
              <text:list-item>
                <text:p text:style-name="P13">啟動研究以了解特定產品或服務的人口特性和消費習慣。</text:p>
              </text:list-item>
              <text:list-item>
                <text:p text:style-name="P13">預測市場情況的改變。</text:p>
              </text:list-item>
              <text:list-item>
                <text:p text:style-name="P13">確認企業對企業的銷售和供給目標。</text:p>
              </text:list-item>
              <text:list-item>
                <text:p text:style-name="P13">分析與供應商的關係，並實現商業機會。</text:p>
              </text:list-item>
            </text:list>
            <text:list xml:id="list172304576482011" text:continue-list="list78930706" text:style-name="WWNum7">
              <text:list-item>
                <text:p text:style-name="P12">確認商業機會</text:p>
              </text:list-item>
            </text:list>
            <text:list xml:id="list2753740478" text:style-name="WWNum12">
              <text:list-item>
                <text:p text:style-name="P14">根據業務方向和目標，確保有關商業機會的資訊來源。</text:p>
              </text:list-item>
              <text:list-item>
                <text:p text:style-name="P14">運用有創意的點子及創新的方法，發掘潛在的交易。</text:p>
              </text:list-item>
              <text:list-item>
                <text:p text:style-name="P14">鼓勵個人創業思維與態度，並找出潛在商業應用方向。</text:p>
              </text:list-item>
              <text:list-item>
                <text:p text:style-name="P14">確認可實行的商業機會。</text:p>
              </text:list-item>
            </text:list>
            <text:list xml:id="list172304248270075" text:continue-list="list172304576482011" text:style-name="WWNum7">
              <text:list-item>
                <text:p text:style-name="P12">評估商業機會</text:p>
              </text:list-item>
            </text:list>
            <text:list xml:id="list2825389605" text:style-name="WWNum13">
              <text:list-item>
                <text:p text:style-name="P15">調查商業機會以確認市場性及財務可行性。</text:p>
              </text:list-item>
              <text:list-item>
                <text:p text:style-name="P15">妥善保存現有客戶檔案和紀錄，以評估商機的可行性。</text:p>
              </text:list-item>
              <text:list-item>
                <text:p text:style-name="P15">根據商業計畫市場預期和反應，確定商業機會的合宜性。</text:p>
              </text:list-item>
              <text:list-item>
                <text:p text:style-name="P15">以當前業務活動和客戶關係的兼容性<text:span text:style-name="T6">評估商業機會</text:span><text:span text:style-name="T7">【註1】</text:span>。</text:p>
              </text:list-item>
              <text:list-item>
                <text:p text:style-name="P15">藉由確認及分析風險、機會、成本及利益，評估商業機會的投資報酬。</text:p>
              </text:list-item>
              <text:list-item>
                <text:p text:style-name="P15">從商業機會中量化潛在的利益。</text:p>
              </text:list-item>
              <text:list-item>
                <text:p text:style-name="P15">識別及評估<text:span text:style-name="T6">影響潛在商業機會的情境因素</text:span><text:span text:style-name="T7">【註2】</text:span>。</text:p>
              </text:list-item>
              <text:list-item>
                <text:p text:style-name="P15">確定商業機會進行的選項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工作產出</text:p>
          </table:table-cell>
          <table:table-cell table:style-name="表格1.B6" office:value-type="string">
            <text:p text:style-name="P16">無</text:p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<text:span text:style-name="T4">(K=knowledge知</text:span><text:soft-page-break/><text:span text:style-name="T4">識)</text:span></text:p>
          </table:table-cell>
          <table:table-cell table:style-name="表格1.B7" office:value-type="string">
            <text:list xml:id="list590819708" text:style-name="WWNum2">
              <text:list-item>
                <text:h text:style-name="P2" text:outline-level="1">行銷觀念及原則</text:h>
              </text:list-item>
              <text:list-item>
                <text:h text:style-name="P2" text:outline-level="1">商業政策及程序</text:h>
              </text:list-item>
              <text:list-item>
                <text:h text:style-name="P2" text:outline-level="1">組織經營相關法規要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8" office:value-type="string">
            <text:list xml:id="list1533897733" text:style-name="WWNum8">
              <text:list-item>
                <text:p text:style-name="P17">閱讀及瞭解商業政策及程序的讀寫能力</text:p>
              </text:list-item>
              <text:list-item>
                <text:p text:style-name="P17">探索和確認商業機會的研究能力</text:p>
              </text:list-item>
              <text:list-item>
                <text:p text:style-name="P17">執行風險評估的分析能力</text:p>
              </text:list-item>
              <text:list-item>
                <text:p text:style-name="P17">溝通協調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9" office:value-type="string">
            <text:list xml:id="list381501988" text:style-name="WWNum3">
              <text:list-item>
                <text:p text:style-name="P18">評量證據</text:p>
              </text:list-item>
            </text:list>
            <text:list xml:id="list3724556145" text:style-name="WWNum9">
              <text:list-item>
                <text:p text:style-name="P19">能對商業機會進行有品質的調查研究。</text:p>
              </text:list-item>
              <text:list-item>
                <text:p text:style-name="P19">能對商業機會提供簡明的評估和分析報告。</text:p>
              </text:list-item>
              <text:list-item>
                <text:p text:style-name="P19">能對商業機會提出支持。</text:p>
              </text:list-item>
              <text:list-item>
                <text:p text:style-name="P19">能精確報告商業機會的投資報酬率或其他優勢。</text:p>
              </text:list-item>
              <text:list-item>
                <text:p text:style-name="P19">能評估和報告商業機會成功實現的可能性。</text:p>
              </text:list-item>
            </text:list>
            <text:list xml:id="list172305390398593" text:continue-list="list381501988" text:style-name="WWNum3">
              <text:list-item>
                <text:p text:style-name="P18">評量情境與資源</text:p>
              </text:list-item>
            </text:list>
            <text:list xml:id="list251620912" text:style-name="WWNum10">
              <text:list-item>
                <text:p text:style-name="P20"><text:span text:style-name="T9">真實或模擬的環境。</text:span></text:p>
              </text:list-item>
              <text:list-item>
                <text:p text:style-name="P20">相關文件，如商業政策及程序手冊、產品或服務資訊、戰略計畫、商業任務、內外部營運環境資訊、市場等。</text:p>
              </text:list-item>
            </text:list>
            <text:list xml:id="list172305485361050" text:continue-list="list172305390398593" text:style-name="WWNum3">
              <text:list-item>
                <text:p text:style-name="P18">評量方法</text:p>
              </text:list-item>
            </text:list>
            <text:list xml:id="list1857939217" text:style-name="WWNum4">
              <text:list-item>
                <text:p text:style-name="P21">工作場所表現觀察。</text:p>
              </text:list-item>
              <text:list-item>
                <text:p text:style-name="P21">主管的第三方報告。</text:p>
              </text:list-item>
              <text:list-item>
                <text:p text:style-name="P21">詳細的案例研究。</text:p>
              </text:list-item>
              <text:list-item>
                <text:p text:style-name="P21">書面或口頭提問，以評估知識和理解程度。</text:p>
              </text:list-item>
              <text:list-item>
                <text:p text:style-name="P21">檢閱證據作品集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10" office:value-type="string">
            <text:list xml:id="list22438415" text:style-name="WWNum16">
              <text:list-item>
                <text:p text:style-name="P3">評估商業機會：如利害關係人的諮詢、商業案例的開發、結果的模型化、成本效益分析、資料分析、自辦或外包比較、購買或租賃等。</text:p>
              </text:list-item>
              <text:list-item>
                <text:p text:style-name="P3">影響商業機會的情境因素：如市場趨勢、國際標準、績效指標、品質衡量及標準、計畫里程碑及時間表、核准流程、製造及供應商標準等。</text:p>
              </text:list-item>
            </text:list>
          </table:table-cell>
        </table:table-row>
      </table:table>
      <text:p text:style-name="P9"><text:bookmark text:name="_Hlk136958965"/></text:p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更新紀錄</text:p>
          </table:table-cell>
        </table:table-row>
        <table:table-row table:style-name="表格2.2">
          <table:table-cell table:style-name="表格2.A2" office:value-type="string">
            <text:p text:style-name="P7">2023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項目符號1" style:family="paragraph" style:parent-style-name="List" style:default-outline-level="">
      <style:paragraph-properties fo:margin-left="1.596cm" fo:margin-right="0cm" fo:margin-top="0.071cm" fo:margin-bottom="0.071cm" style:contextual-spacing="tru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項目符號_20_21" style:display-name="項目符號 21" style:family="paragraph" style:parent-style-name="Standard" style:default-outline-level="">
      <style:paragraph-properties fo:margin-top="0cm" fo:margin-bottom="0cm" style:contextual-spacing="true"/>
    </style:style>
    <style:style style:name="清單號碼1" style:family="paragraph" style:parent-style-name="List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無間距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_20_2" style:display-name="List Bullet 2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16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7</meta:editing-cycles>
    <meta:print-date>2015-08-02T23:53:00</meta:print-date>
    <meta:creation-date>2023-08-11T07:49:00</meta:creation-date>
    <dc:date>2023-12-08T02:16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4" meta:word-count="940" meta:character-count="1001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