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09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7" style:family="paragraph" style:parent-style-name="清單段落1" style:list-style-name="WWNum1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8" style:family="paragraph" style:parent-style-name="清單段落1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清單段落1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18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19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3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1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9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name-complex="新細明體" style:font-size-complex="12pt"/>
    </style:style>
    <style:style style:name="P20" style:family="paragraph" style:parent-style-name="項目符號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language-asian="zh" style:country-asian="TW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新細明體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size-complex="12pt"/>
    </style:style>
    <style:style style:name="T6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BGM4R0322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確保團隊效率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企業經營管理/一般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342433062" text:style-name="WWNum1">
              <text:list-item>
                <text:p text:style-name="P7">建立團隊績效計畫</text:p>
              </text:list-item>
            </text:list>
            <text:list xml:id="list3595888993" text:style-name="WWNum10">
              <text:list-item>
                <text:p text:style-name="P8">與團隊成員晤談，強化對團隊宗旨與職責之理解。</text:p>
              </text:list-item>
              <text:list-item>
                <text:p text:style-name="P8">為工作團隊發展績效計畫，建立預期之成果、產出與關鍵績效指標。</text:p>
              </text:list-item>
              <text:list-item>
                <text:p text:style-name="P8">協助團隊成員達成預期之績效。</text:p>
              </text:list-item>
            </text:list>
            <text:list xml:id="list172253524877668" text:continue-list="list342433062" text:style-name="WWNum1">
              <text:list-item>
                <text:p text:style-name="P7">發展並促進團隊凝聚力</text:p>
              </text:list-item>
            </text:list>
            <text:list xml:id="list2566998696" text:style-name="WWNum6">
              <text:list-item>
                <text:p text:style-name="P9">發展策略以確保團隊成員能參與工作團隊的規劃、決策與營運面向。</text:p>
              </text:list-item>
              <text:list-item>
                <text:p text:style-name="P9">發展政策與程序以確保團隊成員對所屬工作負責。</text:p>
              </text:list-item>
              <text:list-item>
                <text:p text:style-name="P9">回饋個人與團隊的付出及投入。</text:p>
              </text:list-item>
              <text:list-item>
                <text:p text:style-name="P9">確保團隊成員指出的問題受到正視與處理。</text:p>
              </text:list-item>
            </text:list>
            <text:list xml:id="list172252302666771" text:continue-list="list172253524877668" text:style-name="WWNum1">
              <text:list-item>
                <text:p text:style-name="P7">促進團隊合作</text:p>
              </text:list-item>
            </text:list>
            <text:list xml:id="list1678288507" text:style-name="WWNum7">
              <text:list-item>
                <text:p text:style-name="P10">鼓勵團隊成員參與並負責團隊活動。</text:p>
              </text:list-item>
              <text:list-item>
                <text:p text:style-name="P10">協助團隊解決工作績效問題。</text:p>
              </text:list-item>
              <text:list-item>
                <text:p text:style-name="P10">確保團隊成員的貢獻可作為他人典範，以提升組織形象。</text:p>
              </text:list-item>
            </text:list>
            <text:list xml:id="list172252701708839" text:continue-list="list172252302666771" text:style-name="WWNum1">
              <text:list-item>
                <text:p text:style-name="P7">與利益關係人協調</text:p>
              </text:list-item>
            </text:list>
            <text:list xml:id="list739111202" text:style-name="WWNum4">
              <text:list-item>
                <text:p text:style-name="P11">建立並維持溝通流程。</text:p>
              </text:list-item>
              <text:list-item>
                <text:p text:style-name="P11">向團隊傳達來自各層級的訊息。</text:p>
              </text:list-item>
              <text:list-item>
                <text:p text:style-name="P11">與內外部利益關係人商討與解決團隊成員提出之問題。</text:p>
              </text:list-item>
              <text:list-item>
                <text:p text:style-name="P11">針對未解決議題，進行評估並採取必要的修正作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2">一、團隊績效計畫</text:p>
            <text:p text:style-name="P12">二、團隊績效成果報告</text:p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1115280957" text:style-name="WWNum18">
              <text:list-item>
                <text:p text:style-name="P13"><text:span text:style-name="T6">團隊輔導及訓練方法</text:span></text:p>
              </text:list-item>
              <text:list-item>
                <text:p text:style-name="P13"><text:span text:style-name="T6">組織計畫、目標與政策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4269518070" text:style-name="WWNum19">
              <text:list-item>
                <text:p text:style-name="P19">溝通協調能力</text:p>
              </text:list-item>
              <text:list-item>
                <text:p text:style-name="P19">維持團隊集中力與工作成果的規劃與組織能力</text:p>
              </text:list-item>
              <text:list-item>
                <text:p text:style-name="P14"><text:span text:style-name="T6">協助團隊解決問題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1505990145" text:style-name="WWNum3">
              <text:list-item>
                <text:p text:style-name="P15">評量證據</text:p>
              </text:list-item>
            </text:list>
            <text:list xml:id="list2673621080" text:style-name="WWNum8">
              <text:list-item>
                <text:p text:style-name="P16">能為團隊建立、發展績效計畫並協助其達成。</text:p>
              </text:list-item>
              <text:list-item>
                <text:p text:style-name="P16">能建立工作團隊、加強團隊溝通與解決問題。</text:p>
              </text:list-item>
              <text:list-item>
                <text:p text:style-name="P16">能促進利益關係人的參與並尋求建議。</text:p>
              </text:list-item>
              <text:list-item>
                <text:p text:style-name="P16">具備團體行為與組織的知識。</text:p>
              </text:list-item>
            </text:list>
            <text:list xml:id="list172253071951497" text:continue-list="list1505990145" text:style-name="WWNum3">
              <text:list-item>
                <text:p text:style-name="P15">評量情境與資源</text:p>
              </text:list-item>
            </text:list>
            <text:list xml:id="list832496196" text:style-name="WWNum9">
              <text:list-item>
                <text:p text:style-name="P17"><text:soft-page-break/>供受評者使用的適當文件與資源。</text:p>
              </text:list-item>
              <text:list-item>
                <text:p text:style-name="P17">模擬情境中之團體成員及利益關係人。</text:p>
              </text:list-item>
            </text:list>
            <text:list xml:id="list172252663189061" text:continue-list="list172253071951497" text:style-name="WWNum3">
              <text:list-item>
                <text:p text:style-name="P15">評量方法</text:p>
              </text:list-item>
            </text:list>
            <text:list xml:id="list1673679928" text:style-name="WWNum17">
              <text:list-item>
                <text:p text:style-name="P18">在模擬情境中觀察受評者如何與團隊及利益關係人溝通。</text:p>
              </text:list-item>
              <text:list-item>
                <text:p text:style-name="P18">評估受評者提交之績效計畫、報告及其為團隊所發展的政策與程序。</text:p>
              </text:list-item>
              <text:list-item>
                <text:p text:style-name="P18">評量者設計情境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20">無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41" style:display-name="清單號碼 41" style:family="paragraph" style:parent-style-name="List_20_Bulle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4</meta:editing-cycles>
    <meta:print-date>2015-08-02T23:53:00</meta:print-date>
    <meta:creation-date>2023-11-17T09:08:00</meta:creation-date>
    <dc:date>2023-12-08T01:29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7" meta:word-count="730" meta:character-count="785" meta:non-whitespace-character-count="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