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68in" style:use-optimal-column-width="false"/>
    </style:style>
    <style:style style:name="TableColumn3" style:family="table-column">
      <style:table-column-properties style:column-width="4.684in" style:use-optimal-column-width="false"/>
    </style:style>
    <style:style style:name="Table1" style:family="table" style:master-page-name="MP0">
      <style:table-properties style:width="6.552in" style:rel-width="98%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P36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P37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P38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P39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P40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P41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P42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P43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P44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P45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P46" style:parent-style-name="Textbody" style:list-style-name="WWNum3" style:family="paragraph">
      <style:text-properties style:font-name="微軟正黑體" style:font-name-asian="微軟正黑體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53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55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57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59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4" style:parent-style-name="Textbody" style:family="paragraph">
      <style:paragraph-properties fo:line-height="0.2777in"/>
    </style:style>
    <style:style style:name="T65" style:parent-style-name="預設段落字型" style:family="text">
      <style:text-properties style:font-name="微軟正黑體" style:font-name-asian="微軟正黑體" fo:font-size="12pt" style:font-size-asian="12pt"/>
    </style:style>
    <style:style style:name="T6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size="12pt" style:font-size-asian="12pt"/>
    </style:style>
    <style:style style:name="T6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72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74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76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78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80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85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89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91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93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95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P97" style:parent-style-name="Standard" style:list-style-name="WWNum2" style:family="paragraph">
      <style:paragraph-properties style:punctuation-wrap="simple" style:vertical-align="auto" fo:margin-left="0.2506in" fo:text-indent="-0.1972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Row99" style:family="table-row">
      <style:table-row-properties style:min-row-height="0.376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P104" style:parent-style-name="Standard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BGM3R272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督導門市產品及服務品質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休閒與觀光旅遊/餐飲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3" text:continue-numbering="true">
              <text:list-item>
                <text:p text:style-name="P35">管控商品銷售品質與流程</text:p>
                <text:list text:continue-numbering="true">
                  <text:list-item>
                    <text:p text:style-name="P36">監督商品製作符合組織規範標準作業流程，並符合食品安全衛生規範，維護良好信譽。</text:p>
                  </text:list-item>
                  <text:list-item>
                    <text:p text:style-name="P37">監督商品銷售符合組織規範標準作業流程，使商品銷售達成目標。</text:p>
                  </text:list-item>
                </text:list>
              </text:list-item>
              <text:list-item>
                <text:p text:style-name="P38">管理門市衛生清潔</text:p>
                <text:list text:continue-numbering="true">
                  <text:list-item>
                    <text:p text:style-name="P39">制定門市環境衛生清潔計畫，排定值班任務表，督導門市人員完成工作任務，以符合相關法規規定。</text:p>
                  </text:list-item>
                  <text:list-item>
                    <text:p text:style-name="P40">制定工作檢核表，每日定時進行檢核作業，以確保環境清潔工作確實執行，符合相關法規規定。</text:p>
                  </text:list-item>
                </text:list>
              </text:list-item>
              <text:list-item>
                <text:p text:style-name="P41">維護與管理門市例行事務</text:p>
                <text:list text:continue-numbering="true">
                  <text:list-item>
                    <text:p text:style-name="P42">監督工作場所標準作業流程，以符合相關法規規定。</text:p>
                  </text:list-item>
                  <text:list-item>
                    <text:p text:style-name="P43">定期檢核及不定期抽檢，以符合相關法規規定。</text:p>
                  </text:list-item>
                  <text:list-item>
                    <text:p text:style-name="P44">依據組織規範，執行門市數據統計分析，定期進行業務檢討，視需求更新商品銷售項目或促銷活動專案，以提高門市業績。</text:p>
                  </text:list-item>
                  <text:list-item>
                    <text:p text:style-name="P45">確認門市各項資料是否齊全，以備政府稽核單位抽查，例如防火、急救、職安等。</text:p>
                  </text:list-item>
                  <text:list-item>
                    <text:p text:style-name="P46">確保門市資通安全，各項金鑰、密碼等依規定妥善保管。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WWNum2">
              <text:list-item>
                <text:p text:style-name="P51"><text:span text:style-name="T52">值班任務表</text:span></text:p>
              </text:list-item>
              <text:list-item>
                <text:p text:style-name="P53"><text:span text:style-name="T54">開／收班紀錄表</text:span></text:p>
              </text:list-item>
              <text:list-item>
                <text:p text:style-name="P55"><text:span text:style-name="T56">日／週／月清潔紀錄表</text:span></text:p>
              </text:list-item>
              <text:list-item>
                <text:p text:style-name="P57"><text:span text:style-name="T58">業務檢討報告</text:span></text:p>
              </text:list-item>
              <text:list-item>
                <text:p text:style-name="P59"><text:span text:style-name="T60">促銷活動專案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<text:span text:style-name="T65">(K=</text:span><text:span text:style-name="T66">knowledge</text:span><text:span text:style-name="T67">知識</text:span><text:span text:style-name="T68">)</text:span></text:p>
          </table:table-cell>
          <table:table-cell table:style-name="TableCell69">
            <text:list text:style-name="WWNum2" text:continue-numbering="true">
              <text:list-item>
                <text:p text:style-name="P70"><text:span text:style-name="T71">職業安全衛生相關規範</text:span></text:p>
              </text:list-item>
              <text:list-item>
                <text:p text:style-name="P72"><text:span text:style-name="T73">食品安全衛生相關法規</text:span></text:p>
              </text:list-item>
              <text:list-item>
                <text:p text:style-name="P74"><text:span text:style-name="T75">企業文化與經營理念</text:span></text:p>
              </text:list-item>
              <text:list-item>
                <text:p text:style-name="P76"><text:span text:style-name="T77">餐飲商品及優惠方案資訊</text:span></text:p>
              </text:list-item>
              <text:list-item>
                <text:p text:style-name="P78"><text:span text:style-name="T79">禮節與服務相關知識</text:span></text:p>
              </text:list-item>
              <text:list-item>
                <text:p text:style-name="P80"><text:span text:style-name="T81">消防相關法規</text:span></text:p>
              </text:list-item>
            </text:list>
          </table:table-cell>
        </table:table-row>
        <text:soft-page-break/>
        <table:table-row table:style-name="TableRow82">
          <table:table-cell table:style-name="TableCell83">
            <text:p text:style-name="P84">職能內涵</text:p>
            <text:p text:style-name="P85">(S=skills技能)</text:p>
          </table:table-cell>
          <table:table-cell table:style-name="TableCell86">
            <text:list text:style-name="WWNum2" text:continue-numbering="true">
              <text:list-item>
                <text:p text:style-name="P87"><text:span text:style-name="T88">規劃與組織能力</text:span></text:p>
              </text:list-item>
              <text:list-item>
                <text:p text:style-name="P89"><text:span text:style-name="T90">團隊領導能力</text:span></text:p>
              </text:list-item>
              <text:list-item>
                <text:p text:style-name="P91"><text:span text:style-name="T92">文書處理能力</text:span></text:p>
              </text:list-item>
              <text:list-item>
                <text:p text:style-name="P93"><text:span text:style-name="T94">溝通協調能力</text:span></text:p>
              </text:list-item>
              <text:list-item>
                <text:p text:style-name="P95"><text:span text:style-name="T96">門市檢核能力</text:span></text:p>
              </text:list-item>
              <text:list-item>
                <text:p text:style-name="P97"><text:span text:style-name="T98">分析與解讀能力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說明與補充事項</text:p>
          </table:table-cell>
          <table:table-cell table:style-name="TableCell102">
            <text:p text:style-name="Textbody"><text:span text:style-name="T103">無。</text:span>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標題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標題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標題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標題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標題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標題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標題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標題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標題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標題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標題" style:display-name="標題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標題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標題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標題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寄件人地址" style:display-name="寄件人地址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標題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標題" style:next-style-name="Textbody">
      <style:paragraph-properties fo:margin-top="0.0416in" fo:margin-bottom="0.0416in"/>
      <style:text-properties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asian="新細明體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4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5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6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7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8" text:bullet-char="□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9" text:bullet-char="☑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1" style:family="text">
      <style:text-properties style:font-name="Wingdings"/>
    </style:style>
    <style:style style:name="WW_CharLFO49LVL2" style:family="text">
      <style:text-properties style:font-name-asian="新細明體"/>
    </style:style>
    <style:style style:name="WW_CharLFO49LVL5" style:family="text">
      <style:text-properties style:font-name-asian="新細明體"/>
    </style:style>
    <style:style style:name="WW_CharLFO49LVL8" style:family="text">
      <style:text-properties style:font-name-asian="新細明體"/>
    </style:style>
    <text:list-style style:name="WWNum2" style:display-name="WWNum2">
      <text:list-level-style-bullet text:level="1" text:style-name="WW_CharLFO4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3" style:display-name="WWNum3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0-04-07T15:19:00Z</meta:creation-date>
    <dc:date>2025-07-14T08:50:00Z</dc:date>
    <meta:print-date>2020-09-29T10:09:00Z</meta:print-date>
    <meta:template xlink:href="Normal.dotm" xlink:type="simple"/>
    <meta:editing-cycles>28</meta:editing-cycles>
    <meta:editing-duration>PT486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95" meta:character-count="637" meta:row-count="4" meta:non-whitespace-character-count="543"/>
  </office:meta>
</office:document-meta>
</file>