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2cm" style:rel-column-width="18126*"/>
    </style:style>
    <style:style style:name="表格1.B" style:family="table-column">
      <style:table-column-properties style:column-width="11.17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445cm" style:rel-width="97%" fo:margin-top="0cm" fo:margin-bottom="0cm" table:align="center" style:writing-mode="lr-tb"/>
    </style:style>
    <style:style style:name="表格2.A" style:family="table-column">
      <style:table-column-properties style:column-width="15.445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31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29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8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9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fo:color="#000000" loext:opacity="100%" style:font-name-complex="新細明體1" style:font-size-complex="12pt"/>
    </style:style>
    <style:style style:name="P13" style:family="paragraph" style:parent-style-name="List_20_Paragraph" style:list-style-name="WWNum34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4" style:family="paragraph" style:parent-style-name="List_20_Paragraph" style:list-style-name="WWNum34">
      <style:paragraph-properties fo:margin-left="1.778cm" fo:margin-right="0cm" fo:line-height="0.706cm" fo:orphans="0" fo:widows="0" fo:text-indent="-1.778cm" style:auto-text-indent="false"/>
      <style:text-properties style:font-size-complex="12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Standard_20__28_user_29_">
      <style:paragraph-properties fo:line-height="0.706cm" fo:text-align="justify" style:justify-single-word="false"/>
    </style:style>
    <style:style style:name="P18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0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1" style:font-size-complex="12pt"/>
    </style:style>
    <style:style style:name="P21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 style:font-name-complex="Times New Roman1"/>
    </style:style>
    <style:style style:name="T5" style:family="text">
      <style:text-properties style:letter-kerning="false" style:font-name-complex="Times New Roman1" style:font-size-complex="12pt"/>
    </style:style>
    <style:style style:name="T6" style:family="text">
      <style:text-properties style:letter-kerning="false" style:language-asian="zh" style:country-asian="HK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size-complex="12pt"/>
    </style:style>
    <style:style style:name="T12" style:family="text">
      <style:text-properties fo:color="#000000" loext:opacity="100%" style:font-name-complex="新細明體1" style:font-size-complex="12pt"/>
    </style:style>
    <style:style style:name="T13" style:family="text">
      <style:text-properties fo:color="#000000" loext:opacity="100%" style:font-name-complex="新細明體1"/>
    </style:style>
    <style:style style:name="T14" style:family="text">
      <style:text-properties style:language-complex="zh" style:country-complex="TW"/>
    </style:style>
    <style:style style:name="T15" style:family="text">
      <style:text-properties style:font-name="微軟正黑體" fo:font-weight="bold" style:font-name-asian="微軟正黑體1" style:font-weight-asian="bold" style:font-size-complex="12pt"/>
    </style:style>
    <style:style style:name="T16" style:family="text">
      <style:text-properties style:font-name="微軟正黑體" style:font-name-asian="微軟正黑體1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20">BGM4R0901v2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20">監督提供給客戶的服務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21">企業經營管理／一般管理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269412851" text:style-name="WWNum31">
              <text:list-item>
                <text:p text:style-name="P3">確認<text:span text:style-name="T4">客戶</text:span>需求</text:p>
                <text:list>
                  <text:list-item>
                    <text:p text:style-name="P9">使用<text:span text:style-name="T7">適當的人際關係技巧</text:span><text:span text:style-name="T9">【註1】</text:span>，準確識別和釐清<text:span text:style-name="T7">客戶</text:span><text:span text:style-name="T9">【註2】</text:span><text:span text:style-name="T7">需求和期望</text:span><text:span text:style-name="T8">【註3】</text:span><text:span text:style-name="T10">等</text:span>。</text:p>
                  </text:list-item>
                  <text:list-item>
                    <text:p text:style-name="P9"><text:span text:style-name="T13">根據</text:span><text:span text:style-name="T7">組織的要求</text:span><text:span text:style-name="T8">【註4】</text:span>，評估客戶需求迫切性與提供服務<text:span text:style-name="T6">等</text:span>的優先順序。</text:p>
                  </text:list-item>
                  <text:list-item>
                    <text:p text:style-name="P9"><text:span text:style-name="T13">使用</text:span><text:span text:style-name="T7">有效的溝通方式</text:span><text:span text:style-name="T8">【註5】</text:span>告知客戶可用的選擇，以滿足其需求並協助選擇。</text:p>
                  </text:list-item>
                  <text:list-item>
                    <text:p text:style-name="P9">確定解決客戶需求的限制，並從<text:span text:style-name="T7">指定人員</text:span><text:span text:style-name="T8">【註6】</text:span>尋求適當援助。</text:p>
                  </text:list-item>
                </text:list>
              </text:list-item>
              <text:list-item>
                <text:p text:style-name="P3">向客戶提供服務</text:p>
                <text:list>
                  <text:list-item>
                    <text:p text:style-name="P9">在符合組織要求下，為客戶提供及時的服務。</text:p>
                  </text:list-item>
                  <text:list-item>
                    <text:p text:style-name="P9">建立並保持與客戶的關係，以確保提供高品質的服務。</text:p>
                  </text:list-item>
                  <text:list-item>
                    <text:p text:style-name="P9">按照組織的要求，敏銳且誠實地處理<text:span text:style-name="T7">客戶投訴</text:span><text:span text:style-name="T8">【註7】</text:span><text:span text:style-name="T10">或</text:span>提供幫助具有<text:span text:style-name="T7">特定需求</text:span><text:span text:style-name="T8">【註8】</text:span>的客戶<text:span text:style-name="T10">等</text:span>。</text:p>
                  </text:list-item>
                  <text:list-item>
                    <text:p text:style-name="P9">識別需求並適時提供給客戶，以<text:span text:style-name="T7">提高服務的附加價值</text:span><text:span text:style-name="T8">【註9】</text:span>。</text:p>
                  </text:list-item>
                </text:list>
              </text:list-item>
              <text:list-item>
                <text:p text:style-name="P3">監測並提出服務報告</text:p>
                <text:list>
                  <text:list-item>
                    <text:p text:style-name="P9">根據組織<text:span text:style-name="T13">要求</text:span>，定期檢視<text:span text:style-name="T7">客戶滿意度的證據</text:span><text:span text:style-name="T8">【註10】</text:span>。</text:p>
                  </text:list-item>
                  <text:list-item>
                    <text:p text:style-name="P9">監測服務流程問題並改善<text:span text:style-name="T10">以期</text:span>找出提高服務和產品品質的機會，<text:span text:style-name="T10">且</text:span>符合客戶需求。</text:p>
                  </text:list-item>
                  <text:list-item>
                    <text:p text:style-name="P9">定期尋求客戶的回饋和使用<text:span text:style-name="T10">習慣</text:span>，提供<text:span text:style-name="T10">並</text:span>確保報告清晰、詳細，並<text:span text:style-name="T13">包含</text:span>側重於服務關鍵面向的建議以改善產品和服務<text:span text:style-name="T10">等</text:span>的<text:span text:style-name="T10">品質</text:span>。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634993094" text:style-name="WWNum29">
              <text:list-item>
                <text:p text:style-name="P4">與業務相關之相關法規</text:p>
              </text:list-item>
              <text:list-item>
                <text:p text:style-name="P7">組織政策和客戶服務程序</text:p>
              </text:list-item>
              <text:list-item>
                <text:p text:style-name="P4">服務標準和最佳實踐<text:span text:style-name="T4">模式</text:span></text:p>
              </text:list-item>
              <text:list-item>
                <text:p text:style-name="P4"><text:span text:style-name="T4">公共關係和產品推廣</text:span></text:p>
              </text:list-item>
            </text:list>
            <text:p text:style-name="P2">五、客戶<text:span text:style-name="T10">服務禮儀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478033250" text:style-name="WWNum32">
              <text:list-item>
                <text:p text:style-name="P5">業務相關之法規管控能力</text:p>
              </text:list-item>
              <text:list-item>
                <text:p text:style-name="P8">溝通協調能力</text:p>
              </text:list-item>
              <text:list-item>
                <text:p text:style-name="P5">顧客訴願<text:bookmark text:name="_GoBack"/>資訊分析管理能力</text:p>
              </text:list-item>
              <text:list-item>
                <text:p text:style-name="P5">因應客戶需求提供服務之規劃<text:span text:style-name="T4">能力</text:span></text:p>
              </text:list-item>
              <text:list-item>
                <text:p text:style-name="P5"><text:bookmark-start text:name="_Hlk87515734"/>合宜的客戶服務態度與行為<text:bookmark-end text:name="_Hlk87515734"/></text:p>
              </text:list-item>
              <text:list-item>
                <text:p text:style-name="P5"><text:span text:style-name="T10">資訊科技應用能力</text:span></text:p>
              </text:list-item>
              <text:list-item>
                <text:p text:style-name="P5"><text:span text:style-name="T10">衝突管理策略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2122440683" text:style-name="WWNum33">
              <text:list-item>
                <text:p text:style-name="P6">評量證據</text:p>
                <text:list>
                  <text:list-item>
                    <text:p text:style-name="P10">能識別顧客需求<text:span text:style-name="T13">和優先事項等。</text:span></text:p>
                  </text:list-item>
                  <text:list-item>
                    <text:p text:style-name="P10"><text:span text:style-name="T13">能提供不同層次</text:span>的客戶服務<text:span text:style-name="T10">。</text:span></text:p>
                  </text:list-item>
                  <text:list-item>
                    <text:p text:style-name="P10">能禮貌和尊重對待客<text:span text:style-name="T13">戶。</text:span></text:p>
                  </text:list-item>
                  <text:list-item>
                    <text:p text:style-name="P12">能回應客戶意見並進行回報。</text:p>
                  </text:list-item>
                  <text:list-item>
                    <text:p text:style-name="P10"><text:span text:style-name="T13">能知道有關客戶服務</text:span>的組織政策和程序<text:span text:style-name="T10">等。</text:span></text:p>
                  </text:list-item>
                </text:list>
              </text:list-item>
              <text:list-item>
                <text:p text:style-name="P6">評量情境與資源</text:p>
                <text:list>
                  <text:list-item>
                    <text:p text:style-name="P10"><text:span text:style-name="T14">實際工作場所或模擬環境</text:span><text:span text:style-name="T10">等。</text:span></text:p>
                  </text:list-item>
                  <text:list-item>
                    <text:p text:style-name="P10"><text:span text:style-name="T14">辦公設備和資源</text:span><text:span text:style-name="T10">等。</text:span></text:p>
                  </text:list-item>
                  <text:list-item>
                    <text:p text:style-name="P10"><text:span text:style-name="T14">相關先備文件，如客戶投訴案例</text:span>、<text:span text:style-name="T13">有關客戶服務標</text:span><text:span text:style-name="T14">準和政策文件等</text:span><text:span text:style-name="T10">。</text:span></text:p>
                  </text:list-item>
                </text:list>
              </text:list-item>
              <text:list-item>
                <text:p text:style-name="P6">評量<text:span text:style-name="T4">方法</text:span></text:p>
              </text:list-item>
            </text:list>
            <text:list xml:id="list345890162" text:style-name="WWNum30">
              <text:list-item>
                <text:p text:style-name="P11">直接提問，搭配證據作品集的檢閱以及受評者工作績效<text:span text:style-name="T10">等</text:span>的第三方報告<text:span text:style-name="T10">。</text:span></text:p>
              </text:list-item>
              <text:list-item>
                <text:p text:style-name="P11">對客戶服務報告<text:span text:style-name="T10">等</text:span>文件的審查<text:span text:style-name="T10">。</text:span></text:p>
              </text:list-item>
              <text:list-item>
                <text:p text:style-name="P11">對個案和相關<text:span text:style-name="T13">情境</text:span>反應的分析<text:span text:style-name="T10">等。</text:span></text:p>
              </text:list-item>
              <text:list-item>
                <text:p text:style-name="P11">實際演練的技巧<text:span text:style-name="T10">。</text:span></text:p>
              </text:list-item>
              <text:list-item>
                <text:p text:style-name="P11">口頭或書面提問，評估其對客戶服務策略之理解<text:span text:style-name="T10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list xml:id="list3507808155" text:style-name="WWNum34">
              <text:list-item>
                <text:p text:style-name="P13">適當的人際關係技巧：如積極傾聽客戶、提供機會讓客戶確認其需求、提問以澄清和確認客戶的需求、尋求客戶回饋意見，以確認對其需求的理解、總結和釋義，以檢核對客戶訊息的理解<text:span text:style-name="T10">等。</text:span></text:p>
              </text:list-item>
              <text:list-item>
                <text:p text:style-name="P13">客戶：如企業客戶、組織成員、市民、內部或外部單位、其他機構<text:span text:style-name="T10">等。</text:span></text:p>
              </text:list-item>
              <text:list-item>
                <text:p text:style-name="P13">需求和期望：如訊息的準確性、建議或一般資訊、客訴、公平或禮貌、進一步的資訊、預約、<text:soft-page-break/>價格或價值、購買產品和服務、重複購買產品和服務、具體的資訊<text:span text:style-name="T10">等。</text:span></text:p>
              </text:list-item>
              <text:list-item>
                <text:p text:style-name="P13">組織的要求：如符合公平原則、反歧視和相關政策、資源取得、目的、目標、計<text:span text:style-name="T10">畫</text:span>、制度和流程、法律和組織政策、指導方針和要求、遵循職業與衛生安全政策、程序和方案、支付和交付選項、訂價和折扣策略、品質和持續改進的流程和標準、品質保證和／或程序手冊、更換和退款政策及程序、明確的產品或服務負責窗口<text:span text:style-name="T10">等。</text:span></text:p>
              </text:list-item>
              <text:list-item>
                <text:p text:style-name="P13">有效的溝通方式：如給予客戶充分的尊重、保持目光接觸（除非眼睛接觸可能是不恰當的文化）、清楚簡明的說明、主動傾聽、使用適當的語言和語氣、用明確的文字訊息、使用非語言溝通（如肢體語言、面對面交流<text:span text:style-name="T10">等</text:span>）、使用開放和／或封閉問題<text:span text:style-name="T10">等。</text:span></text:p>
              </text:list-item>
              <text:list-item>
                <text:p text:style-name="P13">指定人員：如同事、顧客、直<text:span text:style-name="T10">屬</text:span>主管、主管<text:span text:style-name="T10">等。</text:span></text:p>
              </text:list-item>
              <text:list-item>
                <text:p text:style-name="P13">客戶投訴：如行政疏失（如不正確的發票或價格<text:span text:style-name="T10">等。</text:span>）、客戶服務品質、貨物損壞或交貨問題、傳遞錯誤、產品無法按時交付、服務出錯、倉儲出錯（如送來不正確的產品<text:span text:style-name="T10">等）等。</text:span></text:p>
              </text:list-item>
              <text:list-item>
                <text:p text:style-name="P13">特定需求：如年齡、信念或價值觀、文化、失能、性別、語言、宗教或紀念活動<text:span text:style-name="T10">等。</text:span></text:p>
              </text:list-item>
              <text:list-item>
                <text:p text:style-name="P13">提高服務的<text:span text:style-name="T10">附加價值</text:span>：如延長時限、包裝程序、交貨手續、退貨政策、投訴<text:span text:style-name="T10">紀</text:span>錄系統、更新客戶服務章程<text:span text:style-name="T10">等。</text:span></text:p>
              </text:list-item>
              <text:list-item>
                <text:p text:style-name="P14">客戶滿意度的證據：如客戶滿意度問卷調查、稽核文件和報告、品管數據、退貨量、失聯客戶、電話內容、投訴<text:span text:style-name="T10">等。</text:span></text:p>
              </text:list-item>
            </text:list>
          </table:table-cell>
        </table:table-row>
      </table:table>
      <text:p text:style-name="P1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5">更新紀錄</text:p>
          </table:table-cell>
        </table:table-row>
        <table:table-row table:style-name="表格2.2">
          <table:table-cell table:style-name="表格2.A2" office:value-type="string">
            <text:p text:style-name="P16">2021年修訂職能內容。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style:use-window-font-color="true" loext:opacity="0%" fo:font-size="8pt" style:font-size-asian="8pt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style:use-window-font-color="true" loext:opacity="0%"/>
    </style:style>
    <style:style style:name="ListLabel_20_18" style:display-name="ListLabel 18" style:family="text">
      <style:text-properties style:use-window-font-color="true" loext:opacity="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25" style:display-name="ListLabel 25" style:family="text">
      <style:text-properties style:use-window-font-color="true" loext:opacity="0%"/>
    </style:style>
    <style:style style:name="ListLabel_20_26" style:display-name="ListLabel 26" style:family="text">
      <style:text-properties fo:language="en" fo:country="US"/>
    </style:style>
    <text:outline-style style:name="Outline">
      <text:outline-level-style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8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3</meta:editing-cycles>
    <meta:print-date>2015-08-03T07:53:00</meta:print-date>
    <meta:creation-date>2016-11-11T05:00:00</meta:creation-date>
    <dc:date>2021-11-18T10:06:00</dc:date>
    <meta:editing-duration>PT3H4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1" meta:word-count="1642" meta:character-count="1703" meta:non-whitespace-character-count="1703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